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550000004AE8D73751.png" manifest:media-type="image/png"/>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10/styles.xml" manifest:media-type="text/xml"/>
  <manifest:file-entry manifest:full-path="Object 10/content.xml" manifest:media-type="text/xml"/>
  <manifest:file-entry manifest:full-path="Object 10/meta.xml" manifest:media-type="text/xml"/>
  <manifest:file-entry manifest:full-path="Object 10/"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Pictures/100002000000000A0000000ADDA84F49.gif" manifest:media-type="image/gif"/>
  <manifest:file-entry manifest:full-path="Object 4/Pictures/100003A50000017B000001E7BD667EC7.svg" manifest:media-type="image/svg+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7/Pictures/100002000000000A0000000ADFBE81A4.gif" manifest:media-type="image/gif"/>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settings.xml" manifest:media-type="text/xml"/>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content.xml" manifest:media-type="text/xml"/>
  <manifest:file-entry manifest:full-path="Thumbnails/thumbnail.png" manifest:media-type="image/png"/>
  <manifest:file-entry manifest:full-path="Basic/script-lc.xml" manifest:media-type="text/xml"/>
  <manifest:file-entry manifest:full-path="Basic/Standard/script-lb.xml" manifest:media-type="text/xml"/>
  <manifest:file-entry manifest:full-path="Basic/Standard/Filtros.xml" manifest:media-type="text/xml"/>
  <manifest:file-entry manifest:full-path="Basic/Standard/PGETIC.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DejaVu Sans" svg:font-family="'DejaVu Sans'"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9mm"/>
    </style:style>
    <style:style style:name="co2" style:family="table-column">
      <style:table-column-properties fo:break-before="auto" style:column-width="26.3mm"/>
    </style:style>
    <style:style style:name="co3" style:family="table-column">
      <style:table-column-properties fo:break-before="auto" style:column-width="117.97mm"/>
    </style:style>
    <style:style style:name="co4" style:family="table-column">
      <style:table-column-properties fo:break-before="auto" style:column-width="15.66mm"/>
    </style:style>
    <style:style style:name="co5" style:family="table-column">
      <style:table-column-properties fo:break-before="auto" style:column-width="2.63mm"/>
    </style:style>
    <style:style style:name="co6" style:family="table-column">
      <style:table-column-properties fo:break-before="auto" style:column-width="28.45mm"/>
    </style:style>
    <style:style style:name="co7" style:family="table-column">
      <style:table-column-properties fo:break-before="auto" style:column-width="46.62mm"/>
    </style:style>
    <style:style style:name="co8" style:family="table-column">
      <style:table-column-properties fo:break-before="auto" style:column-width="85.2mm"/>
    </style:style>
    <style:style style:name="co9" style:family="table-column">
      <style:table-column-properties fo:break-before="auto" style:column-width="54.73mm"/>
    </style:style>
    <style:style style:name="co10" style:family="table-column">
      <style:table-column-properties fo:break-before="auto" style:column-width="22.58mm"/>
    </style:style>
    <style:style style:name="co11" style:family="table-column">
      <style:table-column-properties fo:break-before="auto" style:column-width="54.43mm"/>
    </style:style>
    <style:style style:name="co12" style:family="table-column">
      <style:table-column-properties fo:break-before="auto" style:column-width="56.2mm"/>
    </style:style>
    <style:style style:name="co13" style:family="table-column">
      <style:table-column-properties fo:break-before="auto" style:column-width="125.91mm"/>
    </style:style>
    <style:style style:name="co14" style:family="table-column">
      <style:table-column-properties fo:break-before="auto" style:column-width="154.02mm"/>
    </style:style>
    <style:style style:name="co15" style:family="table-column">
      <style:table-column-properties fo:break-before="auto" style:column-width="133.7mm"/>
    </style:style>
    <style:style style:name="co16" style:family="table-column">
      <style:table-column-properties fo:break-before="auto" style:column-width="108.46mm"/>
    </style:style>
    <style:style style:name="co17" style:family="table-column">
      <style:table-column-properties fo:break-before="auto" style:column-width="114.26mm"/>
    </style:style>
    <style:style style:name="co18" style:family="table-column">
      <style:table-column-properties fo:break-before="auto" style:column-width="75.67mm"/>
    </style:style>
    <style:style style:name="co19" style:family="table-column">
      <style:table-column-properties fo:break-before="auto" style:column-width="116.05mm"/>
    </style:style>
    <style:style style:name="co20" style:family="table-column">
      <style:table-column-properties fo:break-before="auto" style:column-width="80.06mm"/>
    </style:style>
    <style:style style:name="co21" style:family="table-column">
      <style:table-column-properties fo:break-before="auto" style:column-width="84.7mm"/>
    </style:style>
    <style:style style:name="co22" style:family="table-column">
      <style:table-column-properties fo:break-before="auto" style:column-width="95.32mm"/>
    </style:style>
    <style:style style:name="co23" style:family="table-column">
      <style:table-column-properties fo:break-before="auto" style:column-width="143.46mm"/>
    </style:style>
    <style:style style:name="co24" style:family="table-column">
      <style:table-column-properties fo:break-before="auto" style:column-width="124.46mm"/>
    </style:style>
    <style:style style:name="co25" style:family="table-column">
      <style:table-column-properties fo:break-before="auto" style:column-width="139.89mm"/>
    </style:style>
    <style:style style:name="co26" style:family="table-column">
      <style:table-column-properties fo:break-before="auto" style:column-width="133.58mm"/>
    </style:style>
    <style:style style:name="co27" style:family="table-column">
      <style:table-column-properties fo:break-before="auto" style:column-width="122.77mm"/>
    </style:style>
    <style:style style:name="co28" style:family="table-column">
      <style:table-column-properties fo:break-before="auto" style:column-width="110.65mm"/>
    </style:style>
    <style:style style:name="co29" style:family="table-column">
      <style:table-column-properties fo:break-before="auto" style:column-width="154.66mm"/>
    </style:style>
    <style:style style:name="co30" style:family="table-column">
      <style:table-column-properties fo:break-before="auto" style:column-width="222.96mm"/>
    </style:style>
    <style:style style:name="co31" style:family="table-column">
      <style:table-column-properties fo:break-before="auto" style:column-width="47.5mm"/>
    </style:style>
    <style:style style:name="co32" style:family="table-column">
      <style:table-column-properties fo:break-before="auto" style:column-width="99.73mm"/>
    </style:style>
    <style:style style:name="co33" style:family="table-column">
      <style:table-column-properties fo:break-before="auto" style:column-width="88.48mm"/>
    </style:style>
    <style:style style:name="co34" style:family="table-column">
      <style:table-column-properties fo:break-before="auto" style:column-width="54.4mm"/>
    </style:style>
    <style:style style:name="co35" style:family="table-column">
      <style:table-column-properties fo:break-before="auto" style:column-width="37.34mm"/>
    </style:style>
    <style:style style:name="co36" style:family="table-column">
      <style:table-column-properties fo:break-before="auto" style:column-width="39.16mm"/>
    </style:style>
    <style:style style:name="co37" style:family="table-column">
      <style:table-column-properties fo:break-before="auto" style:column-width="52.58mm"/>
    </style:style>
    <style:style style:name="co38" style:family="table-column">
      <style:table-column-properties fo:break-before="auto" style:column-width="33.36mm"/>
    </style:style>
    <style:style style:name="co39" style:family="table-column">
      <style:table-column-properties fo:break-before="auto" style:column-width="47.13mm"/>
    </style:style>
    <style:style style:name="co40" style:family="table-column">
      <style:table-column-properties fo:break-before="auto" style:column-width="59.83mm"/>
    </style:style>
    <style:style style:name="co41" style:family="table-column">
      <style:table-column-properties fo:break-before="auto" style:column-width="47.47mm"/>
    </style:style>
    <style:style style:name="co42" style:family="table-column">
      <style:table-column-properties fo:break-before="auto" style:column-width="43.52mm"/>
    </style:style>
    <style:style style:name="co43" style:family="table-column">
      <style:table-column-properties fo:break-before="auto" style:column-width="36.27mm"/>
    </style:style>
    <style:style style:name="co44" style:family="table-column">
      <style:table-column-properties fo:break-before="auto" style:column-width="49.32mm"/>
    </style:style>
    <style:style style:name="co45" style:family="table-column">
      <style:table-column-properties fo:break-before="auto" style:column-width="111.48mm"/>
    </style:style>
    <style:style style:name="co46" style:family="table-column">
      <style:table-column-properties fo:break-before="auto" style:column-width="58.23mm"/>
    </style:style>
    <style:style style:name="co47" style:family="table-column">
      <style:table-column-properties fo:break-before="auto" style:column-width="49.05mm"/>
    </style:style>
    <style:style style:name="co48" style:family="table-column">
      <style:table-column-properties fo:break-before="auto" style:column-width="36.81mm"/>
    </style:style>
    <style:style style:name="co49" style:family="table-column">
      <style:table-column-properties fo:break-before="auto" style:column-width="136.49mm"/>
    </style:style>
    <style:style style:name="co50" style:family="table-column">
      <style:table-column-properties fo:break-before="auto" style:column-width="32.49mm"/>
    </style:style>
    <style:style style:name="co51" style:family="table-column">
      <style:table-column-properties fo:break-before="auto" style:column-width="33.66mm"/>
    </style:style>
    <style:style style:name="co52" style:family="table-column">
      <style:table-column-properties fo:break-before="auto" style:column-width="32.63mm"/>
    </style:style>
    <style:style style:name="co53" style:family="table-column">
      <style:table-column-properties fo:break-before="auto" style:column-width="27.92mm"/>
    </style:style>
    <style:style style:name="co54" style:family="table-column">
      <style:table-column-properties fo:break-before="auto" style:column-width="36.11mm"/>
    </style:style>
    <style:style style:name="co55" style:family="table-column">
      <style:table-column-properties fo:break-before="auto" style:column-width="27.2mm"/>
    </style:style>
    <style:style style:name="co56" style:family="table-column">
      <style:table-column-properties fo:break-before="auto" style:column-width="62.94mm"/>
    </style:style>
    <style:style style:name="co57" style:family="table-column">
      <style:table-column-properties fo:break-before="auto" style:column-width="58.58mm"/>
    </style:style>
    <style:style style:name="co58" style:family="table-column">
      <style:table-column-properties fo:break-before="auto" style:column-width="4.67mm"/>
    </style:style>
    <style:style style:name="co59" style:family="table-column">
      <style:table-column-properties fo:break-before="auto" style:column-width="91.7mm"/>
    </style:style>
    <style:style style:name="co60" style:family="table-column">
      <style:table-column-properties fo:break-before="auto" style:column-width="17.44mm"/>
    </style:style>
    <style:style style:name="co61" style:family="table-column">
      <style:table-column-properties fo:break-before="auto" style:column-width="5.5mm"/>
    </style:style>
    <style:style style:name="co62" style:family="table-column">
      <style:table-column-properties fo:break-before="auto" style:column-width="5.68mm"/>
    </style:style>
    <style:style style:name="co63" style:family="table-column">
      <style:table-column-properties fo:break-before="auto" style:column-width="14.27mm"/>
    </style:style>
    <style:style style:name="co64" style:family="table-column">
      <style:table-column-properties fo:break-before="auto" style:column-width="18.87mm"/>
    </style:style>
    <style:style style:name="co65" style:family="table-column">
      <style:table-column-properties fo:break-before="auto" style:column-width="159.39mm"/>
    </style:style>
    <style:style style:name="co66" style:family="table-column">
      <style:table-column-properties fo:break-before="auto" style:column-width="150.18mm"/>
    </style:style>
    <style:style style:name="co67" style:family="table-column">
      <style:table-column-properties fo:break-before="auto" style:column-width="53.16mm"/>
    </style:style>
    <style:style style:name="co68" style:family="table-column">
      <style:table-column-properties fo:break-before="auto" style:column-width="93.72mm"/>
    </style:style>
    <style:style style:name="co69" style:family="table-column">
      <style:table-column-properties fo:break-before="auto" style:column-width="99.08mm"/>
    </style:style>
    <style:style style:name="co70" style:family="table-column">
      <style:table-column-properties fo:break-before="auto" style:column-width="67.95mm"/>
    </style:style>
    <style:style style:name="co71" style:family="table-column">
      <style:table-column-properties fo:break-before="auto" style:column-width="65.63mm"/>
    </style:style>
    <style:style style:name="co72" style:family="table-column">
      <style:table-column-properties fo:break-before="auto" style:column-width="16.69mm"/>
    </style:style>
    <style:style style:name="co73" style:family="table-column">
      <style:table-column-properties fo:break-before="auto" style:column-width="34.5mm"/>
    </style:style>
    <style:style style:name="co74" style:family="table-column">
      <style:table-column-properties fo:break-before="auto" style:column-width="57.52mm"/>
    </style:style>
    <style:style style:name="co75" style:family="table-column">
      <style:table-column-properties fo:break-before="auto" style:column-width="5.7mm"/>
    </style:style>
    <style:style style:name="co76" style:family="table-column">
      <style:table-column-properties fo:break-before="auto" style:column-width="47.87mm"/>
    </style:style>
    <style:style style:name="co77" style:family="table-column">
      <style:table-column-properties fo:break-before="auto" style:column-width="65.26mm"/>
    </style:style>
    <style:style style:name="co78" style:family="table-column">
      <style:table-column-properties fo:break-before="auto" style:column-width="55.23mm"/>
    </style:style>
    <style:style style:name="co79" style:family="table-column">
      <style:table-column-properties fo:break-before="auto" style:column-width="57.91mm"/>
    </style:style>
    <style:style style:name="co80" style:family="table-column">
      <style:table-column-properties fo:break-before="auto" style:column-width="10.14mm"/>
    </style:style>
    <style:style style:name="ro1" style:family="table-row">
      <style:table-row-properties style:row-height="12.93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4.9mm" fo:break-before="auto" style:use-optimal-row-height="false"/>
    </style:style>
    <style:style style:name="ro4" style:family="table-row">
      <style:table-row-properties style:row-height="10.78mm" fo:break-before="auto" style:use-optimal-row-height="true"/>
    </style:style>
    <style:style style:name="ro5" style:family="table-row">
      <style:table-row-properties style:row-height="18.63mm" fo:break-before="auto" style:use-optimal-row-height="false"/>
    </style:style>
    <style:style style:name="ro6" style:family="table-row">
      <style:table-row-properties style:row-height="7.88mm" fo:break-before="auto" style:use-optimal-row-height="false"/>
    </style:style>
    <style:style style:name="ro7" style:family="table-row">
      <style:table-row-properties style:row-height="4.53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5.57mm" fo:break-before="auto" style:use-optimal-row-height="true"/>
    </style:style>
    <style:style style:name="ro10" style:family="table-row">
      <style:table-row-properties style:row-height="6.4mm" fo:break-before="auto" style:use-optimal-row-height="true"/>
    </style:style>
    <style:style style:name="ro11" style:family="table-row">
      <style:table-row-properties style:row-height="20.53mm" fo:break-before="auto" style:use-optimal-row-height="false"/>
    </style:style>
    <style:style style:name="ro12" style:family="table-row">
      <style:table-row-properties style:row-height="10.62mm" fo:break-before="auto" style:use-optimal-row-height="true"/>
    </style:style>
    <style:style style:name="ro13" style:family="table-row">
      <style:table-row-properties style:row-height="5.94mm" fo:break-before="auto" style:use-optimal-row-height="true"/>
    </style:style>
    <style:style style:name="ro14" style:family="table-row">
      <style:table-row-properties style:row-height="15.29mm" fo:break-before="auto" style:use-optimal-row-height="true"/>
    </style:style>
    <style:style style:name="ro15" style:family="table-row">
      <style:table-row-properties style:row-height="9.91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7.99mm" fo:break-before="auto" style:use-optimal-row-height="true"/>
    </style:style>
    <style:style style:name="ro18" style:family="table-row">
      <style:table-row-properties style:row-height="6.76mm" fo:break-before="auto" style:use-optimal-row-height="true"/>
    </style:style>
    <style:style style:name="ro19" style:family="table-row">
      <style:table-row-properties style:row-height="6.83mm" fo:break-before="auto" style:use-optimal-row-height="true"/>
    </style:style>
    <style:style style:name="ro20" style:family="table-row">
      <style:table-row-properties style:row-height="2.91mm" fo:break-before="auto" style:use-optimal-row-height="false"/>
    </style:style>
    <style:style style:name="ro21" style:family="table-row">
      <style:table-row-properties style:row-height="5.87mm" fo:break-before="auto" style:use-optimal-row-height="true"/>
    </style:style>
    <style:style style:name="ro22" style:family="table-row">
      <style:table-row-properties style:row-height="3.67mm" fo:break-before="auto" style:use-optimal-row-height="false"/>
    </style:style>
    <style:style style:name="ro23" style:family="table-row">
      <style:table-row-properties style:row-height="9.07mm" fo:break-before="auto" style:use-optimal-row-height="false"/>
    </style:style>
    <style:style style:name="ro24" style:family="table-row">
      <style:table-row-properties style:row-height="9.63mm" fo:break-before="auto" style:use-optimal-row-height="false"/>
    </style:style>
    <style:style style:name="ro25" style:family="table-row">
      <style:table-row-properties style:row-height="6.21mm" fo:break-before="auto" style:use-optimal-row-height="false"/>
    </style:style>
    <style:style style:name="ro26" style:family="table-row">
      <style:table-row-properties style:row-height="12.38mm" fo:break-before="auto" style:use-optimal-row-height="false"/>
    </style:style>
    <style:style style:name="ro27" style:family="table-row">
      <style:table-row-properties style:row-height="7.16mm" fo:break-before="auto" style:use-optimal-row-height="true"/>
    </style:style>
    <style:style style:name="ro28" style:family="table-row">
      <style:table-row-properties style:row-height="10.81mm" fo:break-before="auto" style:use-optimal-row-height="true"/>
    </style:style>
    <style:style style:name="ro29" style:family="table-row">
      <style:table-row-properties style:row-height="31.87mm" fo:break-before="auto" style:use-optimal-row-height="false"/>
    </style:style>
    <style:style style:name="ro30" style:family="table-row">
      <style:table-row-properties style:row-height="17.11mm" fo:break-before="auto" style:use-optimal-row-height="true"/>
    </style:style>
    <style:style style:name="ro31" style:family="table-row">
      <style:table-row-properties style:row-height="16.6mm" fo:break-before="auto" style:use-optimal-row-height="false"/>
    </style:style>
    <style:style style:name="ro32" style:family="table-row">
      <style:table-row-properties style:row-height="19.61mm" fo:break-before="auto" style:use-optimal-row-height="false"/>
    </style:style>
    <style:style style:name="ro33" style:family="table-row">
      <style:table-row-properties style:row-height="20.06mm" fo:break-before="auto" style:use-optimal-row-height="true"/>
    </style:style>
    <style:style style:name="ta1" style:family="table" style:master-page-name="Default">
      <style:table-properties table:display="true" style:writing-mode="lr-tb" tableooo:tab-color="#0000ff"/>
    </style:style>
    <style:style style:name="ta2" style:family="table" style:master-page-name="Default">
      <style:table-properties table:display="false" style:writing-mode="lr-tb" tableooo:tab-color="#333333"/>
    </style:style>
    <style:style style:name="ta3" style:family="table" style:master-page-name="Default">
      <style:table-properties table:display="true" style:writing-mode="lr-tb" tableooo:tab-color="#0099ff"/>
    </style:style>
    <number:number-style style:name="N2">
      <number:number number:decimal-places="2" number:min-integer-digits="1"/>
    </number:number-style>
    <number:number-style style:name="N3">
      <number:number number:decimal-places="0" number:min-integer-digits="1" number:grouping="true"/>
    </number:number-style>
    <number:boolean-style style:name="N99">
      <number:boolean/>
    </number:boolean-style>
    <number:text-style style:name="N100">
      <number:text-content/>
    </number:text-style>
    <number:number-style style:name="N10000" number:language="pt" number:country="PT">
      <number:number number:min-integer-digits="1"/>
    </number:number-style>
    <number:boolean-style style:name="N10099" number:language="pt" number:country="PT">
      <number:boolean/>
    </number:boolean-style>
    <number:text-style style:name="N10100" number:language="pt" number:country="PT">
      <number:text-content/>
    </number:text-style>
    <style:style style:name="ce1" style:family="table-cell" style:parent-style-name="Default" style:data-style-name="N0"/>
    <style:style style:name="ce2" style:family="table-cell" style:parent-style-name="Default" style:data-style-name="N10000">
      <style:table-cell-properties fo:background-color="#ffffff"/>
    </style:style>
    <style:style style:name="ce3" style:family="table-cell" style:parent-style-name="Default">
      <style:table-cell-properties fo:background-color="#ffffff"/>
    </style:style>
    <style:style style:name="ce4" style:family="table-cell" style:parent-style-name="Default">
      <style:table-cell-properties fo:background-color="#e6e6e6"/>
    </style:style>
    <style:style style:name="ce5" style:family="table-cell" style:parent-style-name="Default">
      <style:table-cell-properties fo:background-color="#00b8ff" style:diagonal-bl-tr="none" style:diagonal-tl-br="none" style:text-align-source="fix" style:repeat-content="false" fo:border="none" style:rotation-align="none" style:vertical-align="middle"/>
      <style:paragraph-properties fo:text-align="start" fo:margin-left="0mm"/>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06pt solid #999999" fo:background-color="#fbfbf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b8ff" style:text-outline="false" style:text-line-through-style="none" style:text-line-through-type="none" style:font-name="Calibri1" fo:font-size="12pt" fo:font-style="normal" fo:text-shadow="none" style:text-underline-style="none" fo:font-weight="bold" style:font-name-asian="Arial1" style:font-size-asian="14pt" style:language-asian="en" style:country-asian="US" style:font-style-asian="normal" style:font-weight-asian="bold" style:font-name-complex="Arial1" style:font-size-complex="14pt" style:language-complex="en" style:country-complex="US" style:font-style-complex="normal" style:font-weight-complex="bold"/>
    </style:style>
    <style:style style:name="ce7" style:family="table-cell" style:parent-style-name="Default">
      <style:table-cell-properties fo:border-bottom="0.06pt solid #999999" fo:background-color="#fbfbf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name-asian="Arial1" style:font-size-asian="14pt" style:language-asian="en" style:country-asian="US" style:font-style-asian="normal" style:font-weight-asian="bold" style:font-name-complex="Arial1" style:font-size-complex="14pt" style:language-complex="en" style:country-complex="US" style:font-style-complex="normal" style:font-weight-complex="bold"/>
    </style:style>
    <style:style style:name="ce8" style:family="table-cell" style:parent-style-name="Default">
      <style:table-cell-properties fo:background-color="#ffffff" style:cell-protect="none" style:print-content="true"/>
    </style:style>
    <style:style style:name="ce9" style:family="table-cell" style:parent-style-name="Default">
      <style:table-cell-properties fo:background-color="#ffffff" style:cell-protect="none" style:print-content="true" fo:border="none"/>
      <style:text-properties fo:color="#000000"/>
    </style:style>
    <style:style style:name="ce10" style:family="table-cell" style:parent-style-name="Default">
      <style:table-cell-properties fo:background-color="#ffffff" fo:border="none"/>
      <style:text-properties fo:color="#000000"/>
    </style:style>
    <style:style style:name="ce11" style:family="table-cell" style:parent-style-name="Default">
      <style:table-cell-properties fo:background-color="#fbfbfb"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eb809" style:text-outline="false" style:text-line-through-style="none" style:text-line-through-type="none" style:font-name="Arial1" fo:font-size="12pt" fo:font-style="normal" fo:text-shadow="none" style:text-underline-style="none" fo:font-weight="normal" style:font-name-asian="Arial1" style:font-size-asian="14pt" style:language-asian="en" style:country-asian="US" style:font-style-asian="normal" style:font-weight-asian="bold" style:font-name-complex="Arial1" style:font-size-complex="14pt" style:language-complex="en" style:country-complex="US" style:font-style-complex="normal" style:font-weight-complex="bold"/>
    </style:style>
    <style:style style:name="ce12" style:family="table-cell" style:parent-style-name="Default">
      <style:table-cell-properties fo:border-bottom="0.06pt solid #999999" fo:background-color="#fbfbf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name-asian="Arial1" style:font-size-asian="14pt" style:language-asian="en" style:country-asian="US" style:font-style-asian="normal" style:font-weight-asian="bold" style:font-name-complex="Arial1" style:font-size-complex="14pt" style:language-complex="en" style:country-complex="US" style:font-style-complex="normal" style:font-weight-complex="bold"/>
    </style:style>
    <style:style style:name="ce13" style:family="table-cell" style:parent-style-name="Default">
      <style:table-cell-properties fo:background-color="#ffffff" style:cell-protect="none" style:print-content="true" fo:wrap-option="wrap" fo:border="none" style:vertical-align="middle"/>
      <style:text-properties fo:color="#000000" fo:font-weight="bold" style:font-weight-asian="bold" style:font-weight-complex="bold"/>
    </style:style>
    <style:style style:name="ce14" style:family="table-cell" style:parent-style-name="Default">
      <style:table-cell-properties fo:background-color="#ffffff" style:cell-protect="none" style:print-content="true" fo:wrap-option="wrap" fo:border="0.74pt dotted #666666" style:vertical-align="middle"/>
      <style:text-properties style:use-window-font-color="true" style:font-name="Liberation Sans" fo:font-size="10pt" style:font-size-asian="10pt" style:font-size-complex="10pt"/>
    </style:style>
    <style:style style:name="ce15" style:family="table-cell" style:parent-style-name="Default">
      <style:table-cell-properties fo:background-color="#ffffff" style:cell-protect="none" style:print-content="true" fo:border="none" style:vertical-align="middle"/>
      <style:text-properties fo:color="#000000"/>
    </style:style>
    <style:style style:name="ce16" style:family="table-cell" style:parent-style-name="Default">
      <style:table-cell-properties fo:background-color="#ffffff" fo:border="none" style:vertical-align="middle"/>
      <style:text-properties fo:color="#000000" fo:font-style="italic" style:font-style-asian="italic" style:font-style-complex="italic"/>
    </style:style>
    <style:style style:name="ce17" style:family="table-cell" style:parent-style-name="Default">
      <style:table-cell-properties fo:background-color="#ffffff" fo:border="none" style:vertical-align="middle"/>
      <style:text-properties fo:color="#000000"/>
    </style:style>
    <style:style style:name="ce18"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27.94mm" style:writing-mode="page"/>
      <style:text-properties fo:color="#53693a"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data-style-name="N99">
      <style:table-cell-properties fo:background-color="#ffffff"/>
    </style:style>
    <style:style style:name="ce20" style:family="table-cell" style:parent-style-name="Default" style:data-style-name="N10099">
      <style:table-cell-properties fo:background-color="#ffffff" style:cell-protect="none" style:print-content="true"/>
    </style:style>
    <style:style style:name="ce21" style:family="table-cell" style:parent-style-name="Default" style:data-style-name="N10100">
      <style:table-cell-properties fo:background-color="#ffffff" style:cell-protect="none" style:print-content="true"/>
    </style:style>
    <style:style style:name="ce22" style:family="table-cell" style:parent-style-name="Default">
      <style:table-cell-properties fo:background-color="#ffffff" style:text-align-source="fix" style:repeat-content="false"/>
      <style:paragraph-properties fo:text-align="center" fo:margin-left="0mm"/>
      <style:text-properties fo:color="#008000"/>
    </style:style>
    <style:style style:name="ce23" style:family="table-cell" style:parent-style-name="Default">
      <style:table-cell-properties fo:background-color="#ffffff"/>
      <style:text-properties fo:color="#008000" style:font-name="Liberation Sans" fo:font-size="10pt" style:font-size-asian="10pt" style:font-size-complex="10pt"/>
    </style:style>
    <style:style style:name="ce24" style:family="table-cell" style:parent-style-name="Default">
      <style:table-cell-properties fo:background-color="#ffffff"/>
      <style:text-properties fo:color="#008000"/>
    </style:style>
    <style:style style:name="ce25" style:family="table-cell" style:parent-style-name="Default">
      <style:table-cell-properties fo:background-color="#0099ff" style:text-align-source="fix" style:repeat-content="false" fo:border="0.99pt dotted #000000"/>
      <style:paragraph-properties fo:text-align="center" fo:margin-left="0mm"/>
      <style:text-properties fo:color="#ffffff" fo:font-size="13pt" fo:font-weight="bold" style:font-size-asian="13pt" style:font-weight-asian="bold" style:font-size-complex="13pt" style:font-weight-complex="bold"/>
    </style:style>
    <style:style style:name="ce26" style:family="table-cell" style:parent-style-name="Default">
      <style:table-cell-properties style:diagonal-bl-tr="none" style:diagonal-tl-br="none" style:text-align-source="fix" style:repeat-content="false" fo:background-color="transparent" fo:border="0.99pt dotted #969696" fo:padding="0.71mm" style:rotation-align="none"/>
      <style:paragraph-properties fo:text-align="center" fo:margin-left="0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border="none" style:rotation-align="none" style:vertical-align="middle"/>
      <style:paragraph-properties fo:text-align="center" fo:margin-left="0mm"/>
      <style:text-properties fo:color="#787878"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0099ff" style:text-align-source="fix" style:repeat-content="false" fo:border="0.99pt dotted #000000" style:vertical-align="middle"/>
      <style:paragraph-properties fo:text-align="center" fo:margin-left="0mm"/>
      <style:text-properties fo:color="#ffffff" fo:font-size="15pt" fo:font-weight="bold" style:font-size-asian="15pt" style:font-weight-asian="bold" style:font-size-complex="15pt" style:font-weight-complex="bold"/>
    </style:style>
    <style:style style:name="ce29" style:family="table-cell" style:parent-style-name="Default">
      <style:table-cell-properties fo:background-color="transparent"/>
      <style:text-properties fo:color="#008000"/>
    </style:style>
    <style:style style:name="ce30" style:family="table-cell" style:parent-style-name="Default">
      <style:table-cell-properties style:diagonal-bl-tr="none" style:diagonal-tl-br="none" fo:background-color="transparent" fo:border="0.99pt dotted #969696"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99pt dotted #969696"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ff" fo:border="0.99pt dotted #000000"/>
      <style:text-properties fo:color="#008000"/>
    </style:style>
    <style:style style:name="ce33" style:family="table-cell" style:parent-style-name="Default">
      <style:table-cell-properties fo:background-color="transparent" fo:border="0.06pt solid #000000"/>
      <style:text-properties fo:color="#000000"/>
    </style:style>
    <style:style style:name="ce34" style:family="table-cell" style:parent-style-name="Default">
      <style:table-cell-properties fo:background-color="transparent"/>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99pt dotted #969696"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99pt dotted #808080" style:diagonal-bl-tr="none" style:diagonal-tl-br="none" fo:background-color="transparent" fo:border-left="0.99pt dotted #969696" fo:padding="0.71mm" fo:border-right="0.99pt dotted #969696" style:rotation-align="none" fo:border-top="0.99pt dotted #969696"/>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transparent" fo:border="0.06pt solid #000000"/>
      <style:text-properties fo:color="#008000"/>
    </style:style>
    <style:style style:name="ce38" style:family="table-cell" style:parent-style-name="Default">
      <style:table-cell-properties fo:background-color="transparent" fo:border="0.06pt solid #000000"/>
    </style:style>
    <style:style style:name="ce39" style:family="table-cell" style:parent-style-name="Default">
      <style:table-cell-properties style:glyph-orientation-vertical="0" style:diagonal-bl-tr="none" style:diagonal-tl-br="none" style:text-align-source="fix" style:repeat-content="false" fo:wrap-option="no-wrap" fo:border="0.06pt solid #969696"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6pt solid #969696"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ackground-color="transparent" fo:border="0.06pt solid #969696"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06pt solid #969696"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5f_BuiltIn_5f_Percent">
      <style:table-cell-properties style:glyph-orientation-vertical="0" fo:border-bottom="0.06pt solid #808080" style:cell-protect="protected" style:print-content="true" style:diagonal-bl-tr="none" style:diagonal-tl-br="none" style:text-align-source="value-type" style:repeat-content="false" fo:background-color="transparent" fo:wrap-option="wrap" fo:border-left="0.06pt solid #969696" style:direction="ltr" fo:padding="0.71mm" fo:border-right="0.06pt solid #969696" style:rotation-angle="0" style:rotation-align="none" style:shrink-to-fit="false" fo:border-top="0.06pt solid #969696"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969696"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data-style-name="N2">
      <style:table-cell-properties style:glyph-orientation-vertical="0" fo:border-bottom="0.06pt solid #969696" style:diagonal-bl-tr="none" style:diagonal-tl-br="none" style:text-align-source="fix" style:repeat-content="false" fo:background-color="transparent" fo:wrap-option="no-wrap" fo:border-left="0.06pt solid #808080" style:direction="ltr" fo:padding="0.71mm" fo:border-right="0.06pt solid #808080" style:rotation-angle="0" style:rotation-align="none" style:shrink-to-fit="false" fo:border-top="0.06pt solid #969696" style:vertical-align="middle" loext:vertical-justify="auto"/>
      <style:paragraph-properties fo:text-align="center" css3t:text-justify="auto" fo:margin-left="0mm" style:writing-mode="page"/>
    </style:style>
    <style:style style:name="ce46" style:family="table-cell" style:parent-style-name="Default" style:data-style-name="N3">
      <style:table-cell-properties style:glyph-orientation-vertical="0" fo:border-bottom="0.06pt solid #969696" style:diagonal-bl-tr="none" style:diagonal-tl-br="none" style:text-align-source="fix" style:repeat-content="false" fo:background-color="transparent" fo:wrap-option="no-wrap" fo:border-left="0.06pt solid #808080" style:direction="ltr" fo:padding="0.71mm" fo:border-right="0.06pt solid #808080" style:rotation-angle="0" style:rotation-align="none" style:shrink-to-fit="false" fo:border-top="0.06pt solid #96969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style:glyph-orientation-vertical="0" fo:border-bottom="0.06pt solid #969696" style:diagonal-bl-tr="none" style:diagonal-tl-br="none" style:text-align-source="fix" style:repeat-content="false" fo:background-color="transparent" fo:wrap-option="no-wrap" fo:border-left="0.06pt solid #808080" style:direction="ltr" fo:padding="0.71mm" fo:border-right="0.06pt solid #808080" style:rotation-angle="0" style:rotation-align="none" style:shrink-to-fit="false" fo:border-top="0.06pt solid #96969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2">
      <style:table-cell-properties style:glyph-orientation-vertical="0" fo:border-bottom="0.06pt solid #969696" style:diagonal-bl-tr="none" style:diagonal-tl-br="none" style:text-align-source="fix" style:repeat-content="false" fo:background-color="transparent" fo:wrap-option="no-wrap" fo:border-left="0.06pt solid #808080" style:direction="ltr" fo:padding="0.71mm" fo:border-right="0.06pt solid #969696" style:rotation-angle="0" style:rotation-align="none" style:shrink-to-fit="false" fo:border-top="0.06pt solid #969696" style:vertical-align="middle" loext:vertical-justify="auto"/>
      <style:paragraph-properties fo:text-align="center" css3t:text-justify="auto" fo:margin-left="0mm" style:writing-mode="page"/>
    </style:style>
    <style:style style:name="ce49" style:family="table-cell" style:parent-style-name="Default" style:data-style-name="N2">
      <style:table-cell-properties style:glyph-orientation-vertical="0" fo:border-bottom="0.06pt solid #969696" style:diagonal-bl-tr="none" style:diagonal-tl-br="none" style:text-align-source="fix" style:repeat-content="false" fo:background-color="transparent" fo:wrap-option="no-wrap" fo:border-left="0.06pt solid #808080" style:direction="ltr" fo:padding="0.71mm" fo:border-right="0.06pt solid #808080" style:rotation-angle="0" style:rotation-align="none" style:shrink-to-fit="false" fo:border-top="0.06pt solid #96969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2">
      <style:table-cell-properties style:glyph-orientation-vertical="0" fo:border-bottom="0.06pt solid #969696" fo:background-color="#ffffff" style:diagonal-bl-tr="none" style:diagonal-tl-br="none" style:text-align-source="fix" style:repeat-content="false" fo:wrap-option="no-wrap" fo:border-left="0.06pt solid #808080" style:direction="ltr" fo:padding="0.71mm" fo:border-right="0.06pt solid #808080" style:rotation-angle="0" style:rotation-align="none" style:shrink-to-fit="false" fo:border-top="0.06pt solid #96969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2">
      <style:table-cell-properties style:glyph-orientation-vertical="0" fo:border-bottom="0.06pt solid #808080" fo:background-color="#ffffff" style:diagonal-bl-tr="none" style:diagonal-tl-br="none" style:text-align-source="fix" style:repeat-content="false" fo:wrap-option="no-wrap" fo:border-left="0.06pt solid #808080" style:direction="ltr" fo:padding="0.71mm" fo:border-right="0.06pt solid #808080" style:rotation-angle="0" style:rotation-align="none" style:shrink-to-fit="false" fo:border-top="0.06pt solid #96969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2">
      <style:table-cell-properties style:glyph-orientation-vertical="0" fo:border-bottom="0.06pt solid #969696" style:diagonal-bl-tr="none" style:diagonal-tl-br="none" style:text-align-source="fix" style:repeat-content="false" fo:background-color="transparent" fo:wrap-option="no-wrap" fo:border-left="0.06pt solid #808080" style:direction="ltr" fo:padding="0.71mm" fo:border-right="0.06pt solid #808080" style:rotation-angle="0" style:rotation-align="none" style:shrink-to-fit="false" fo:border-top="0.06pt solid #96969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2">
      <style:table-cell-properties style:glyph-orientation-vertical="0" fo:border-bottom="0.06pt solid #969696" style:diagonal-bl-tr="none" style:diagonal-tl-br="none" style:text-align-source="fix" style:repeat-content="false" fo:background-color="transparent" fo:wrap-option="no-wrap" fo:border-left="0.06pt solid #808080" style:direction="ltr" fo:padding="0.71mm" fo:border-right="0.06pt solid #808080" style:rotation-angle="0" style:rotation-align="none" style:shrink-to-fit="false" fo:border-top="0.06pt solid #969696" style:vertical-align="automatic" loext:vertical-justify="auto"/>
      <style:paragraph-properties fo:text-align="center" css3t:text-justify="auto" fo:margin-left="0mm" style:writing-mode="page"/>
    </style:style>
    <style:style style:name="ce54" style:family="table-cell" style:parent-style-name="Default">
      <style:table-cell-properties fo:background-color="#00ccff" style:text-align-source="fix" style:repeat-content="false" fo:border="0.06pt solid #000000" style:vertical-align="middle"/>
      <style:paragraph-properties fo:text-align="center"/>
    </style:style>
    <style:style style:name="ce55" style:family="table-cell" style:parent-style-name="Default">
      <style:table-cell-properties fo:background-color="#ffffff" style:text-align-source="fix" style:repeat-content="false" fo:border="0.06pt solid #000000" fo:padding="1.5mm"/>
      <style:paragraph-properties fo:text-align="end" fo:margin-left="0mm"/>
      <style:text-properties fo:color="#00b8ff" fo:font-size="13pt" fo:font-weight="bold" style:font-size-asian="13pt" style:font-weight-asian="bold" style:font-size-complex="13pt" style:font-weight-complex="bold"/>
    </style:style>
    <style:style style:name="ce56" style:family="table-cell" style:parent-style-name="Default" style:data-style-name="N100">
      <style:table-cell-properties fo:background-color="#ffffff" style:text-align-source="fix" style:repeat-content="false" fo:border="0.06pt solid #000000"/>
      <style:paragraph-properties fo:text-align="center" fo:margin-left="0mm"/>
      <style:text-properties fo:color="#000000" style:font-name="Calibri1" fo:font-size="10pt" fo:font-weight="normal" style:font-size-asian="10pt" style:font-weight-asian="normal" style:font-size-complex="10pt" style:font-weight-complex="normal"/>
    </style:style>
    <style:style style:name="ce57"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Calibri1" fo:font-size="10pt" fo:font-weight="normal" style:font-size-asian="10pt" style:font-weight-asian="normal" style:font-size-complex="10pt" style:font-weight-complex="normal"/>
    </style:style>
    <style:style style:name="ce58" style:family="table-cell" style:parent-style-name="Default">
      <style:table-cell-properties fo:background-color="#ffffff" style:text-align-source="fix" style:repeat-content="false"/>
      <style:paragraph-properties fo:text-align="center" fo:margin-left="0mm"/>
      <style:text-properties fo:color="#000000" style:font-name="Calibri1" fo:font-size="10pt" fo:font-weight="normal" style:font-size-asian="10pt" style:font-weight-asian="normal" style:font-size-complex="10pt" style:font-weight-complex="normal"/>
    </style:style>
    <style:style style:name="ce59" style:family="table-cell" style:parent-style-name="Default">
      <style:table-cell-properties fo:background-color="#ffffff" style:text-align-source="fix" style:repeat-content="false"/>
      <style:paragraph-properties fo:text-align="center" fo:margin-left="0mm"/>
      <style:text-properties fo:color="#000000" style:font-name="Calibri1" fo:font-size="10pt" style:font-size-asian="10pt" style:font-size-complex="10pt"/>
    </style:style>
    <style:style style:name="ce60" style:family="table-cell" style:parent-style-name="Default">
      <style:table-cell-properties fo:background-color="#33ff99" style:diagonal-bl-tr="none" style:diagonal-tl-br="none" style:text-align-source="fix" style:repeat-content="false" fo:border="0.99pt dotted #969696" fo:padding="0.71mm" style:rotation-align="none"/>
      <style:paragraph-properties fo:text-align="center" fo:margin-left="0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33ff99" style:text-align-source="fix" style:repeat-content="false"/>
      <style:paragraph-properties fo:text-align="center" fo:margin-left="0mm"/>
    </style:style>
    <style:style style:name="ce62" style:family="table-cell" style:parent-style-name="Default">
      <style:table-cell-properties fo:background-color="#00ccff" fo:border="0.06pt solid #000000"/>
    </style:style>
    <style:style style:name="ce63" style:family="table-cell" style:parent-style-name="Default">
      <style:table-cell-properties fo:background-color="#ffffff" style:text-align-source="fix" style:repeat-content="false" fo:border="0.06pt solid #000000" style:vertical-align="middle"/>
      <style:paragraph-properties fo:text-align="center"/>
    </style:style>
    <style:style style:name="ce64" style:family="table-cell" style:parent-style-name="Default">
      <style:table-cell-properties fo:background-color="#ffffff" fo:border="0.06pt solid #000000"/>
    </style:style>
    <style:style style:name="ce65" style:family="table-cell" style:parent-style-name="Default">
      <style:table-cell-properties fo:background-color="#ffffff" style:text-align-source="fix" style:repeat-content="false" fo:border="0.06pt solid #000000" style:vertical-align="middle"/>
      <style:paragraph-properties fo:text-align="center"/>
      <style:text-properties fo:font-style="normal" style:font-style-asian="normal" style:font-style-complex="normal"/>
    </style:style>
    <style:style style:name="ce66" style:family="table-cell" style:parent-style-name="Default">
      <style:table-cell-properties fo:background-color="#99ff66" style:text-align-source="fix" style:repeat-content="false" style:vertical-align="middle"/>
      <style:paragraph-properties fo:text-align="center"/>
    </style:style>
    <style:style style:name="ce67" style:family="table-cell" style:parent-style-name="Default">
      <style:table-cell-properties fo:background-color="#eeeeee" style:text-align-source="fix" style:repeat-content="false" fo:border="0.06pt solid #000000" fo:padding="1.5mm"/>
      <style:paragraph-properties fo:text-align="end" fo:margin-left="0mm"/>
      <style:text-properties fo:color="#00b8ff" fo:font-size="13pt" fo:font-weight="bold" style:font-size-asian="13pt" style:font-weight-asian="bold" style:font-size-complex="13pt" style:font-weight-complex="bold"/>
    </style:style>
    <style:style style:name="ce68" style:family="table-cell" style:parent-style-name="Default" style:data-style-name="N100">
      <style:table-cell-properties fo:background-color="#eeeeee" style:text-align-source="fix" style:repeat-content="false" fo:border="0.06pt solid #000000" fo:padding="1.5mm"/>
      <style:paragraph-properties fo:text-align="center" fo:margin-left="0mm"/>
      <style:text-properties fo:color="#000000" style:font-name="Calibri1" fo:font-size="10pt" fo:font-weight="normal" style:font-size-asian="10pt" style:font-weight-asian="normal" style:font-size-complex="10pt" style:font-weight-complex="normal"/>
    </style:style>
    <style:style style:name="ce69" style:family="table-cell" style:parent-style-name="Default" style:data-style-name="N100">
      <style:table-cell-properties fo:background-color="#eeeeee" style:text-align-source="fix" style:repeat-content="false" fo:border="0.06pt solid #000000"/>
      <style:paragraph-properties fo:text-align="center" fo:margin-left="0mm"/>
      <style:text-properties fo:color="#000000" style:font-name="Calibri1" fo:font-size="10pt" fo:font-weight="normal" style:font-size-asian="10pt" style:font-weight-asian="normal" style:font-size-complex="10pt" style:font-weight-complex="normal"/>
    </style:style>
    <style:style style:name="ce70" style:family="table-cell" style:parent-style-name="Default">
      <style:table-cell-properties fo:background-color="#eeeeee" style:text-align-source="fix" style:repeat-content="false" fo:border="0.06pt solid #000000"/>
      <style:paragraph-properties fo:text-align="center" fo:margin-left="0mm"/>
      <style:text-properties fo:color="#000000" style:font-name="Calibri1" fo:font-size="10pt" fo:font-weight="normal" style:font-size-asian="10pt" style:font-weight-asian="normal" style:font-size-complex="10pt" style:font-weight-complex="normal"/>
    </style:style>
    <style:style style:name="ce71" style:family="table-cell" style:parent-style-name="Default">
      <style:table-cell-properties fo:background-color="#99ff66"/>
    </style:style>
    <style:style style:name="ce72" style:family="table-cell" style:parent-style-name="Default">
      <style:table-cell-properties fo:background-color="#eeeeee" fo:border="0.06pt solid #000000"/>
    </style:style>
    <style:style style:name="ce73" style:family="table-cell" style:parent-style-name="Default">
      <style:table-cell-properties fo:background-color="#ccff00" fo:border="0.06pt solid #000000"/>
    </style:style>
    <style:style style:name="ce74" style:family="table-cell" style:parent-style-name="Default">
      <style:table-cell-properties fo:background-color="#ff3333" fo:border="0.06pt solid #000000"/>
    </style:style>
    <style:style style:name="ce75" style:family="table-cell" style:parent-style-name="Default">
      <style:table-cell-properties fo:background-color="#eeeeee" style:text-align-source="fix" style:repeat-content="false" fo:border="0.06pt solid #000000" fo:padding="1.5mm"/>
      <style:paragraph-properties fo:text-align="center" fo:margin-left="0mm"/>
      <style:text-properties fo:color="#000000" style:font-name="Calibri1" fo:font-size="10pt" fo:font-weight="normal" style:font-size-asian="10pt" style:font-weight-asian="normal" style:font-size-complex="10pt" style:font-weight-complex="normal"/>
    </style:style>
    <style:style style:name="ce76" style:family="table-cell" style:parent-style-name="Default">
      <style:table-cell-properties fo:background-color="#ffffff" style:text-align-source="fix" style:repeat-content="false" fo:border="0.06pt solid #000000"/>
      <style:paragraph-properties fo:text-align="center" fo:margin-left="0mm"/>
    </style:style>
    <style:style style:name="ce77" style:family="table-cell" style:parent-style-name="Default">
      <style:table-cell-properties fo:background-color="#ccff00" style:text-align-source="fix" style:repeat-content="false" fo:border="0.06pt solid #000000"/>
      <style:paragraph-properties fo:text-align="center" fo:margin-left="0mm"/>
    </style:style>
    <style:style style:name="ce78" style:family="table-cell" style:parent-style-name="Default">
      <style:table-cell-properties fo:background-color="#eeeeee" style:text-align-source="fix" style:repeat-content="false" fo:border="0.06pt solid #000000"/>
      <style:paragraph-properties fo:text-align="center" fo:margin-left="0mm"/>
    </style:style>
    <style:style style:name="ce79" style:family="table-cell" style:parent-style-name="Default">
      <style:table-cell-properties fo:background-color="#ffffff" style:text-align-source="fix" style:repeat-content="false"/>
      <style:paragraph-properties fo:text-align="center" fo:margin-left="0mm"/>
    </style:style>
    <style:style style:name="ce80" style:family="table-cell" style:parent-style-name="Default">
      <style:table-cell-properties fo:background-color="#ffff00" style:text-align-source="fix" style:repeat-content="false" style:vertical-align="middle"/>
      <style:paragraph-properties fo:text-align="center"/>
    </style:style>
    <style:style style:name="ce81" style:family="table-cell" style:parent-style-name="Default" style:data-style-name="N100"/>
    <style:style style:name="ce82" style:family="table-cell" style:parent-style-name="Default">
      <style:table-cell-properties fo:background-color="#33ff99" style:text-align-source="fix" style:repeat-content="false" fo:border="0.06pt solid #000000" style:vertical-align="middle"/>
      <style:paragraph-properties fo:text-align="center"/>
    </style:style>
    <style:style style:name="ce83" style:family="table-cell" style:parent-style-name="Default">
      <style:table-cell-properties fo:background-color="#33ff99" fo:border="0.06pt solid #000000"/>
    </style:style>
    <style:style style:name="ce84" style:family="table-cell" style:parent-style-name="Default">
      <style:table-cell-properties fo:background-color="#ffffff" style:text-align-source="fix" style:repeat-content="false" fo:border="0.06pt solid #000000"/>
      <style:paragraph-properties fo:text-align="center" fo:margin-left="0mm"/>
      <style:text-properties fo:color="#ff0000"/>
    </style:style>
    <style:style style:name="ce85" style:family="table-cell" style:parent-style-name="Default">
      <style:table-cell-properties fo:background-color="#2300dc"/>
      <style:text-properties fo:color="#ffffff" fo:font-size="14pt" style:font-size-asian="14pt" style:font-size-complex="14pt"/>
    </style:style>
    <style:style style:name="ce86" style:family="table-cell" style:parent-style-name="Pivot_20_Table_20_Corner">
      <style:table-cell-properties fo:border-bottom="0.99pt solid #000000" fo:border-left="2.01pt solid #000000" fo:border-right="2.01pt solid #000000" fo:border-top="2.01pt solid #000000"/>
    </style:style>
    <style:style style:name="ce87" style:family="table-cell" style:parent-style-name="Pivot_20_Table_20_Value">
      <style:table-cell-properties fo:border-bottom="2.01pt solid #000000" fo:border-left="2.01pt solid #000000" fo:border-right="2.01pt solid #000000" fo:border-top="0.99pt solid #000000"/>
    </style:style>
    <style:style style:name="ce88" style:family="table-cell" style:parent-style-name="Pivot_20_Table_20_Corner">
      <style:table-cell-properties fo:border-bottom="0.99pt solid #000000" fo:border-left="2.01pt solid #000000" fo:border-right="none" fo:border-top="2.01pt solid #000000"/>
    </style:style>
    <style:style style:name="ce89" style:family="table-cell" style:parent-style-name="Pivot_20_Table_20_Value">
      <style:table-cell-properties fo:border-bottom="2.01pt solid #000000" fo:border-left="2.01pt solid #000000" fo:border-right="none" fo:border-top="0.99pt solid #000000"/>
    </style:style>
    <style:style style:name="ce90" style:family="table-cell" style:parent-style-name="Default">
      <style:table-cell-properties fo:background-color="#ffff00"/>
    </style:style>
    <style:style style:name="ce91" style:family="table-cell" style:parent-style-name="Default">
      <style:table-cell-properties fo:border="0.99pt solid #000000"/>
    </style:style>
    <style:style style:name="ce92" style:family="table-cell" style:parent-style-name="Pivot_20_Table_20_Corner">
      <style:table-cell-properties fo:border-bottom="0.99pt solid #000000" fo:border-left="none" fo:border-right="2.01pt solid #000000" fo:border-top="2.01pt solid #000000"/>
    </style:style>
    <style:style style:name="ce93" style:family="table-cell" style:parent-style-name="Pivot_20_Table_20_Value">
      <style:table-cell-properties fo:border-bottom="2.01pt solid #000000" fo:border-left="none" fo:border-right="2.01pt solid #000000" fo:border-top="0.99pt solid #000000"/>
    </style:style>
    <style:style style:name="ce94" style:family="table-cell" style:parent-style-name="Pivot_20_Table_20_Corner">
      <style:table-cell-properties fo:border-bottom="none" fo:border-left="2.01pt solid #000000" fo:border-right="0.99pt solid #000000" fo:border-top="2.01pt solid #000000"/>
    </style:style>
    <style:style style:name="ce95" style:family="table-cell" style:parent-style-name="Pivot_20_Table_20_Field">
      <style:table-cell-properties fo:border-bottom="0.99pt solid #000000" fo:border-left="2.01pt solid #000000" fo:border-right="0.99pt solid #000000" fo:border-top="0.99pt solid #000000"/>
    </style:style>
    <style:style style:name="ce96" style:family="table-cell" style:parent-style-name="Pivot_20_Table_20_Category" style:data-style-name="N0">
      <style:table-cell-properties fo:border-bottom="2.01pt solid #000000" fo:border-left="2.01pt solid #000000" fo:border-right="0.99pt solid #000000" fo:border-top="0.99pt solid #000000"/>
    </style:style>
    <style:style style:name="ce97" style:family="table-cell" style:parent-style-name="Pivot_20_Table_20_Field">
      <style:table-cell-properties fo:border-bottom="0.99pt solid #000000" fo:border-left="0.99pt solid #000000" fo:border-right="2.01pt solid #000000" fo:border-top="2.01pt solid #000000"/>
    </style:style>
    <style:style style:name="ce98" style:family="table-cell" style:parent-style-name="Pivot_20_Table_20_Category" style:data-style-name="N0">
      <style:table-cell-properties fo:border-bottom="0.99pt solid #000000" fo:border-left="0.99pt solid #000000" fo:border-right="2.01pt solid #000000" fo:border-top="none"/>
    </style:style>
    <style:style style:name="ce99" style:family="table-cell" style:parent-style-name="Pivot_20_Table_20_Value">
      <style:table-cell-properties fo:border-bottom="2.01pt solid #000000" fo:border-left="0.99pt solid #000000" fo:border-right="2.01pt solid #000000" fo:border-top="0.99pt solid #000000"/>
    </style:style>
    <style:style style:name="ce100" style:family="table-cell" style:parent-style-name="Default">
      <style:table-cell-properties fo:background-color="#ff9999"/>
      <style:text-properties fo:color="#ffffff" fo:font-size="14pt" style:font-size-asian="14pt" style:font-size-complex="14pt"/>
    </style:style>
    <style:style style:name="ce101" style:family="table-cell" style:parent-style-name="Default">
      <style:table-cell-properties fo:background-color="#00b8ff" style:text-align-source="fix" style:repeat-content="false" fo:border="0.06pt solid #00b8ff" style:vertical-align="middle"/>
      <style:paragraph-properties fo:text-align="start" fo:margin-left="0mm"/>
      <style:text-properties fo:color="#ffffff" fo:font-size="11pt" fo:font-weight="bold" style:font-size-asian="11pt" style:font-weight-asian="bold" style:font-size-complex="11pt" style:font-weight-complex="bold"/>
    </style:style>
    <style:style style:name="ce102" style:family="table-cell" style:parent-style-name="Default">
      <style:table-cell-properties fo:background-color="#ffffff" fo:border="0.06pt solid #00b8ff"/>
      <style:text-properties fo:color="#808080"/>
    </style:style>
    <style:style style:name="ce103" style:family="table-cell" style:parent-style-name="Default">
      <style:table-cell-properties style:text-align-source="fix" style:repeat-content="false" fo:border="0.06pt solid #00b8ff" style:vertical-align="middle"/>
      <style:paragraph-properties fo:text-align="center"/>
      <style:text-properties fo:color="#808080" style:text-outline="false" style:text-line-through-style="none" style:text-line-through-type="none" fo:language="pt" fo:country="PT"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border="0.06pt solid #00b8ff" style:vertical-align="middle"/>
      <style:paragraph-properties fo:text-align="center"/>
      <style:text-properties fo:color="#808080" style:text-outline="false" style:text-line-through-style="none" style:text-line-through-type="none" fo:language="pt" fo:country="PT" fo:font-style="normal" fo:text-shadow="none" style:text-underline-style="none" fo:font-weight="bold" style:text-underline-mode="continuous" style:text-overline-mode="continuous" style:text-line-through-mode="continuous" style:font-name-asian="DejaVu San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05" style:family="table-cell" style:parent-style-name="Default">
      <style:table-cell-properties style:text-align-source="fix" style:repeat-content="false" fo:border="0.06pt solid #00b8ff" style:vertical-align="middle"/>
      <style:paragraph-properties fo:text-align="center"/>
      <style:text-properties fo:color="#808080" style:text-outline="false" style:text-line-through-style="none" style:text-line-through-type="none" style:font-name="Calibri" fo:language="none" fo:country="none" fo:font-style="normal" fo:text-shadow="none" style:text-underline-style="none" fo:font-weight="bold" style:text-underline-mode="continuous" style:text-overline-mode="continuous" style:text-line-through-mode="continuous" style:font-name-asian="DejaVu San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06" style:family="table-cell" style:parent-style-name="Default">
      <style:table-cell-properties fo:border-bottom="0.06pt solid #999999" fo:background-color="#fbfbf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b8ff" style:text-outline="false" style:text-line-through-style="none" style:text-line-through-type="none" style:font-name="Calibri1" fo:font-size="16pt" fo:font-style="normal" fo:text-shadow="none" style:text-underline-style="none" fo:font-weight="bold" style:font-name-asian="Arial1" style:font-size-asian="16pt" style:language-asian="en" style:country-asian="US" style:font-style-asian="normal" style:font-weight-asian="bold" style:font-name-complex="Arial1" style:font-size-complex="16pt" style:language-complex="en" style:country-complex="US" style:font-style-complex="normal" style:font-weight-complex="bold"/>
    </style:style>
    <style:style style:name="ce107" style:family="table-cell" style:parent-style-name="Default">
      <style:table-cell-properties fo:background-color="#00b8ff" style:text-align-source="fix" style:repeat-content="false" fo:border="0.06pt solid #00b8ff" style:vertical-align="middle"/>
      <style:paragraph-properties fo:text-align="center" fo:margin-left="0mm"/>
      <style:text-properties fo:color="#ffffff" fo:font-size="11pt" fo:font-weight="bold" style:font-size-asian="11pt" style:font-weight-asian="bold" style:font-size-complex="11pt" style:font-weight-complex="bold"/>
    </style:style>
    <style:style style:name="ce108" style:family="table-cell" style:parent-style-name="Default">
      <style:table-cell-properties fo:border-bottom="none" fo:background-color="#ffffff" fo:border-left="0.74pt solid #00ccff" fo:border-right="none" fo:border-top="0.74pt solid #00ccff"/>
    </style:style>
    <style:style style:name="ce109" style:family="table-cell" style:parent-style-name="Default">
      <style:table-cell-properties fo:border-bottom="none" fo:background-color="#ffffff" fo:border-left="0.74pt solid #00ccff" fo:border-right="none" fo:border-top="none"/>
    </style:style>
    <style:style style:name="ce110" style:family="table-cell" style:parent-style-name="Default">
      <style:table-cell-properties fo:border-bottom="0.74pt solid #00ccff" fo:background-color="#ffffff" fo:border-left="0.74pt solid #00ccff" fo:border-right="none" fo:border-top="none"/>
    </style:style>
    <style:style style:name="ce111" style:family="table-cell" style:parent-style-name="Default">
      <style:table-cell-properties fo:background-color="#ffffff" fo:border="none"/>
    </style:style>
    <style:style style:name="ce112" style:family="table-cell" style:parent-style-name="Default">
      <style:table-cell-properties fo:background-color="#ffffff"/>
      <style:text-properties fo:color="#00b8ff" fo:font-size="12pt" style:font-size-asian="12pt" style:font-size-complex="12pt"/>
    </style:style>
    <style:style style:name="ce113" style:family="table-cell" style:parent-style-name="Default">
      <style:table-cell-properties fo:border-bottom="0.74pt solid #00ccff" fo:background-color="#ffffff" fo:border-left="none" fo:border-right="none" fo:border-top="none"/>
    </style:style>
    <style:style style:name="ce114" style:family="table-cell" style:parent-style-name="Default">
      <style:table-cell-properties fo:border-bottom="none" fo:background-color="#ffffff" fo:border-left="none" fo:border-right="none" fo:border-top="0.74pt solid #00ccff"/>
    </style:style>
    <style:style style:name="ce115" style:family="table-cell" style:parent-style-name="Default" style:data-style-name="N169">
      <style:table-cell-properties fo:border-bottom="none" fo:background-color="#f8f8f8" style:cell-protect="protected" style:print-content="true" style:diagonal-bl-tr="none" style:diagonal-tl-br="none" style:text-align-source="fix" style:repeat-content="false" fo:wrap-option="no-wrap" fo:border-left="0.06pt solid #666666" style:direction="ltr" fo:border-right="none" style:rotation-angle="0" style:rotation-align="none" style:shrink-to-fit="false" fo:border-top="0.06pt solid #666666" style:vertical-align="middle" loext:vertical-justify="auto"/>
      <style:paragraph-properties fo:text-align="center" css3t:text-justify="auto" fo:margin-left="0mm" style:writing-mode="page"/>
      <style:text-properties fo:color="#4c4c4c" style:text-outline="false" style:text-line-through-style="none" style:text-line-through-type="none" style:font-name="Arial" fo:font-size="14pt" fo:font-style="normal" fo:text-shadow="none" style:text-underline-style="none" fo:font-weight="bold" style:font-size-asian="14pt" style:language-asian="en" style:country-asian="US" style:font-style-asian="normal" style:font-weight-asian="bold" style:font-size-complex="14pt" style:language-complex="en" style:country-complex="US" style:font-style-complex="normal" style:font-weight-complex="bold"/>
    </style:style>
    <style:style style:name="ce116" style:family="table-cell" style:parent-style-name="Default">
      <style:table-cell-properties fo:border-bottom="none" fo:background-color="#f8f8f8" style:cell-protect="protected" style:print-content="true" style:diagonal-bl-tr="none" style:diagonal-tl-br="none" style:text-align-source="fix" style:repeat-content="false" fo:wrap-option="no-wrap" fo:border-left="0.06pt solid #666666" style:direction="ltr" fo:border-right="none" style:rotation-angle="0" style:rotation-align="none" style:shrink-to-fit="false" fo:border-top="0.06pt solid #666666"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169">
      <style:table-cell-properties fo:background-color="#ffffff"/>
    </style:style>
    <style:style style:name="ce118" style:family="table-cell" style:parent-style-name="Default">
      <style:table-cell-properties fo:border-bottom="none" fo:background-color="#ffffff" fo:border-left="none" fo:border-right="0.74pt solid #00ccff" fo:border-top="none"/>
    </style:style>
    <style:style style:name="ce119" style:family="table-cell" style:parent-style-name="Default">
      <style:table-cell-properties fo:border-bottom="0.74pt solid #00ccff" fo:background-color="#ffffff" fo:border-left="none" fo:border-right="0.74pt solid #00ccff" fo:border-top="none"/>
    </style:style>
    <style:style style:name="ce120" style:family="table-cell" style:parent-style-name="Default">
      <style:table-cell-properties fo:background-color="#ffffff"/>
      <style:text-properties fo:font-weight="bold" style:font-weight-asian="bold" style:font-weight-complex="bold"/>
    </style:style>
    <style:style style:name="ce121" style:family="table-cell" style:parent-style-name="Default">
      <style:table-cell-properties fo:border-bottom="none" fo:background-color="#ffffff" fo:border-left="none" fo:border-right="0.74pt solid #00ccff" fo:border-top="0.74pt solid #00ccff"/>
    </style:style>
    <style:style style:name="ce122" style:family="table-cell" style:parent-style-name="Default">
      <style:table-cell-properties fo:background-color="#008000" style:text-align-source="fix" style:repeat-content="false" fo:border="0.06pt solid #008000"/>
      <style:paragraph-properties fo:text-align="center" fo:margin-left="0mm"/>
      <style:text-properties fo:color="#ffffff" fo:font-weight="bold" style:font-weight-asian="bold" style:font-weight-complex="bold"/>
    </style:style>
    <style:style style:name="ce123" style:family="table-cell" style:parent-style-name="Default" style:data-style-name="N100">
      <style:table-cell-properties fo:background-color="#ffffff" fo:border="0.06pt solid #008000"/>
      <style:text-properties fo:color="#000000"/>
    </style:style>
    <style:style style:name="ce124" style:family="table-cell" style:parent-style-name="Default">
      <style:table-cell-properties fo:background-color="#ffffff" fo:border="0.06pt solid #008000"/>
      <style:text-properties fo:color="#000000"/>
    </style:style>
    <style:style style:name="ce125" style:family="table-cell" style:parent-style-name="Default">
      <style:table-cell-properties fo:background-color="#ffffff"/>
      <style:text-properties style:font-name="Liberation Sans" fo:font-size="10pt" style:font-size-asian="10pt" style:font-size-complex="10pt"/>
    </style:style>
    <style:style style:name="ce126" style:family="table-cell" style:parent-style-name="Default">
      <style:table-cell-properties fo:background-color="#00b8ff" style:text-align-source="fix" style:repeat-content="false" fo:border="0.06pt solid #00b8ff" style:vertical-align="middle"/>
      <style:paragraph-properties fo:text-align="center" fo:margin-left="0mm"/>
      <style:text-properties fo:color="#ffffff" fo:font-size="14pt" fo:font-weight="bold" style:font-size-asian="14pt" style:font-weight-asian="bold" style:font-size-complex="14pt" style:font-weight-complex="bold"/>
    </style:style>
    <style:style style:name="ce127" style:family="table-cell" style:parent-style-name="Default">
      <style:table-cell-properties fo:border-bottom="none" fo:background-color="#ffffff" style:cell-protect="none" style:print-content="true" fo:border-left="0.74pt solid #00ccff" fo:border-right="none" fo:border-top="none"/>
    </style:style>
    <style:style style:name="ce128" style:family="table-cell" style:parent-style-name="Default">
      <style:table-cell-properties fo:border-bottom="none" fo:background-color="#ffffff" style:cell-protect="none" style:print-content="true" fo:border-left="0.74pt solid #00ccff" fo:border-right="none" fo:border-top="none"/>
      <style:text-properties fo:color="#ff3333"/>
    </style:style>
    <style:style style:name="ce129" style:family="table-cell" style:parent-style-name="Default">
      <style:table-cell-properties fo:border-bottom="0.74pt solid #00ccff" fo:background-color="#ffffff" style:cell-protect="none" style:print-content="true" fo:border-left="0.74pt solid #00ccff" fo:border-right="none" fo:border-top="none"/>
    </style:style>
    <style:style style:name="ce130" style:family="table-cell" style:parent-style-name="Default">
      <style:table-cell-properties fo:border-bottom="none" fo:background-color="#ffffff" style:cell-protect="none" style:print-content="true" fo:border-left="0.74pt solid #00ccff" fo:border-right="none" fo:border-top="0.74pt solid #00ccff"/>
    </style:style>
    <style:style style:name="ce131" style:family="table-cell" style:parent-style-name="Default">
      <style:table-cell-properties fo:border-bottom="none" fo:background-color="#ffffff" style:cell-protect="none" style:print-content="true" fo:border-left="0.74pt solid #00ccff" fo:border-right="none" fo:border-top="none"/>
      <style:text-properties fo:color="#800000"/>
    </style:style>
    <style:style style:name="ce132" style:family="table-cell" style:parent-style-name="Default" style:data-style-name="N100">
      <style:table-cell-properties fo:background-color="#ffffff" style:cell-protect="none" style:print-content="true" style:text-align-source="fix" style:repeat-content="false" fo:wrap-option="wrap" style:vertical-align="middle"/>
      <style:paragraph-properties fo:text-align="start" fo:margin-left="0mm"/>
      <style:text-properties fo:font-style="italic" fo:font-weight="bold" style:font-style-asian="italic" style:font-weight-asian="bold" style:font-style-complex="italic" style:font-weight-complex="bold"/>
    </style:style>
    <style:style style:name="ce133" style:family="table-cell" style:parent-style-name="Default">
      <style:table-cell-properties fo:background-color="#ffffff" style:cell-protect="none" style:print-content="true"/>
      <style:text-properties fo:font-style="italic" fo:font-weight="bold" style:font-style-asian="italic" style:font-weight-asian="bold" style:font-style-complex="italic" style:font-weight-complex="bold"/>
    </style:style>
    <style:style style:name="ce134" style:family="table-cell" style:parent-style-name="Default">
      <style:table-cell-properties fo:background-color="#ffffff" style:cell-protect="none" style:print-content="true" style:text-align-source="fix" style:repeat-content="false" fo:padding="1.5mm"/>
      <style:paragraph-properties fo:text-align="end" fo:margin-left="0mm"/>
      <style:text-properties fo:color="#00b8ff" fo:font-size="13pt" fo:font-weight="bold" style:font-size-asian="13pt" style:font-weight-asian="bold" style:font-size-complex="13pt" style:font-weight-complex="bold"/>
    </style:style>
    <style:style style:name="ce135" style:family="table-cell" style:parent-style-name="Default">
      <style:table-cell-properties fo:background-color="#ffffff" style:cell-protect="none" style:print-content="true" style:text-align-source="fix" style:repeat-content="false" fo:padding="1.5mm"/>
      <style:paragraph-properties fo:text-align="end" fo:margin-left="0mm"/>
      <style:text-properties fo:color="#00b8ff" fo:font-weight="bold" style:font-weight-asian="bold" style:font-weight-complex="bold"/>
    </style:style>
    <style:style style:name="ce136" style:family="table-cell" style:parent-style-name="Default">
      <style:table-cell-properties fo:background-color="#ffffff" style:cell-protect="none" style:print-content="true" style:text-align-source="fix" style:repeat-content="false" fo:padding="1.5mm"/>
      <style:paragraph-properties fo:text-align="end" fo:margin-left="0mm"/>
      <style:text-properties fo:font-weight="bold" style:font-weight-asian="bold" style:font-weight-complex="bold"/>
    </style:style>
    <style:style style:name="ce137" style:family="table-cell" style:parent-style-name="Default">
      <style:table-cell-properties fo:border-bottom="0.74pt solid #00ccff" fo:background-color="#ffffff" style:cell-protect="none" style:print-content="true" fo:border-left="none" fo:border-right="none" fo:border-top="none"/>
    </style:style>
    <style:style style:name="ce138" style:family="table-cell" style:parent-style-name="Default">
      <style:table-cell-properties fo:background-color="#ffffff" style:cell-protect="none" style:print-content="true" style:text-align-source="fix" style:repeat-content="false"/>
      <style:paragraph-properties fo:text-align="center" fo:margin-left="0mm"/>
    </style:style>
    <style:style style:name="ce139" style:family="table-cell" style:parent-style-name="Default">
      <style:table-cell-properties fo:border-bottom="none" fo:background-color="#ffffff" style:cell-protect="none" style:print-content="true" fo:border-left="none" fo:border-right="none" fo:border-top="0.74pt solid #00ccff"/>
    </style:style>
    <style:style style:name="ce140" style:family="table-cell" style:parent-style-name="Default">
      <style:table-cell-properties fo:background-color="#ffffff" style:cell-protect="none" style:print-content="true" style:text-align-source="fix" style:repeat-content="false" fo:padding="1.5mm"/>
      <style:paragraph-properties fo:text-align="end" fo:margin-left="0mm"/>
      <style:text-properties fo:color="#00b8ff" fo:font-size="13pt" style:font-size-asian="13pt" style:font-size-complex="13pt"/>
    </style:style>
    <style:style style:name="ce141" style:family="table-cell" style:parent-style-name="Default" style:data-style-name="N100">
      <style:table-cell-properties fo:background-color="#ffffff" style:text-align-source="fix" style:repeat-content="false" fo:wrap-option="wrap" style:vertical-align="middle"/>
      <style:paragraph-properties fo:text-align="start" fo:margin-left="0mm"/>
      <style:text-properties fo:font-style="italic" fo:font-weight="bold" style:font-style-asian="italic" style:font-weight-asian="bold" style:font-style-complex="italic" style:font-weight-complex="bold"/>
    </style:style>
    <style:style style:name="ce142" style:family="table-cell" style:parent-style-name="Default">
      <style:table-cell-properties fo:background-color="#ffffff"/>
      <style:text-properties fo:font-style="italic" fo:font-weight="bold" style:font-style-asian="italic" style:font-weight-asian="bold" style:font-style-complex="italic" style:font-weight-complex="bold"/>
    </style:style>
    <style:style style:name="ce143" style:family="table-cell" style:parent-style-name="Default">
      <style:table-cell-properties fo:background-color="#ffffff" style:text-align-source="fix" style:repeat-content="false" fo:padding="1.5mm"/>
      <style:paragraph-properties fo:text-align="end" fo:margin-left="0mm"/>
      <style:text-properties fo:color="#00b8ff" fo:font-size="13pt" fo:font-weight="bold" style:font-size-asian="13pt" style:font-weight-asian="bold" style:font-size-complex="13pt" style:font-weight-complex="bold"/>
    </style:style>
    <style:style style:name="ce144" style:family="table-cell" style:parent-style-name="Default">
      <style:table-cell-properties fo:background-color="#ffffff" style:text-align-source="fix" style:repeat-content="false" fo:padding="1.5mm"/>
      <style:paragraph-properties fo:text-align="end" fo:margin-left="0mm"/>
      <style:text-properties fo:color="#00b8ff" fo:font-weight="bold" style:font-weight-asian="bold" style:font-weight-complex="bold"/>
    </style:style>
    <style:style style:name="ce145" style:family="table-cell" style:parent-style-name="Default">
      <style:table-cell-properties fo:background-color="#00b8ff" style:diagonal-bl-tr="none" style:diagonal-tl-br="none" style:text-align-source="fix" style:repeat-content="false" fo:border="none" style:rotation-align="none" style:vertical-align="middle"/>
      <style:paragraph-properties fo:text-align="center" fo:margin-left="0mm"/>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fo:background-color="#ffffff" style:cell-protect="none" style:print-content="true" style:text-align-source="fix" style:repeat-content="false" fo:border="0.06pt solid #999999"/>
      <style:paragraph-properties fo:text-align="center" fo:margin-left="0mm"/>
    </style:style>
    <style:style style:name="ce147" style:family="table-cell" style:parent-style-name="Default">
      <style:table-cell-properties fo:border-bottom="0.74pt solid #00ccff" fo:background-color="#ffffff" style:cell-protect="none" style:print-content="true" style:text-align-source="fix" style:repeat-content="false" fo:border-left="none" fo:border-right="none" fo:border-top="none"/>
      <style:paragraph-properties fo:text-align="center" fo:margin-left="0mm"/>
    </style:style>
    <style:style style:name="ce148" style:family="table-cell" style:parent-style-name="Default">
      <style:table-cell-properties fo:border-bottom="none" fo:background-color="#ffffff" style:cell-protect="none" style:print-content="true" style:text-align-source="fix" style:repeat-content="false" fo:border-left="none" fo:border-right="none" fo:border-top="0.74pt solid #00ccff"/>
      <style:paragraph-properties fo:text-align="center" fo:margin-left="0mm"/>
    </style:style>
    <style:style style:name="ce149" style:family="table-cell" style:parent-style-name="Default">
      <style:table-cell-properties fo:border-bottom="none" fo:background-color="#ffffff" style:text-align-source="fix" style:repeat-content="false" fo:border-left="none" fo:border-right="none" fo:border-top="0.74pt solid #00ccff"/>
      <style:paragraph-properties fo:text-align="center" fo:margin-left="0mm"/>
    </style:style>
    <style:style style:name="ce150" style:family="table-cell" style:parent-style-name="Default">
      <style:table-cell-properties fo:border-bottom="0.74pt solid #00ccff" fo:background-color="#ffffff" style:text-align-source="fix" style:repeat-content="false" fo:border-left="none" fo:border-right="none" fo:border-top="none"/>
      <style:paragraph-properties fo:text-align="center" fo:margin-left="0mm"/>
    </style:style>
    <style:style style:name="ce151" style:family="table-cell" style:parent-style-name="Default">
      <style:table-cell-properties fo:border-bottom="none" fo:background-color="#ffffff" fo:border-left="0.74pt solid #00ccff" fo:border-right="none" fo:border-top="none"/>
      <style:text-properties fo:color="#ff3333"/>
    </style:style>
    <style:style style:name="ce152" style:family="table-cell" style:parent-style-name="Default">
      <style:table-cell-properties fo:border-bottom="none" fo:background-color="#ffffff" style:cell-protect="none" style:print-content="true" fo:border-left="0.74pt solid #00ccff" fo:border-right="none" fo:border-top="none"/>
      <style:text-properties fo:color="#ffffff"/>
    </style:style>
    <style:style style:name="ce153" style:family="table-cell" style:parent-style-name="Default">
      <style:table-cell-properties fo:background-color="#ffffff" style:cell-protect="none" style:print-content="true"/>
      <style:text-properties fo:color="#ffffff"/>
    </style:style>
    <style:style style:name="ce154" style:family="table-cell" style:parent-style-name="Default">
      <style:table-cell-properties fo:background-color="#ffffff" style:text-align-source="fix" style:repeat-content="false" fo:wrap-option="wrap" fo:padding="1.5mm"/>
      <style:paragraph-properties fo:text-align="end" fo:margin-left="0mm"/>
      <style:text-properties fo:color="#00b8ff" fo:font-size="13pt" fo:font-style="italic" fo:font-weight="bold" style:font-size-asian="13pt" style:font-style-asian="italic" style:font-weight-asian="bold" style:font-size-complex="13pt" style:font-style-complex="italic" style:font-weight-complex="bold"/>
    </style:style>
    <style:style style:name="ce155" style:family="table-cell" style:parent-style-name="Default" style:data-style-name="N121">
      <style:table-cell-properties fo:background-color="#ffffff" style:cell-protect="protected formula-hidden" style:print-content="true" style:text-align-source="fix" style:repeat-content="false" fo:border="0.06pt solid #999999" style:vertical-align="middle"/>
      <style:paragraph-properties fo:text-align="center" fo:margin-left="0mm"/>
      <style:text-properties fo:font-size="14pt" fo:font-weight="bold" style:font-size-asian="14pt" style:font-weight-asian="bold" style:font-size-complex="14pt" style:font-weight-complex="bold"/>
    </style:style>
    <style:style style:name="ce156" style:family="table-cell" style:parent-style-name="Default">
      <style:table-cell-properties fo:border-bottom="none" fo:background-color="#ffffff" style:cell-protect="none" style:print-content="true" fo:border-left="none" fo:border-right="0.74pt solid #00ccff" fo:border-top="none"/>
    </style:style>
    <style:style style:name="ce157" style:family="table-cell" style:parent-style-name="Default">
      <style:table-cell-properties fo:background-color="#ffffff"/>
      <style:text-properties fo:color="#ffffff"/>
    </style:style>
    <style:style style:name="ce158" style:family="table-cell" style:parent-style-name="Default">
      <style:table-cell-properties fo:background-color="#ffffff" style:text-align-source="fix" style:repeat-content="false"/>
      <style:paragraph-properties fo:text-align="end" fo:margin-left="0mm"/>
      <style:text-properties fo:font-weight="bold" style:font-weight-asian="bold" style:font-weight-complex="bold"/>
    </style:style>
    <style:style style:name="ce159" style:family="table-cell" style:parent-style-name="Default">
      <style:table-cell-properties fo:background-color="#004586" style:text-align-source="fix" style:repeat-content="false"/>
      <style:paragraph-properties fo:text-align="center" fo:margin-left="0mm"/>
      <style:text-properties fo:color="#ffffff" fo:font-weight="bold" style:font-weight-asian="bold" style:font-weight-complex="bold"/>
    </style:style>
    <style:style style:name="ce160" style:family="table-cell" style:parent-style-name="Default">
      <style:table-cell-properties fo:background-color="#83caff" style:text-align-source="fix" style:repeat-content="false"/>
      <style:paragraph-properties fo:text-align="center" fo:margin-left="0mm"/>
      <style:text-properties fo:color="#ffffff" fo:font-weight="bold" style:font-weight-asian="bold" style:font-weight-complex="bold"/>
    </style:style>
    <style:style style:name="ce161" style:family="table-cell" style:parent-style-name="Default">
      <style:table-cell-properties fo:background-color="#0084d1" style:text-align-source="fix" style:repeat-content="false"/>
      <style:paragraph-properties fo:text-align="center" fo:margin-left="0mm"/>
      <style:text-properties fo:color="#ffffff" fo:font-weight="bold" style:font-weight-asian="bold" style:font-weight-complex="bold"/>
    </style:style>
    <style:style style:name="ce162" style:family="table-cell" style:parent-style-name="Default">
      <style:table-cell-properties fo:background-color="#cfe7f5" style:text-align-source="fix" style:repeat-content="false"/>
      <style:paragraph-properties fo:text-align="center" fo:margin-left="0mm"/>
      <style:text-properties fo:color="#ffffff" fo:font-weight="bold" style:font-weight-asian="bold" style:font-weight-complex="bold"/>
    </style:style>
    <style:style style:name="ce163" style:family="table-cell" style:parent-style-name="Default">
      <style:table-cell-properties fo:background-color="#cccccc" style:text-align-source="fix" style:repeat-content="false"/>
      <style:paragraph-properties fo:text-align="center" fo:margin-left="0mm"/>
      <style:text-properties fo:color="#ffffff" fo:font-weight="bold" style:font-weight-asian="bold" style:font-weight-complex="bold"/>
    </style:style>
    <style:style style:name="ce164" style:family="table-cell" style:parent-style-name="Default">
      <style:table-cell-properties fo:background-color="#808080" style:text-align-source="fix" style:repeat-content="false"/>
      <style:paragraph-properties fo:text-align="center" fo:margin-left="0mm"/>
      <style:text-properties fo:color="#ffffff" fo:font-weight="bold" style:font-weight-asian="bold" style:font-weight-complex="bold"/>
    </style:style>
    <style:style style:name="ce165" style:family="table-cell" style:parent-style-name="Default">
      <style:table-cell-properties fo:background-color="#ff3333"/>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fo:background-color="#00b8ff"/>
    </style:style>
    <style:style style:name="gr3" style:family="graphic">
      <style:graphic-properties draw:stroke="none" draw:fill="none" draw:textarea-horizontal-align="center" draw:textarea-vertical-align="middle" draw:ole-draw-aspect="1" style:protect="position size"/>
    </style:style>
    <style:style style:name="gr4" style:family="graphic">
      <style:graphic-properties draw:stroke="none" draw:fill="none" draw:textarea-horizontal-align="center" draw:textarea-vertical-align="middle" draw:ole-draw-aspect="1"/>
    </style:style>
    <style:style style:name="gr5" style:family="graphic">
      <style:graphic-properties fo:background-color="#cfe7f5"/>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style:paragraph-properties fo:text-align="center"/>
      <style:text-properties fo:color="#ffffff" fo:font-size="11pt" fo:font-weight="bold"/>
    </style:style>
    <style:style style:name="P3" style:family="paragraph">
      <style:paragraph-properties fo:text-align="center"/>
      <style:text-properties fo:font-size="10pt" fo:font-weight="bold"/>
    </style:style>
    <style:style style:name="P4" style:family="paragraph">
      <style:paragraph-properties fo:text-align="center"/>
      <style:text-properties fo:color="#ffffff" fo:font-size="11pt"/>
    </style:style>
    <style:style style:name="T1" style:family="text">
      <style:text-properties style:text-position="33%"/>
    </style:style>
    <style:style style:name="T2" style:family="text">
      <style:text-properties style:letter-kerning="true" style:font-name-asian="DejaVu Sans"/>
    </style:style>
    <style:style style:name="T3" style:family="text">
      <style:text-properties style:letter-kerning="true" fo:country="none" style:font-name-asian="DejaVu Sans" style:font-weight-asian="bold" style:font-weight-complex="bold"/>
    </style:style>
    <style:style style:name="T4" style:family="text">
      <style:text-properties style:letter-kerning="true" fo:country="none" style:font-name-asian="DejaVu Sans"/>
    </style:style>
  </office:automatic-styles>
  <office:body>
    <office:spreadsheet>
      <table:content-validations>
        <table:content-validation table:name="val1" table:condition="of:cell-content-is-in-list([$'Aux - Ministérios'.$A$5:.$L$5])" table:allow-empty-cell="true" table:display-list="unsorted" table:base-cell-address="Home.C3">
          <table:error-message table:message-type="stop" table:display="true"/>
        </table:content-validation>
        <table:content-validation table:name="val2" table:condition="of:cell-content-is-in-list([$'Aux - Data'.$F$2:.$F$10])" table:allow-empty-cell="false" table:display-list="unsorted" table:base-cell-address="'Dashboard Global'.E152"/>
        <table:content-validation table:name="val3" table:condition="of:cell-content-is-in-list([$'Aux - Data'.$K$2:.$K$25])" table:allow-empty-cell="true" table:display-list="unsorted" table:base-cell-address="CA.E16">
          <table:error-message table:message-type="stop" table:display="true"/>
        </table:content-validation>
        <table:content-validation table:name="val4" table:condition="of:cell-content-is-in-list([$'Aux - Data'.$G$2:.$G$4])" table:allow-empty-cell="false" table:display-list="unsorted" table:base-cell-address="'Aux - Ministérios'.E18"/>
        <table:content-validation table:name="val5" table:condition="of:cell-content-is-in-list([$'Aux - filtros'.$A$27:.$A$100])" table:allow-empty-cell="true" table:display-list="sort-ascending" table:base-cell-address="'Aux - Ministérios'.E23">
          <table:error-message table:message-type="stop" table:display="true"/>
        </table:content-validation>
        <table:content-validation table:name="val6" table:condition="of:cell-content-is-in-list([$'Aux - filtros'.$B$27:.$B$100])" table:allow-empty-cell="true" table:display-list="sort-ascending" table:base-cell-address="'Aux - Ministérios'.E25">
          <table:error-message table:message-type="stop" table:display="true"/>
        </table:content-validation>
        <table:content-validation table:name="val7" table:condition="of:cell-content-is-in-list([$'Aux - filtros'.$C$27:.$C$100])" table:allow-empty-cell="true" table:display-list="sort-ascending" table:base-cell-address="'Aux - Ministérios'.E27">
          <table:error-message table:message-type="stop" table:display="true"/>
        </table:content-validation>
        <table:content-validation table:name="val8" table:condition="of:cell-content-is-in-list([$'Aux - filtros'.$D$27:.$D$100])" table:allow-empty-cell="true" table:display-list="sort-ascending" table:base-cell-address="'Aux - Ministérios'.E51">
          <table:error-message table:message-type="stop" table:display="true"/>
        </table:content-validation>
        <table:content-validation table:name="val9" table:condition="of:cell-content-is-in-list([$'Aux - filtros'.$E$27:.$E$100])" table:allow-empty-cell="true" table:display-list="sort-ascending" table:base-cell-address="'Aux - Ministérios'.E53">
          <table:error-message table:message-type="stop" table:display="true"/>
        </table:content-validation>
        <table:content-validation table:name="val10" table:condition="of:cell-content-is-in-list([$'Aux - filtros'.$F$27:.$F$100])" table:allow-empty-cell="true" table:display-list="sort-ascending" table:base-cell-address="'Aux - Ministérios'.E83">
          <table:error-message table:message-type="stop" table:display="true"/>
        </table:content-validation>
        <table:content-validation table:name="val11" table:condition="of:cell-content-is-in-list([$'Aux - filtros'.$G$27:.$G$100])" table:allow-empty-cell="true" table:display-list="sort-ascending" table:base-cell-address="'Aux - Ministérios'.E85">
          <table:error-message table:message-type="stop" table:display="true"/>
        </table:content-validation>
        <table:content-validation table:name="val12" table:condition="of:cell-content-is-in-list([$'Aux - filtros'.$H$27:.$H$100])" table:allow-empty-cell="true" table:display-list="sort-ascending" table:base-cell-address="'Aux - Ministérios'.E87">
          <table:error-message table:message-type="stop" table:display="true"/>
        </table:content-validation>
        <table:content-validation table:name="val13" table:condition="of:cell-content-is-in-list([$'Aux - filtros'.$I$27:.$I$100])" table:allow-empty-cell="true" table:display-list="sort-ascending" table:base-cell-address="'Aux - Ministérios'.E111">
          <table:error-message table:message-type="stop" table:display="true"/>
        </table:content-validation>
        <table:content-validation table:name="val14" table:condition="of:cell-content-is-in-list([$'Aux - filtros'.$J$27:.$J$100])" table:allow-empty-cell="true" table:display-list="sort-ascending" table:base-cell-address="'Aux - Ministérios'.E113">
          <table:error-message table:message-type="stop" table:display="true"/>
        </table:content-validation>
        <table:content-validation table:name="val15" table:condition="of:cell-content-is-in-list([$'Aux - Data'.$H$2:.$H$6])" table:allow-empty-cell="false" table:display-list="unsorted" table:base-cell-address="'Aux - Ministérios'.E136"/>
        <table:content-validation table:name="val16" table:condition="of:cell-content-is-in-list([$'Aux - filtros'.$K$27:.$K$38])" table:allow-empty-cell="true" table:display-list="sort-ascending" table:base-cell-address="'Aux - Ministérios_2'.E146">
          <table:error-message table:message-type="stop" table:display="true"/>
        </table:content-validation>
        <table:content-validation table:name="val17" table:condition="of:cell-content-is-in-list([$'Aux - filtros'.$L$27:.$L$49])" table:allow-empty-cell="true" table:display-list="unsorted" table:base-cell-address="'Aux - Ministérios_2'.E148">
          <table:error-message table:message-type="stop" table:display="true"/>
        </table:content-validation>
        <table:content-validation table:name="val18" table:condition="of:cell-content-is-in-list([$'Aux - filtros'.$M$27:.$M$53])" table:allow-empty-cell="true" table:display-list="unsorted" table:base-cell-address="'Aux - Ministérios_2'.E150">
          <table:error-message table:message-type="stop" table:display="true"/>
        </table:content-validation>
        <table:content-validation table:name="val19" table:base-cell-address="'Dashboard Global'.E193">
          <table:error-message table:message-type="stop" table:display="true"/>
        </table:content-validation>
      </table:content-validations>
      <table:table table:name="Home" table:style-name="ta1" table:protected="true" table:protection-key="slg998Jy+P8YKeqdYLDhx7/CVPo=" table:protection-key-digest-algorithm="http://www.w3.org/2000/09/xmldsig#sha1">
        <loext:table-protection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arregar informação &gt;&gt;" form:control-implementation="ooo:com.sun.star.form.component.CommandButton" xml:id="control1" form:id="control1" form:label="Carregar informação &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PGETIC.Carrega?language=Basic&amp;location=document" xlink:type="simple"/>
              </office:event-listeners>
            </form:button>
          </form:form>
        </office:forms>
        <table:shapes>
          <draw:frame draw:z-index="0" draw:name="Graphics 2" draw:style-name="gr1" draw:text-style-name="P1" svg:width="8.49mm" svg:height="8.3mm" svg:x="150.34mm" svg:y="1.83mm">
            <draw:image xlink:href="Pictures/10000201000000550000004AE8D73751.png" xlink:type="simple" xlink:show="embed" xlink:actuate="onLoad">
              <text:p/>
            </draw:image>
          </draw:frame>
          <draw:control draw:z-index="1" draw:style-name="gr2" draw:text-style-name="P2" svg:width="62.9mm" svg:height="7.92mm" svg:x="95.8mm" svg:y="79.17mm" draw:control="control1"/>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visibility="collapse" table:default-cell-style-name="ce4"/>
        <table:table-column table:style-name="co7" table:visibility="collapse" table:default-cell-style-name="ce4"/>
        <table:table-column table:style-name="co8" table:number-columns-repeated="1016" table:default-cell-style-name="ce4"/>
        <table:table-column table:style-name="co8" table:default-cell-style-name="Default"/>
        <table:table-row table:style-name="ro1">
          <table:table-cell table:style-name="ce2"/>
          <table:table-cell table:style-name="ce5" office:value-type="string" calcext:value-type="string" table:number-columns-spanned="3" table:number-rows-spanned="1">
            <text:p><text:s text:c="2"/>PGETIC</text:p>
          </table:table-cell>
          <table:covered-table-cell table:number-columns-repeated="2" table:style-name="ce3"/>
          <table:table-cell table:style-name="ce3" table:number-columns-repeated="3"/>
          <table:table-cell table:number-columns-repeated="1017"/>
        </table:table-row>
        <table:table-row table:style-name="ro2">
          <table:table-cell table:style-name="ce3"/>
          <table:table-cell table:style-name="ce6" table:number-columns-spanned="3" table:number-rows-spanned="1"/>
          <table:covered-table-cell table:number-columns-repeated="2" table:style-name="ce11"/>
          <table:table-cell table:style-name="ce3"/>
          <table:table-cell table:style-name="ce18" table:number-columns-repeated="2"/>
          <table:table-cell table:number-columns-repeated="1017"/>
        </table:table-row>
        <table:table-row table:style-name="ro2">
          <table:table-cell table:style-name="ce3"/>
          <table:table-cell table:style-name="ce7"/>
          <table:table-cell table:style-name="ce12" table:content-validation-name="val1"/>
          <table:table-cell table:style-name="ce7"/>
          <table:table-cell table:style-name="ce3"/>
          <table:table-cell table:style-name="ce18" table:number-columns-repeated="2"/>
          <table:table-cell table:number-columns-repeated="1017"/>
        </table:table-row>
        <table:table-row table:style-name="ro3">
          <table:table-cell table:style-name="ce3"/>
          <table:table-cell table:style-name="ce8" table:number-columns-repeated="3"/>
          <table:table-cell table:style-name="ce3"/>
          <table:table-cell table:style-name="ce19"/>
          <table:table-cell table:style-name="ce3"/>
          <table:table-cell table:number-columns-repeated="1017"/>
        </table:table-row>
        <table:table-row table:style-name="ro4">
          <table:table-cell table:style-name="ce3"/>
          <table:table-cell table:style-name="ce9"/>
          <table:table-cell table:style-name="ce13" office:value-type="string" calcext:value-type="string">
            <text:p>Por favor, introduza abaixo o caminho da pasta onde se encontra o presente documento:</text:p>
          </table:table-cell>
          <table:table-cell table:style-name="ce9" table:number-columns-repeated="2"/>
          <table:table-cell table:style-name="ce20" office:value-type="boolean" office:boolean-value="true" calcext:value-type="boolean">
            <text:p>VERDADEIRO</text:p>
          </table:table-cell>
          <table:table-cell table:style-name="ce8" office:value-type="string" calcext:value-type="string">
            <text:p>Governance IT</text:p>
          </table:table-cell>
          <table:table-cell table:number-columns-repeated="1017"/>
        </table:table-row>
        <table:table-row table:style-name="ro5">
          <table:table-cell table:style-name="ce3"/>
          <table:table-cell table:style-name="ce9"/>
          <table:table-cell table:style-name="ce14" office:value-type="string" calcext:value-type="string">
            <text:p>C:\Users\anarodri\Desktop\Teste</text:p>
          </table:table-cell>
          <table:table-cell table:style-name="ce9"/>
          <table:table-cell table:style-name="ce10"/>
          <table:table-cell table:style-name="ce20" office:value-type="boolean" office:boolean-value="true" calcext:value-type="boolean">
            <text:p>VERDADEIRO</text:p>
          </table:table-cell>
          <table:table-cell table:style-name="ce8" table:formula="of:=[Home.C6]" office:value-type="string" office:string-value="C:\Users\anarodri\Desktop\Teste" calcext:value-type="string">
            <text:p>C:\Users\anarodri\Desktop\Teste</text:p>
          </table:table-cell>
          <table:table-cell table:number-columns-repeated="1017"/>
        </table:table-row>
        <table:table-row table:style-name="ro6">
          <table:table-cell table:style-name="ce3"/>
          <table:table-cell table:style-name="ce9"/>
          <table:table-cell table:style-name="ce15"/>
          <table:table-cell table:style-name="ce9"/>
          <table:table-cell table:style-name="ce10"/>
          <table:table-cell table:style-name="ce20" office:value-type="boolean" office:boolean-value="true" calcext:value-type="boolean">
            <text:p>VERDADEIRO</text:p>
          </table:table-cell>
          <table:table-cell table:style-name="ce8" table:formula="of:=[Home.C7]" office:value-type="float" office:value="0" calcext:value-type="float">
            <text:p>0</text:p>
          </table:table-cell>
          <table:table-cell table:number-columns-repeated="1017"/>
        </table:table-row>
        <table:table-row table:style-name="ro6">
          <table:table-cell table:style-name="ce3"/>
          <table:table-cell table:style-name="ce10"/>
          <table:table-cell table:style-name="ce16" office:value-type="string" calcext:value-type="string">
            <text:p>(exemplo: C:\Users\\Projetos AMA\01. Ferramenta de suporte)</text:p>
          </table:table-cell>
          <table:table-cell table:style-name="ce10" table:number-columns-repeated="2"/>
          <table:table-cell table:style-name="ce21" office:value-type="string" calcext:value-type="string">
            <text:p>Falso</text:p>
          </table:table-cell>
          <table:table-cell table:style-name="ce8" table:formula="of:=[Home.C8]" office:value-type="string" office:string-value="(exemplo: C:\Users\\Projetos AMA\01. Ferramenta de suporte)" calcext:value-type="string">
            <text:p>(exemplo: C:\Users\\Projetos AMA\01. Ferramenta de suporte)</text:p>
          </table:table-cell>
          <table:table-cell table:number-columns-repeated="1017"/>
        </table:table-row>
        <table:table-row table:style-name="ro6">
          <table:table-cell table:style-name="ce3"/>
          <table:table-cell table:style-name="ce10"/>
          <table:table-cell table:style-name="ce17"/>
          <table:table-cell table:style-name="ce10" table:number-columns-repeated="2"/>
          <table:table-cell table:style-name="ce21" office:value-type="string" calcext:value-type="string">
            <text:p>Falso</text:p>
          </table:table-cell>
          <table:table-cell table:style-name="ce8" table:formula="of:=[Home.C9]" office:value-type="float" office:value="0" calcext:value-type="float">
            <text:p>0</text:p>
          </table:table-cell>
          <table:table-cell table:number-columns-repeated="1017"/>
        </table:table-row>
        <table:table-row table:style-name="ro6">
          <table:table-cell table:style-name="ce3"/>
          <table:table-cell table:style-name="ce10"/>
          <table:table-cell table:style-name="ce17"/>
          <table:table-cell table:style-name="ce10" table:number-columns-repeated="2"/>
          <table:table-cell table:style-name="ce21" office:value-type="string" calcext:value-type="string">
            <text:p>Falso</text:p>
          </table:table-cell>
          <table:table-cell table:style-name="ce8" table:formula="of:=[Home.C10]" office:value-type="float" office:value="0" calcext:value-type="float">
            <text:p>0</text:p>
          </table:table-cell>
          <table:table-cell table:number-columns-repeated="1017"/>
        </table:table-row>
        <table:table-row table:style-name="ro6" table:number-rows-repeated="1048543">
          <table:table-cell table:number-columns-repeated="1024"/>
        </table:table-row>
        <table:table-row table:style-name="ro7" table:number-rows-repeated="5">
          <table:table-cell table:number-columns-repeated="1024"/>
        </table:table-row>
        <table:table-row table:style-name="ro8" table:number-rows-repeated="17">
          <table:table-cell table:number-columns-repeated="1024"/>
        </table:table-row>
        <table:table-row table:style-name="ro8">
          <table:table-cell table:number-columns-repeated="1024"/>
        </table:table-row>
      </table:table>
      <table:table table:name="Aux - Ficheiros" table:style-name="ta2">
        <table:table-column table:style-name="co9" table:default-cell-style-name="ce22"/>
        <table:table-column table:style-name="co10" table:number-columns-repeated="958" table:default-cell-style-name="ce24"/>
        <table:table-row table:style-name="ro9">
          <table:table-cell/>
          <table:table-cell table:style-name="ce23" table:formula="of:=COUNTA([.A2:.A37])-1" office:value-type="float" office:value="2" calcext:value-type="float">
            <text:p>2</text:p>
          </table:table-cell>
          <table:table-cell table:number-columns-repeated="957"/>
        </table:table-row>
        <table:table-row table:style-name="ro9">
          <table:table-cell office:value-type="string" calcext:value-type="string">
            <text:p>C:\Users\anarodri\Desktop\Teste\Ministério\PGETIC_AvaliaçãoMedidas_FerramentadeSuporte_Master_MDN.ods</text:p>
          </table:table-cell>
          <table:table-cell table:number-columns-repeated="958"/>
        </table:table-row>
        <table:table-row table:style-name="ro9">
          <table:table-cell office:value-type="string" calcext:value-type="string">
            <text:p>C:\Users\anarodri\Desktop\Teste\Ministério\PGETIC_AvaliaçãoMedidas_FerramentadeSuporte_Master_MS.ods</text:p>
          </table:table-cell>
          <table:table-cell table:number-columns-repeated="958"/>
        </table:table-row>
        <table:table-row table:style-name="ro9">
          <table:table-cell office:value-type="string" calcext:value-type="string">
            <text:p>C:\Users\anarodri\Desktop\Teste\Ministério\</text:p>
          </table:table-cell>
          <table:table-cell table:number-columns-repeated="958"/>
        </table:table-row>
        <table:table-row table:style-name="ro9" table:number-rows-repeated="1048571">
          <table:table-cell table:number-columns-repeated="959"/>
        </table:table-row>
        <table:table-row table:style-name="ro9">
          <table:table-cell table:number-columns-repeated="959"/>
        </table:table-row>
      </table:table>
      <table:table table:name="Aux - Data" table:style-name="ta2">
        <table:table-column table:style-name="co9" table:default-cell-style-name="ce22"/>
        <table:table-column table:style-name="co11" table:number-columns-repeated="2" table:default-cell-style-name="ce22"/>
        <table:table-column table:style-name="co10" table:default-cell-style-name="ce24"/>
        <table:table-column table:style-name="co11" table:number-columns-repeated="5" table:default-cell-style-name="ce22"/>
        <table:table-column table:style-name="co10" table:default-cell-style-name="ce24"/>
        <table:table-column table:style-name="co12" table:default-cell-style-name="ce24"/>
        <table:table-column table:style-name="co13" table:default-cell-style-name="ce24"/>
        <table:table-column table:style-name="co10" table:number-columns-repeated="2" table:default-cell-style-name="ce24"/>
        <table:table-column table:style-name="co14" table:default-cell-style-name="ce24"/>
        <table:table-column table:style-name="co10" table:number-columns-repeated="976" table:default-cell-style-name="ce24"/>
        <table:table-row table:style-name="ro10">
          <table:table-cell table:style-name="ce25" office:value-type="string" calcext:value-type="string">
            <text:p>Dia</text:p>
          </table:table-cell>
          <table:table-cell table:style-name="ce25" office:value-type="string" calcext:value-type="string">
            <text:p>Mês</text:p>
          </table:table-cell>
          <table:table-cell table:style-name="ce25" office:value-type="string" calcext:value-type="string">
            <text:p>Ano</text:p>
          </table:table-cell>
          <table:table-cell/>
          <table:table-cell table:style-name="ce25" office:value-type="string" calcext:value-type="string">
            <text:p>NIM</text:p>
          </table:table-cell>
          <table:table-cell table:style-name="ce25" office:value-type="string" calcext:value-type="string">
            <text:p>Ano Pivot</text:p>
          </table:table-cell>
          <table:table-cell table:style-name="ce25" office:value-type="string" calcext:value-type="string">
            <text:p>TIC/ Não TIC Pivot</text:p>
          </table:table-cell>
          <table:table-cell table:style-name="ce25" office:value-type="string" calcext:value-type="string" table:number-columns-spanned="2" table:number-rows-spanned="1">
            <text:p>Tipologia de Informação</text:p>
          </table:table-cell>
          <table:covered-table-cell table:style-name="ce25"/>
          <table:table-cell/>
          <table:table-cell table:style-name="ce25" office:value-type="string" calcext:value-type="string">
            <text:p>Medidas</text:p>
          </table:table-cell>
          <table:table-cell table:style-name="ce25" office:value-type="string" calcext:value-type="string">
            <text:p>Medida/Ação</text:p>
          </table:table-cell>
          <table:table-cell table:style-name="ce25" office:value-type="string" calcext:value-type="string">
            <text:p>Indicador</text:p>
          </table:table-cell>
          <table:table-cell/>
          <table:table-cell table:style-name="ce25" office:value-type="string" calcext:value-type="string">
            <text:p>Medidas detalhadas ordenadas</text:p>
          </table:table-cell>
          <table:table-cell table:number-columns-repeated="976"/>
        </table:table-row>
        <table:table-row table:style-name="ro9">
          <table:table-cell table:style-name="ce26" office:value-type="float" office:value="1" calcext:value-type="float">
            <text:p>1</text:p>
          </table:table-cell>
          <table:table-cell table:style-name="ce26" office:value-type="string" calcext:value-type="string">
            <text:p>Janeiro</text:p>
          </table:table-cell>
          <table:table-cell table:style-name="ce26" office:value-type="float" office:value="2015" calcext:value-type="float">
            <text:p>2015</text:p>
          </table:table-cell>
          <table:table-cell/>
          <table:table-cell table:style-name="ce26" office:value-type="string" calcext:value-type="string">
            <text:p>Sim</text:p>
          </table:table-cell>
          <table:table-cell table:number-columns-repeated="2" table:style-name="ce26" office:value-type="string" calcext:value-type="string">
            <text:p>Todos</text:p>
          </table:table-cell>
          <table:table-cell table:style-name="ce26" office:value-type="string" calcext:value-type="string">
            <text:p>Benefícios Monetários</text:p>
          </table:table-cell>
          <table:table-cell table:style-name="ce26" office:value-type="string" calcext:value-type="string">
            <text:p>€</text:p>
          </table:table-cell>
          <table:table-cell/>
          <table:table-cell table:style-name="ce26" office:value-type="string" calcext:value-type="string">
            <text:p>M01</text:p>
          </table:table-cell>
          <table:table-cell table:style-name="ce26" office:value-type="string" calcext:value-type="string">
            <text:p>M1 – Definição e implementação da governance das TIC na Administração Pública</text:p>
          </table:table-cell>
          <table:table-cell table:style-name="ce26" office:value-type="string" calcext:value-type="string">
            <text:p>M01</text:p>
          </table:table-cell>
          <table:table-cell/>
          <table:table-cell table:style-name="ce26" office:value-type="string" calcext:value-type="string">
            <text:p>M1 – Definição e implementação da governance das TIC na Administração Pública</text:p>
          </table:table-cell>
          <table:table-cell table:number-columns-repeated="976"/>
        </table:table-row>
        <table:table-row table:style-name="ro9">
          <table:table-cell table:style-name="ce26" office:value-type="float" office:value="2" calcext:value-type="float">
            <text:p>2</text:p>
          </table:table-cell>
          <table:table-cell table:style-name="ce26" office:value-type="string" calcext:value-type="string">
            <text:p>Fevereiro</text:p>
          </table:table-cell>
          <table:table-cell table:style-name="ce26" office:value-type="float" office:value="2016" calcext:value-type="float">
            <text:p>2016</text:p>
          </table:table-cell>
          <table:table-cell/>
          <table:table-cell table:style-name="ce26" office:value-type="string" calcext:value-type="string">
            <text:p>Não</text:p>
          </table:table-cell>
          <table:table-cell table:style-name="ce26" office:value-type="float" office:value="2015" calcext:value-type="float">
            <text:p>2015</text:p>
          </table:table-cell>
          <table:table-cell table:style-name="ce26" office:value-type="string" calcext:value-type="string">
            <text:p>TIC</text:p>
          </table:table-cell>
          <table:table-cell table:style-name="ce26" office:value-type="string" calcext:value-type="string">
            <text:p>Esforço de Recursos Humanos</text:p>
          </table:table-cell>
          <table:table-cell table:style-name="ce26" office:value-type="string" calcext:value-type="string">
            <text:p>FTE</text:p>
          </table:table-cell>
          <table:table-cell/>
          <table:table-cell table:style-name="ce26" office:value-type="string" calcext:value-type="string">
            <text:p>M02</text:p>
          </table:table-cell>
          <table:table-cell table:style-name="ce26" office:value-type="string" calcext:value-type="string">
            <text:p>M2 - Racionalização, organização e gestão da função informática</text:p>
          </table:table-cell>
          <table:table-cell table:style-name="ce26" office:value-type="string" calcext:value-type="string">
            <text:p>M02</text:p>
          </table:table-cell>
          <table:table-cell/>
          <table:table-cell table:style-name="ce26" office:value-type="string" calcext:value-type="string">
            <text:p>M2 - Racionalização, organização e gestão da função informática</text:p>
          </table:table-cell>
          <table:table-cell table:number-columns-repeated="976"/>
        </table:table-row>
        <table:table-row table:style-name="ro9">
          <table:table-cell table:style-name="ce26" office:value-type="float" office:value="3" calcext:value-type="float">
            <text:p>3</text:p>
          </table:table-cell>
          <table:table-cell table:style-name="ce26" office:value-type="string" calcext:value-type="string">
            <text:p>Março</text:p>
          </table:table-cell>
          <table:table-cell table:style-name="ce26" office:value-type="float" office:value="2017" calcext:value-type="float">
            <text:p>2017</text:p>
          </table:table-cell>
          <table:table-cell/>
          <table:table-cell table:style-name="ce26"/>
          <table:table-cell table:style-name="ce26" office:value-type="float" office:value="2016" calcext:value-type="float">
            <text:p>2016</text:p>
          </table:table-cell>
          <table:table-cell table:style-name="ce26" office:value-type="string" calcext:value-type="string">
            <text:p>Não TIC</text:p>
          </table:table-cell>
          <table:table-cell table:style-name="ce26" office:value-type="string" calcext:value-type="string">
            <text:p>Racionalização de Espaço</text:p>
          </table:table-cell>
          <table:table-cell table:style-name="ce27" office:value-type="string" calcext:value-type="string">
            <text:p>m<text:span text:style-name="T1">2</text:span></text:p>
          </table:table-cell>
          <table:table-cell/>
          <table:table-cell table:style-name="ce26" office:value-type="string" calcext:value-type="string">
            <text:p>M03</text:p>
          </table:table-cell>
          <table:table-cell table:style-name="ce26" office:value-type="string" calcext:value-type="string">
            <text:p>M3 - Arquitetura, normas e guidelines de tecnologias e sistemas de informação</text:p>
          </table:table-cell>
          <table:table-cell table:style-name="ce26" office:value-type="string" calcext:value-type="string">
            <text:p>M03</text:p>
          </table:table-cell>
          <table:table-cell/>
          <table:table-cell table:style-name="ce26" office:value-type="string" calcext:value-type="string">
            <text:p>M3 - Arquitetura, normas e guidelines de tecnologias e sistemas de informação</text:p>
          </table:table-cell>
          <table:table-cell table:number-columns-repeated="976"/>
        </table:table-row>
        <table:table-row table:style-name="ro9">
          <table:table-cell table:style-name="ce26" office:value-type="float" office:value="4" calcext:value-type="float">
            <text:p>4</text:p>
          </table:table-cell>
          <table:table-cell table:style-name="ce26" office:value-type="string" calcext:value-type="string">
            <text:p>Abril</text:p>
          </table:table-cell>
          <table:table-cell table:style-name="ce26" office:value-type="float" office:value="2018" calcext:value-type="float">
            <text:p>2018</text:p>
          </table:table-cell>
          <table:table-cell/>
          <table:table-cell table:style-name="ce26"/>
          <table:table-cell table:style-name="ce26" office:value-type="float" office:value="2017" calcext:value-type="float">
            <text:p>2017</text:p>
          </table:table-cell>
          <table:table-cell/>
          <table:table-cell table:style-name="ce26" office:value-type="string" calcext:value-type="string">
            <text:p>Racionalização de Energia</text:p>
          </table:table-cell>
          <table:table-cell table:style-name="ce26" office:value-type="string" calcext:value-type="string">
            <text:p>kWh</text:p>
          </table:table-cell>
          <table:table-cell/>
          <table:table-cell table:style-name="ce26" office:value-type="string" calcext:value-type="string">
            <text:p>M04</text:p>
          </table:table-cell>
          <table:table-cell table:style-name="ce26" office:value-type="string" calcext:value-type="string">
            <text:p>M4 -Definição e implementação de uma estratégia nacional de segurança da informação</text:p>
          </table:table-cell>
          <table:table-cell table:style-name="ce26" office:value-type="string" calcext:value-type="string">
            <text:p>M04</text:p>
          </table:table-cell>
          <table:table-cell/>
          <table:table-cell table:style-name="ce26" office:value-type="string" calcext:value-type="string">
            <text:p>M4 -Definição e implementação de uma estratégia nacional de segurança da informação</text:p>
          </table:table-cell>
          <table:table-cell table:number-columns-repeated="976"/>
        </table:table-row>
        <table:table-row table:style-name="ro9">
          <table:table-cell table:style-name="ce26" office:value-type="float" office:value="5" calcext:value-type="float">
            <text:p>5</text:p>
          </table:table-cell>
          <table:table-cell table:style-name="ce26" office:value-type="string" calcext:value-type="string">
            <text:p>Maio</text:p>
          </table:table-cell>
          <table:table-cell table:style-name="ce26" office:value-type="float" office:value="2019" calcext:value-type="float">
            <text:p>2019</text:p>
          </table:table-cell>
          <table:table-cell/>
          <table:table-cell table:style-name="ce26"/>
          <table:table-cell table:style-name="ce26" office:value-type="float" office:value="2018" calcext:value-type="float">
            <text:p>2018</text:p>
          </table:table-cell>
          <table:table-cell/>
          <table:table-cell table:style-name="ce26" office:value-type="string" calcext:value-type="string">
            <text:p>Tempo</text:p>
          </table:table-cell>
          <table:table-cell table:style-name="ce26" office:value-type="string" calcext:value-type="string">
            <text:p>horas</text:p>
          </table:table-cell>
          <table:table-cell/>
          <table:table-cell table:style-name="ce26" office:value-type="string" calcext:value-type="string">
            <text:p>M05</text:p>
          </table:table-cell>
          <table:table-cell table:style-name="ce26" office:value-type="string" calcext:value-type="string">
            <text:p>M5 - Definição e implementação de planos de ação sectoriais de racionalização das TIC</text:p>
          </table:table-cell>
          <table:table-cell table:style-name="ce26" office:value-type="string" calcext:value-type="string">
            <text:p>M05</text:p>
          </table:table-cell>
          <table:table-cell/>
          <table:table-cell table:style-name="ce26" office:value-type="string" calcext:value-type="string">
            <text:p>M5 - Definição e implementação de planos de ação sectoriais de racionalização das TIC</text:p>
          </table:table-cell>
          <table:table-cell table:number-columns-repeated="976"/>
        </table:table-row>
        <table:table-row table:style-name="ro9">
          <table:table-cell table:style-name="ce26" office:value-type="float" office:value="6" calcext:value-type="float">
            <text:p>6</text:p>
          </table:table-cell>
          <table:table-cell table:style-name="ce26" office:value-type="string" calcext:value-type="string">
            <text:p>Junho</text:p>
          </table:table-cell>
          <table:table-cell table:number-columns-repeated="2"/>
          <table:table-cell table:style-name="ce26"/>
          <table:table-cell table:style-name="ce26" office:value-type="float" office:value="2019" calcext:value-type="float">
            <text:p>2019</text:p>
          </table:table-cell>
          <table:table-cell/>
          <table:table-cell table:style-name="ce26"/>
          <table:table-cell table:style-name="ce26" office:value-type="string" calcext:value-type="string">
            <text:p>%</text:p>
          </table:table-cell>
          <table:table-cell/>
          <table:table-cell table:style-name="ce26" office:value-type="string" calcext:value-type="string">
            <text:p>M06</text:p>
          </table:table-cell>
          <table:table-cell table:style-name="ce26" office:value-type="string" calcext:value-type="string">
            <text:p>M6 - Avaliação de projetos e despesas TIC</text:p>
          </table:table-cell>
          <table:table-cell table:style-name="ce26" office:value-type="string" calcext:value-type="string">
            <text:p>M06</text:p>
          </table:table-cell>
          <table:table-cell/>
          <table:table-cell table:style-name="ce26" office:value-type="string" calcext:value-type="string">
            <text:p>M6 - Avaliação de projetos e despesas TIC</text:p>
          </table:table-cell>
          <table:table-cell table:number-columns-repeated="976"/>
        </table:table-row>
        <table:table-row table:style-name="ro9">
          <table:table-cell table:style-name="ce26" office:value-type="float" office:value="7" calcext:value-type="float">
            <text:p>7</text:p>
          </table:table-cell>
          <table:table-cell table:style-name="ce26" office:value-type="string" calcext:value-type="string">
            <text:p>Julho</text:p>
          </table:table-cell>
          <table:table-cell table:number-columns-repeated="2"/>
          <table:table-cell table:style-name="ce26"/>
          <table:table-cell table:style-name="ce26" office:value-type="float" office:value="2020" calcext:value-type="float">
            <text:p>2020</text:p>
          </table:table-cell>
          <table:table-cell/>
          <table:table-cell table:style-name="ce26"/>
          <table:table-cell table:style-name="ce26" office:value-type="string" calcext:value-type="string">
            <text:p>#</text:p>
          </table:table-cell>
          <table:table-cell/>
          <table:table-cell table:style-name="ce26" office:value-type="string" calcext:value-type="string">
            <text:p>M07/M09</text:p>
          </table:table-cell>
          <table:table-cell table:style-name="ce26" office:value-type="string" calcext:value-type="string">
            <text:p>M7/M9 - Racionalização de comunicações e de Plataformas de Comunicações Unificadas</text:p>
          </table:table-cell>
          <table:table-cell table:style-name="ce26" office:value-type="string" calcext:value-type="string">
            <text:p>M07/M09</text:p>
          </table:table-cell>
          <table:table-cell/>
          <table:table-cell table:style-name="ce26" office:value-type="string" calcext:value-type="string">
            <text:p>M7/M9 - Racionalização de comunicações e de Plataformas de Comunicações Unificadas</text:p>
          </table:table-cell>
          <table:table-cell table:number-columns-repeated="976"/>
        </table:table-row>
        <table:table-row table:style-name="ro9">
          <table:table-cell table:style-name="ce26" office:value-type="float" office:value="8" calcext:value-type="float">
            <text:p>8</text:p>
          </table:table-cell>
          <table:table-cell table:style-name="ce26" office:value-type="string" calcext:value-type="string">
            <text:p>Agosto</text:p>
          </table:table-cell>
          <table:table-cell table:number-columns-repeated="2"/>
          <table:table-cell table:style-name="ce26"/>
          <table:table-cell table:style-name="Default"/>
          <table:table-cell/>
          <table:table-cell table:style-name="ce26" table:number-columns-repeated="2"/>
          <table:table-cell/>
          <table:table-cell table:style-name="ce26" office:value-type="string" calcext:value-type="string">
            <text:p>M08/M18</text:p>
          </table:table-cell>
          <table:table-cell table:style-name="ce26" office:value-type="string" calcext:value-type="string">
            <text:p>M8/M18 - Racionalização dos centros de dados e Cloud Computing da AP</text:p>
          </table:table-cell>
          <table:table-cell table:style-name="ce26" office:value-type="string" calcext:value-type="string">
            <text:p>M08/M18</text:p>
          </table:table-cell>
          <table:table-cell/>
          <table:table-cell table:style-name="ce26" office:value-type="string" calcext:value-type="string">
            <text:p>M8/M18 - Racionalização dos centros de dados e Cloud Computing da AP</text:p>
          </table:table-cell>
          <table:table-cell table:number-columns-repeated="976"/>
        </table:table-row>
        <table:table-row table:style-name="ro9">
          <table:table-cell table:style-name="ce26" office:value-type="float" office:value="9" calcext:value-type="float">
            <text:p>9</text:p>
          </table:table-cell>
          <table:table-cell table:style-name="ce26" office:value-type="string" calcext:value-type="string">
            <text:p>Setembro</text:p>
          </table:table-cell>
          <table:table-cell table:number-columns-repeated="2"/>
          <table:table-cell table:style-name="ce26"/>
          <table:table-cell table:style-name="Default"/>
          <table:table-cell table:number-columns-repeated="4"/>
          <table:table-cell table:style-name="ce26" office:value-type="string" calcext:value-type="string">
            <text:p>M10</text:p>
          </table:table-cell>
          <table:table-cell table:style-name="ce26" office:value-type="string" calcext:value-type="string">
            <text:p>M10 - Medidas de racionalização transversais potenciadas pelas TIC</text:p>
          </table:table-cell>
          <table:table-cell table:style-name="ce26" office:value-type="string" calcext:value-type="string">
            <text:p>M10</text:p>
          </table:table-cell>
          <table:table-cell/>
          <table:table-cell table:style-name="ce26" office:value-type="string" calcext:value-type="string">
            <text:p>M10 - Medidas de racionalização transversais potenciadas pelas TIC</text:p>
          </table:table-cell>
          <table:table-cell table:number-columns-repeated="976"/>
        </table:table-row>
        <table:table-row table:style-name="ro9">
          <table:table-cell table:style-name="ce26" office:value-type="float" office:value="10" calcext:value-type="float">
            <text:p>10</text:p>
          </table:table-cell>
          <table:table-cell table:style-name="ce26" office:value-type="string" calcext:value-type="string">
            <text:p>Outubro</text:p>
          </table:table-cell>
          <table:table-cell table:number-columns-repeated="2"/>
          <table:table-cell table:style-name="ce26" table:number-columns-repeated="2"/>
          <table:table-cell table:number-columns-repeated="4"/>
          <table:table-cell table:style-name="ce26" office:value-type="string" calcext:value-type="string">
            <text:p>M11</text:p>
          </table:table-cell>
          <table:table-cell table:style-name="ce26" office:value-type="string" calcext:value-type="string">
            <text:p>M11 - Interoperabilidade na Administração Pública</text:p>
          </table:table-cell>
          <table:table-cell table:style-name="ce26" office:value-type="string" calcext:value-type="string">
            <text:p>M11</text:p>
          </table:table-cell>
          <table:table-cell/>
          <table:table-cell table:style-name="ce26" office:value-type="string" calcext:value-type="string">
            <text:p>M11 - Interoperabilidade na Administração Pública</text:p>
          </table:table-cell>
          <table:table-cell table:number-columns-repeated="976"/>
        </table:table-row>
        <table:table-row table:style-name="ro9">
          <table:table-cell table:style-name="ce26" office:value-type="float" office:value="11" calcext:value-type="float">
            <text:p>11</text:p>
          </table:table-cell>
          <table:table-cell table:style-name="ce26" office:value-type="string" calcext:value-type="string">
            <text:p>Novembro</text:p>
          </table:table-cell>
          <table:table-cell table:number-columns-repeated="8"/>
          <table:table-cell table:style-name="ce26" office:value-type="string" calcext:value-type="string">
            <text:p>M12</text:p>
          </table:table-cell>
          <table:table-cell table:style-name="ce26" office:value-type="string" calcext:value-type="string">
            <text:p>M12 - Autenticação e assinatura eletrónicas na Administração</text:p>
          </table:table-cell>
          <table:table-cell table:style-name="ce26" office:value-type="string" calcext:value-type="string">
            <text:p>M12</text:p>
          </table:table-cell>
          <table:table-cell/>
          <table:table-cell table:style-name="ce26" office:value-type="string" calcext:value-type="string">
            <text:p>M12 - Autenticação e assinatura eletrónicas na Administração</text:p>
          </table:table-cell>
          <table:table-cell table:number-columns-repeated="976"/>
        </table:table-row>
        <table:table-row table:style-name="ro9">
          <table:table-cell table:style-name="ce26" office:value-type="float" office:value="12" calcext:value-type="float">
            <text:p>12</text:p>
          </table:table-cell>
          <table:table-cell table:style-name="ce26" office:value-type="string" calcext:value-type="string">
            <text:p>Dezembro</text:p>
          </table:table-cell>
          <table:table-cell table:number-columns-repeated="8"/>
          <table:table-cell table:style-name="ce26" office:value-type="string" calcext:value-type="string">
            <text:p>M13</text:p>
          </table:table-cell>
          <table:table-cell table:style-name="ce26" office:value-type="string" calcext:value-type="string">
            <text:p>M13 - Racionalização da prestação de serviços públicos por meios eletrónicos</text:p>
          </table:table-cell>
          <table:table-cell table:style-name="ce26" office:value-type="string" calcext:value-type="string">
            <text:p>M13</text:p>
          </table:table-cell>
          <table:table-cell/>
          <table:table-cell table:style-name="ce26" office:value-type="string" calcext:value-type="string">
            <text:p>M13 - Racionalização da prestação de serviços públicos por meios eletrónicos</text:p>
          </table:table-cell>
          <table:table-cell table:number-columns-repeated="976"/>
        </table:table-row>
        <table:table-row table:style-name="ro9">
          <table:table-cell table:style-name="ce26" office:value-type="float" office:value="13" calcext:value-type="float">
            <text:p>13</text:p>
          </table:table-cell>
          <table:table-cell table:number-columns-repeated="9"/>
          <table:table-cell table:style-name="ce26" office:value-type="string" calcext:value-type="string">
            <text:p>M14</text:p>
          </table:table-cell>
          <table:table-cell table:style-name="ce26" office:value-type="string" calcext:value-type="string">
            <text:p>M14 - Racionalização das TIC e modernização administrativa dentro dos organismos públicos</text:p>
          </table:table-cell>
          <table:table-cell table:style-name="ce26" office:value-type="string" calcext:value-type="string">
            <text:p>M14</text:p>
          </table:table-cell>
          <table:table-cell/>
          <table:table-cell table:style-name="ce26" office:value-type="string" calcext:value-type="string">
            <text:p>M14 - Racionalização das TIC e modernização administrativa dentro dos organismos públicos</text:p>
          </table:table-cell>
          <table:table-cell table:number-columns-repeated="976"/>
        </table:table-row>
        <table:table-row table:style-name="ro9">
          <table:table-cell table:style-name="ce26" office:value-type="float" office:value="14" calcext:value-type="float">
            <text:p>14</text:p>
          </table:table-cell>
          <table:table-cell table:number-columns-repeated="9"/>
          <table:table-cell table:style-name="ce26" office:value-type="string" calcext:value-type="string">
            <text:p>M15</text:p>
          </table:table-cell>
          <table:table-cell table:style-name="ce26" office:value-type="string" calcext:value-type="string">
            <text:p>M15 - Central eletrónica de arquivo do Estado</text:p>
          </table:table-cell>
          <table:table-cell table:style-name="ce26" office:value-type="string" calcext:value-type="string">
            <text:p>M15</text:p>
          </table:table-cell>
          <table:table-cell/>
          <table:table-cell table:style-name="ce26" office:value-type="string" calcext:value-type="string">
            <text:p>M15 - Central eletrónica de arquivo do Estado</text:p>
          </table:table-cell>
          <table:table-cell table:number-columns-repeated="976"/>
        </table:table-row>
        <table:table-row table:style-name="ro9">
          <table:table-cell table:style-name="ce26" office:value-type="float" office:value="15" calcext:value-type="float">
            <text:p>15</text:p>
          </table:table-cell>
          <table:table-cell table:number-columns-repeated="9"/>
          <table:table-cell table:style-name="ce26" office:value-type="string" calcext:value-type="string">
            <text:p>M16</text:p>
          </table:table-cell>
          <table:table-cell table:style-name="ce26" office:value-type="string" calcext:value-type="string">
            <text:p>M16 - Catalogação de recursos humanos</text:p>
          </table:table-cell>
          <table:table-cell table:style-name="ce26" office:value-type="string" calcext:value-type="string">
            <text:p>M16</text:p>
          </table:table-cell>
          <table:table-cell/>
          <table:table-cell table:style-name="ce26" office:value-type="string" calcext:value-type="string">
            <text:p>M16 - Catalogação de recursos humanos</text:p>
          </table:table-cell>
          <table:table-cell table:number-columns-repeated="976"/>
        </table:table-row>
        <table:table-row table:style-name="ro9">
          <table:table-cell table:style-name="ce26" office:value-type="float" office:value="16" calcext:value-type="float">
            <text:p>16</text:p>
          </table:table-cell>
          <table:table-cell table:number-columns-repeated="9"/>
          <table:table-cell table:style-name="ce26" office:value-type="string" calcext:value-type="string">
            <text:p>M17</text:p>
          </table:table-cell>
          <table:table-cell table:style-name="ce26" office:value-type="string" calcext:value-type="string">
            <text:p>M17 - Catalogação, partilha e uniformização de software <text:s/>do Estado</text:p>
          </table:table-cell>
          <table:table-cell table:style-name="ce26" office:value-type="string" calcext:value-type="string">
            <text:p>M17</text:p>
          </table:table-cell>
          <table:table-cell/>
          <table:table-cell table:style-name="ce26" office:value-type="string" calcext:value-type="string">
            <text:p>M17 - Catalogação, partilha e uniformização de software <text:s/>do Estado</text:p>
          </table:table-cell>
          <table:table-cell table:number-columns-repeated="976"/>
        </table:table-row>
        <table:table-row table:style-name="ro9">
          <table:table-cell table:style-name="ce26" office:value-type="float" office:value="17" calcext:value-type="float">
            <text:p>17</text:p>
          </table:table-cell>
          <table:table-cell table:number-columns-repeated="9"/>
          <table:table-cell table:style-name="ce26" office:value-type="string" calcext:value-type="string">
            <text:p>M19</text:p>
          </table:table-cell>
          <table:table-cell table:style-name="ce26" office:value-type="string" calcext:value-type="string">
            <text:p>M19 - Plataforma B2B</text:p>
          </table:table-cell>
          <table:table-cell table:style-name="ce26" office:value-type="string" calcext:value-type="string">
            <text:p>M19</text:p>
          </table:table-cell>
          <table:table-cell/>
          <table:table-cell table:style-name="ce26" office:value-type="string" calcext:value-type="string">
            <text:p>M19 - Plataforma B2B</text:p>
          </table:table-cell>
          <table:table-cell table:number-columns-repeated="976"/>
        </table:table-row>
        <table:table-row table:style-name="ro9">
          <table:table-cell table:style-name="ce26" office:value-type="float" office:value="18" calcext:value-type="float">
            <text:p>18</text:p>
          </table:table-cell>
          <table:table-cell table:number-columns-repeated="9"/>
          <table:table-cell table:style-name="ce26" office:value-type="string" calcext:value-type="string">
            <text:p>M20</text:p>
          </table:table-cell>
          <table:table-cell table:style-name="ce26" office:value-type="string" calcext:value-type="string">
            <text:p>M20 - Diretório de boas práticas TIC</text:p>
          </table:table-cell>
          <table:table-cell table:style-name="ce26" office:value-type="string" calcext:value-type="string">
            <text:p>M20</text:p>
          </table:table-cell>
          <table:table-cell/>
          <table:table-cell table:style-name="ce26" office:value-type="string" calcext:value-type="string">
            <text:p>M20 - Diretório de boas práticas TIC</text:p>
          </table:table-cell>
          <table:table-cell table:number-columns-repeated="976"/>
        </table:table-row>
        <table:table-row table:style-name="ro9">
          <table:table-cell table:style-name="ce26" office:value-type="float" office:value="19" calcext:value-type="float">
            <text:p>19</text:p>
          </table:table-cell>
          <table:table-cell table:number-columns-repeated="9"/>
          <table:table-cell table:style-name="ce26" office:value-type="string" calcext:value-type="string">
            <text:p>M21</text:p>
          </table:table-cell>
          <table:table-cell table:style-name="ce26" office:value-type="string" calcext:value-type="string">
            <text:p>M21 - Adoção de software aberto nos sistemas de informação do Estado</text:p>
          </table:table-cell>
          <table:table-cell table:style-name="ce26" office:value-type="string" calcext:value-type="string">
            <text:p>M21</text:p>
          </table:table-cell>
          <table:table-cell/>
          <table:table-cell table:style-name="ce26" office:value-type="string" calcext:value-type="string">
            <text:p>M21 - Adoção de software aberto nos sistemas de informação do Estado</text:p>
          </table:table-cell>
          <table:table-cell table:number-columns-repeated="976"/>
        </table:table-row>
        <table:table-row table:style-name="ro9">
          <table:table-cell table:style-name="ce26" office:value-type="float" office:value="20" calcext:value-type="float">
            <text:p>20</text:p>
          </table:table-cell>
          <table:table-cell table:number-columns-repeated="9"/>
          <table:table-cell table:style-name="ce26" office:value-type="string" calcext:value-type="string">
            <text:p>M22</text:p>
          </table:table-cell>
          <table:table-cell table:style-name="ce26" office:value-type="string" calcext:value-type="string">
            <text:p>M22 - Aquisição de bens e serviços de TIC</text:p>
          </table:table-cell>
          <table:table-cell table:style-name="ce26" office:value-type="string" calcext:value-type="string">
            <text:p>M22</text:p>
          </table:table-cell>
          <table:table-cell/>
          <table:table-cell table:style-name="ce26" office:value-type="string" calcext:value-type="string">
            <text:p>M22 - Aquisição de bens e serviços de TIC</text:p>
          </table:table-cell>
          <table:table-cell table:number-columns-repeated="976"/>
        </table:table-row>
        <table:table-row table:style-name="ro9">
          <table:table-cell table:style-name="ce26" office:value-type="float" office:value="21" calcext:value-type="float">
            <text:p>21</text:p>
          </table:table-cell>
          <table:table-cell table:number-columns-repeated="9"/>
          <table:table-cell table:style-name="ce26" office:value-type="string" calcext:value-type="string">
            <text:p>M23</text:p>
          </table:table-cell>
          <table:table-cell table:style-name="ce26" office:value-type="string" calcext:value-type="string">
            <text:p>M23 - Administração Aberta e novos canais de atendimento</text:p>
          </table:table-cell>
          <table:table-cell table:style-name="ce26" office:value-type="string" calcext:value-type="string">
            <text:p>M23</text:p>
          </table:table-cell>
          <table:table-cell/>
          <table:table-cell table:style-name="ce26" office:value-type="string" calcext:value-type="string">
            <text:p>M23 - Administração Aberta e novos canais de atendimento</text:p>
          </table:table-cell>
          <table:table-cell table:number-columns-repeated="976"/>
        </table:table-row>
        <table:table-row table:style-name="ro9">
          <table:table-cell table:style-name="ce26" office:value-type="float" office:value="22" calcext:value-type="float">
            <text:p>22</text:p>
          </table:table-cell>
          <table:table-cell table:number-columns-repeated="9"/>
          <table:table-cell table:style-name="ce26" office:value-type="string" calcext:value-type="string">
            <text:p>M24</text:p>
          </table:table-cell>
          <table:table-cell table:style-name="ce26" office:value-type="string" calcext:value-type="string">
            <text:p>M24 - Internacionalização de metodologias, soluções TIC e conhecimento público</text:p>
          </table:table-cell>
          <table:table-cell table:style-name="ce26" office:value-type="string" calcext:value-type="string">
            <text:p>M24</text:p>
          </table:table-cell>
          <table:table-cell/>
          <table:table-cell table:style-name="ce26" office:value-type="string" calcext:value-type="string">
            <text:p>M24 - Internacionalização de metodologias, soluções TIC e conhecimento público</text:p>
          </table:table-cell>
          <table:table-cell table:number-columns-repeated="976"/>
        </table:table-row>
        <table:table-row table:style-name="ro9">
          <table:table-cell table:style-name="ce26" office:value-type="float" office:value="23" calcext:value-type="float">
            <text:p>23</text:p>
          </table:table-cell>
          <table:table-cell table:number-columns-repeated="9"/>
          <table:table-cell table:style-name="ce26" office:value-type="string" calcext:value-type="string">
            <text:p>M25</text:p>
          </table:table-cell>
          <table:table-cell table:style-name="ce26" office:value-type="string" calcext:value-type="string">
            <text:p>M25 - Divulgação e prototipagem de projetos inovadores em clusters de competitividade</text:p>
          </table:table-cell>
          <table:table-cell table:style-name="ce26" office:value-type="string" calcext:value-type="string">
            <text:p>M25</text:p>
          </table:table-cell>
          <table:table-cell/>
          <table:table-cell table:style-name="ce26" office:value-type="string" calcext:value-type="string">
            <text:p>M25 - Divulgação e prototipagem de projetos inovadores em clusters de competitividade</text:p>
          </table:table-cell>
          <table:table-cell table:number-columns-repeated="976"/>
        </table:table-row>
        <table:table-row table:style-name="ro9">
          <table:table-cell table:style-name="ce26" office:value-type="float" office:value="24" calcext:value-type="float">
            <text:p>24</text:p>
          </table:table-cell>
          <table:table-cell table:number-columns-repeated="9"/>
          <table:table-cell table:style-name="ce26" office:value-type="string" calcext:value-type="string">
            <text:p>Todos</text:p>
          </table:table-cell>
          <table:table-cell table:number-columns-repeated="980"/>
        </table:table-row>
        <table:table-row table:style-name="ro9">
          <table:table-cell table:style-name="ce26" office:value-type="float" office:value="25" calcext:value-type="float">
            <text:p>25</text:p>
          </table:table-cell>
          <table:table-cell table:number-columns-repeated="990"/>
        </table:table-row>
        <table:table-row table:style-name="ro9">
          <table:table-cell table:style-name="ce26" office:value-type="float" office:value="26" calcext:value-type="float">
            <text:p>26</text:p>
          </table:table-cell>
          <table:table-cell table:number-columns-repeated="990"/>
        </table:table-row>
        <table:table-row table:style-name="ro9">
          <table:table-cell table:style-name="ce26" office:value-type="float" office:value="27" calcext:value-type="float">
            <text:p>27</text:p>
          </table:table-cell>
          <table:table-cell table:number-columns-repeated="990"/>
        </table:table-row>
        <table:table-row table:style-name="ro9">
          <table:table-cell table:style-name="ce26" office:value-type="float" office:value="28" calcext:value-type="float">
            <text:p>28</text:p>
          </table:table-cell>
          <table:table-cell table:number-columns-repeated="990"/>
        </table:table-row>
        <table:table-row table:style-name="ro9">
          <table:table-cell table:style-name="ce26" office:value-type="float" office:value="29" calcext:value-type="float">
            <text:p>29</text:p>
          </table:table-cell>
          <table:table-cell table:number-columns-repeated="990"/>
        </table:table-row>
        <table:table-row table:style-name="ro9">
          <table:table-cell table:style-name="ce26" office:value-type="float" office:value="30" calcext:value-type="float">
            <text:p>30</text:p>
          </table:table-cell>
          <table:table-cell table:number-columns-repeated="990"/>
        </table:table-row>
        <table:table-row table:style-name="ro9">
          <table:table-cell table:style-name="ce26" office:value-type="float" office:value="31" calcext:value-type="float">
            <text:p>31</text:p>
          </table:table-cell>
          <table:table-cell table:number-columns-repeated="990"/>
        </table:table-row>
        <table:table-row table:style-name="ro9" table:number-rows-repeated="5">
          <table:table-cell table:number-columns-repeated="991"/>
        </table:table-row>
        <table:table-row table:style-name="ro9">
          <table:table-cell table:number-columns-repeated="14"/>
          <table:table-cell table:style-name="Default"/>
          <table:table-cell table:number-columns-repeated="976"/>
        </table:table-row>
        <table:table-row table:style-name="ro9" table:number-rows-repeated="1048537">
          <table:table-cell table:number-columns-repeated="991"/>
        </table:table-row>
        <table:table-row table:style-name="ro9">
          <table:table-cell table:number-columns-repeated="991"/>
        </table:table-row>
      </table:table>
      <table:table table:name="Aux - Ministérios" table:style-name="ta2">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26" table:default-cell-style-name="ce24"/>
        <table:table-column table:style-name="co10" table:default-cell-style-name="ce24"/>
        <table:table-column table:style-name="co26" table:default-cell-style-name="ce24"/>
        <table:table-column table:style-name="co27" table:default-cell-style-name="ce24"/>
        <table:table-column table:style-name="co10" table:default-cell-style-name="ce24"/>
        <table:table-column table:style-name="co28" table:default-cell-style-name="ce24"/>
        <table:table-column table:style-name="co29" table:default-cell-style-name="ce24"/>
        <table:table-column table:style-name="co10" table:number-columns-repeated="1003" table:default-cell-style-name="ce24"/>
        <table:table-column table:style-name="co10" table:number-columns-repeated="3" table:default-cell-style-name="Default"/>
        <table:table-row table:style-name="ro11">
          <table:table-cell table:style-name="ce28" office:value-type="string" calcext:value-type="string">
            <text:p>Lista</text:p>
          </table:table-cell>
          <table:table-cell table:style-name="ce33" office:value-type="string" calcext:value-type="string">
            <text:p>Definição e Implementação de Modelo de Governance das TIC</text:p>
          </table:table-cell>
          <table:table-cell table:style-name="ce33" office:value-type="string" calcext:value-type="string">
            <text:p>Racionalização, Organização e Gestão da Função Informática</text:p>
          </table:table-cell>
          <table:table-cell table:style-name="ce33" office:value-type="string" calcext:value-type="string">
            <text:p>Arquiteturas, Normas e Guidelines de Tecnologias e Sistemas de Informação</text:p>
          </table:table-cell>
          <table:table-cell table:style-name="ce33" office:value-type="string" calcext:value-type="string">
            <text:p>Segurança</text:p>
          </table:table-cell>
          <table:table-cell table:style-name="ce33" office:value-type="string" calcext:value-type="string">
            <text:p>Racionalização de Comunicações e Plataforma de Comunicações Unificadas</text:p>
          </table:table-cell>
          <table:table-cell table:style-name="ce33" office:value-type="string" calcext:value-type="string">
            <text:p>Centralização de Centros de Dados e Cloud Computing no MF</text:p>
          </table:table-cell>
          <table:table-cell table:style-name="ce33" office:value-type="string" calcext:value-type="string">
            <text:p>Racionalização da Gestão de Recursos Financeiros e Humanos da AP pelas TIC</text:p>
          </table:table-cell>
          <table:table-cell table:style-name="ce33" office:value-type="string" calcext:value-type="string">
            <text:p>Interoperabilidade</text:p>
          </table:table-cell>
          <table:table-cell table:style-name="ce33" office:value-type="string" calcext:value-type="string">
            <text:p>Identificação Eletrónica</text:p>
          </table:table-cell>
          <table:table-cell table:style-name="ce33" office:value-type="string" calcext:value-type="string">
            <text:p>Serviços Públicos Eletrónicos</text:p>
          </table:table-cell>
          <table:table-cell table:style-name="ce33" office:value-type="string" calcext:value-type="string">
            <text:p>Sistemas de Informação de Suporte ao Ciclo e Compras </text:p>
          </table:table-cell>
          <table:table-cell table:style-name="ce33" office:value-type="string" calcext:value-type="string">
            <text:p>Aquisição TIC</text:p>
          </table:table-cell>
          <table:table-cell table:style-name="ce33" table:number-columns-repeated="40"/>
          <table:table-cell table:style-name="ce37" table:number-columns-repeated="968"/>
          <table:table-cell table:style-name="ce38" table:number-columns-repeated="3"/>
        </table:table-row>
        <table:table-row table:style-name="ro9" table:number-rows-repeated="2">
          <table:table-cell table:style-name="ce29"/>
          <table:table-cell table:style-name="ce34"/>
          <table:table-cell table:style-name="ce29" table:number-columns-repeated="1019"/>
          <table:table-cell table:style-name="ce34" table:number-columns-repeated="3"/>
        </table:table-row>
        <table:table-row table:style-name="ro9">
          <table:table-cell table:style-name="ce29" table:number-columns-repeated="1021"/>
          <table:table-cell table:style-name="ce34" table:number-columns-repeated="3"/>
        </table:table-row>
        <table:table-row table:style-name="ro10">
          <table:table-cell table:style-name="ce25" office:value-type="string" calcext:value-type="string">
            <text:p>Ministério das Finanças</text:p>
          </table:table-cell>
          <table:table-cell table:style-name="ce25" office:value-type="string" calcext:value-type="string">
            <text:p>Ministério dos Negócios Estrangeiros</text:p>
          </table:table-cell>
          <table:table-cell table:style-name="ce25" office:value-type="string" calcext:value-type="string">
            <text:p>Ministério da Defesa Nacional</text:p>
          </table:table-cell>
          <table:table-cell table:style-name="ce25" office:value-type="string" calcext:value-type="string">
            <text:p>Ministério da Administração Interna</text:p>
          </table:table-cell>
          <table:table-cell table:style-name="ce25" office:value-type="string" calcext:value-type="string">
            <text:p>Ministério da Justiça</text:p>
          </table:table-cell>
          <table:table-cell table:style-name="ce25" office:value-type="string" calcext:value-type="string">
            <text:p>Presidência do Conselho de Ministros</text:p>
          </table:table-cell>
          <table:table-cell table:style-name="ce25" office:value-type="string" calcext:value-type="string">
            <text:p>Ministério da Economia</text:p>
          </table:table-cell>
          <table:table-cell table:style-name="ce25" office:value-type="string" calcext:value-type="string">
            <text:p>Ministério do Ambiente, do Ordenamento do Território e Energia</text:p>
          </table:table-cell>
          <table:table-cell table:style-name="ce25" office:value-type="string" calcext:value-type="string">
            <text:p>Ministério da Saúde</text:p>
          </table:table-cell>
          <table:table-cell table:style-name="ce25" office:value-type="string" calcext:value-type="string">
            <text:p>Ministério da Agricultura e Mar</text:p>
          </table:table-cell>
          <table:table-cell table:style-name="ce25" office:value-type="string" calcext:value-type="string">
            <text:p>Ministério da Educação e Ciência</text:p>
          </table:table-cell>
          <table:table-cell table:style-name="ce25" office:value-type="string" calcext:value-type="string">
            <text:p>Ministério da Solidariedade, Emprego e Segurança Social</text:p>
          </table:table-cell>
          <table:table-cell/>
          <table:table-cell table:style-name="ce25" office:value-type="string" calcext:value-type="string">
            <text:p>Lista Ações</text:p>
          </table:table-cell>
          <table:table-cell table:number-columns-repeated="1010"/>
        </table:table-row>
        <table:table-row table:style-name="ro12">
          <table:table-cell table:style-name="ce30" office:value-type="string" calcext:value-type="string">
            <text:p>Definição e Implementação de Modelo de Governance das TIC</text:p>
          </table:table-cell>
          <table:table-cell table:style-name="ce30" office:value-type="string" calcext:value-type="string">
            <text:p>Implementação da Governance das TIC</text:p>
          </table:table-cell>
          <table:table-cell table:style-name="ce30" office:value-type="string" calcext:value-type="string">
            <text:p>Governação das TIC no MDN</text:p>
          </table:table-cell>
          <table:table-cell table:style-name="ce35" office:value-type="string" calcext:value-type="string">
            <text:p>Monitorização das TIC no MAI (SG-MAI TICS)</text:p>
          </table:table-cell>
          <table:table-cell table:style-name="ce35" office:value-type="string" calcext:value-type="string">
            <text:p>Reestruturação do catálogo de serviços e portfólio de serviços, com definição de SLA's</text:p>
          </table:table-cell>
          <table:table-cell table:style-name="ce30" office:value-type="string" calcext:value-type="string">
            <text:p>Governance TIC na PCM</text:p>
          </table:table-cell>
          <table:table-cell table:style-name="ce35" office:value-type="string" calcext:value-type="string">
            <text:p>Governance</text:p>
          </table:table-cell>
          <table:table-cell table:style-name="ce32"/>
          <table:table-cell table:style-name="ce35" office:value-type="string" calcext:value-type="string">
            <text:p>Definição e implementação da governance das TIC</text:p>
          </table:table-cell>
          <table:table-cell table:style-name="ce35" office:value-type="string" calcext:value-type="string">
            <text:p>Governance</text:p>
          </table:table-cell>
          <table:table-cell table:style-name="ce35" office:value-type="string" calcext:value-type="string">
            <text:p>Entidade responsável pela gestão das TIC</text:p>
          </table:table-cell>
          <table:table-cell table:style-name="ce35" office:value-type="string" calcext:value-type="string">
            <text:p>Organização e Governance da Função Informática</text:p>
          </table:table-cell>
          <table:table-cell/>
          <table:table-cell table:style-name="ce35" table:formula="of:=IF(IF([$Home.$C$3]=[.$A$5];[.A6];IF([$Home.$C$3]=[.$B$5];[.B6];IF([$Home.$C$3]=[.$C$5];[.C6];IF([$Home.$C$3]=[.$D$5];[.D6];IF([$Home.$C$3]=[.$E$5];[.E6];IF([$Home.$C$3]=[.$F$5];[.F6];IF([$Home.$C$3]=[.$G$5];[.G6];IF([$Home.$C$3]=[.$H$5];[.H6];IF([$Home.$C$3]=[.$I$5];[.I6];IF([$Home.$C$3]=[.$J$5];[.J6];IF([$Home.$C$3]=[.$K$5];[.K6];IF([$Home.$C$3]=[.$L$5];[.L6];&quot;&quot;))))))))))))=0;&quot;&quot;;IF([$Home.$C$3]=[.$A$5];[.A6];IF([$Home.$C$3]=[.$B$5];[.B6];IF([$Home.$C$3]=[.$C$5];[.C6];IF([$Home.$C$3]=[.$D$5];[.D6];IF([$Home.$C$3]=[.$E$5];[.E6];IF([$Home.$C$3]=[.$F$5];[.F6];IF([$Home.$C$3]=[.$G$5];[.G6];IF([$Home.$C$3]=[.$H$5];[.H6];IF([$Home.$C$3]=[.$I$5];[.I6];IF([$Home.$C$3]=[.$J$5];[.J6];IF([$Home.$C$3]=[.$K$5];[.K6];IF([$Home.$C$3]=[.$L$5];[.L6];&quot;&quot;)))))))))))))">
            <text:p/>
          </table:table-cell>
          <table:table-cell table:number-columns-repeated="1010"/>
        </table:table-row>
        <table:table-row table:style-name="ro12">
          <table:table-cell table:style-name="ce30" office:value-type="string" calcext:value-type="string">
            <text:p>Racionalização, Organização e Gestão da Função Informática</text:p>
          </table:table-cell>
          <table:table-cell table:style-name="ce30" office:value-type="string" calcext:value-type="string">
            <text:p>Unificação de todas as Estruturas afetas às Funções Informáticas</text:p>
          </table:table-cell>
          <table:table-cell table:style-name="ce30" office:value-type="string" calcext:value-type="string">
            <text:p>Centralização da Gestão da Função Informática no MDN</text:p>
          </table:table-cell>
          <table:table-cell table:style-name="ce35" office:value-type="string" calcext:value-type="string">
            <text:p>Estação de trabalho padrão operativa da GNR - ETPOG</text:p>
          </table:table-cell>
          <table:table-cell table:style-name="ce30" office:value-type="string" calcext:value-type="string">
            <text:p>Relocação das diversas equipas de TI no IGFEJ</text:p>
          </table:table-cell>
          <table:table-cell table:number-columns-repeated="2" table:style-name="ce30" office:value-type="string" calcext:value-type="string">
            <text:p>Função Informática</text:p>
          </table:table-cell>
          <table:table-cell table:style-name="ce32"/>
          <table:table-cell table:style-name="ce30" office:value-type="string" calcext:value-type="string">
            <text:p>Racionalização, organização e gestão da função informática</text:p>
          </table:table-cell>
          <table:table-cell table:style-name="ce35" office:value-type="string" calcext:value-type="string">
            <text:p>Arquitetura, normas e guidelines de tecnologias e sistemas de informação</text:p>
          </table:table-cell>
          <table:table-cell table:style-name="ce35" office:value-type="string" calcext:value-type="string">
            <text:p>Plano estratégico para as TIC</text:p>
          </table:table-cell>
          <table:table-cell table:style-name="ce30" office:value-type="string" calcext:value-type="string">
            <text:p>Consolidação dos Sistemas de Informação da Segurança Social e Emprego</text:p>
          </table:table-cell>
          <table:table-cell/>
          <table:table-cell table:style-name="ce35" table:formula="of:=IF(IF([$Home.$C$3]=[.$A$5];[.A7];IF([$Home.$C$3]=[.$B$5];[.B7];IF([$Home.$C$3]=[.$C$5];[.C7];IF([$Home.$C$3]=[.$D$5];[.D7];IF([$Home.$C$3]=[.$E$5];[.E7];IF([$Home.$C$3]=[.$F$5];[.F7];IF([$Home.$C$3]=[.$G$5];[.G7];IF([$Home.$C$3]=[.$H$5];[.H7];IF([$Home.$C$3]=[.$I$5];[.I7];IF([$Home.$C$3]=[.$J$5];[.J7];IF([$Home.$C$3]=[.$K$5];[.K7];IF([$Home.$C$3]=[.$L$5];[.L7];&quot;&quot;))))))))))))=0;&quot;&quot;;IF([$Home.$C$3]=[.$A$5];[.A7];IF([$Home.$C$3]=[.$B$5];[.B7];IF([$Home.$C$3]=[.$C$5];[.C7];IF([$Home.$C$3]=[.$D$5];[.D7];IF([$Home.$C$3]=[.$E$5];[.E7];IF([$Home.$C$3]=[.$F$5];[.F7];IF([$Home.$C$3]=[.$G$5];[.G7];IF([$Home.$C$3]=[.$H$5];[.H7];IF([$Home.$C$3]=[.$I$5];[.I7];IF([$Home.$C$3]=[.$J$5];[.J7];IF([$Home.$C$3]=[.$K$5];[.K7];IF([$Home.$C$3]=[.$L$5];[.L7];&quot;&quot;)))))))))))))">
            <text:p/>
          </table:table-cell>
          <table:table-cell table:number-columns-repeated="1010"/>
        </table:table-row>
        <table:table-row table:style-name="ro12">
          <table:table-cell table:style-name="ce30" office:value-type="string" calcext:value-type="string">
            <text:p>Arquiteturas, Normas e Guidelines de Tecnologias e Sistemas de Informação</text:p>
          </table:table-cell>
          <table:table-cell table:style-name="ce30" office:value-type="string" calcext:value-type="string">
            <text:p>Integração dos Serviços Internos na Rede do MNE</text:p>
          </table:table-cell>
          <table:table-cell table:style-name="ce30" office:value-type="string" calcext:value-type="string">
            <text:p>Arquitetura de Sistemas de Informação do MDN</text:p>
          </table:table-cell>
          <table:table-cell table:style-name="ce31" office:value-type="string" calcext:value-type="string">
            <text:p>Centro operacional de segurança informática - COSI</text:p>
          </table:table-cell>
          <table:table-cell table:style-name="ce35" office:value-type="string" calcext:value-type="string">
            <text:p>Arquitetura de referência para os tribunais</text:p>
          </table:table-cell>
          <table:table-cell table:style-name="ce30" office:value-type="string" calcext:value-type="string">
            <text:p>Arquitetura, Normas e Guidelines</text:p>
          </table:table-cell>
          <table:table-cell table:style-name="ce35" office:value-type="string" calcext:value-type="string">
            <text:p>Arquiteturas</text:p>
          </table:table-cell>
          <table:table-cell table:style-name="ce32"/>
          <table:table-cell table:style-name="ce35" office:value-type="string" calcext:value-type="string">
            <text:p>Arquitetura, normas e guidelines de tecnologias e sistemas de informação</text:p>
          </table:table-cell>
          <table:table-cell table:style-name="ce31" office:value-type="string" calcext:value-type="string">
            <text:p>Avaliação de Projetos e Despesas com as TIC no MAM</text:p>
          </table:table-cell>
          <table:table-cell table:style-name="ce30" office:value-type="string" calcext:value-type="string">
            <text:p>Concentração dos serviços de informática</text:p>
          </table:table-cell>
          <table:table-cell table:style-name="ce30" office:value-type="string" calcext:value-type="string">
            <text:p>Sistema de Informação de Pensões</text:p>
          </table:table-cell>
          <table:table-cell/>
          <table:table-cell table:style-name="ce35" table:formula="of:=IF(IF([$Home.$C$3]=[.$A$5];[.A8];IF([$Home.$C$3]=[.$B$5];[.B8];IF([$Home.$C$3]=[.$C$5];[.C8];IF([$Home.$C$3]=[.$D$5];[.D8];IF([$Home.$C$3]=[.$E$5];[.E8];IF([$Home.$C$3]=[.$F$5];[.F8];IF([$Home.$C$3]=[.$G$5];[.G8];IF([$Home.$C$3]=[.$H$5];[.H8];IF([$Home.$C$3]=[.$I$5];[.I8];IF([$Home.$C$3]=[.$J$5];[.J8];IF([$Home.$C$3]=[.$K$5];[.K8];IF([$Home.$C$3]=[.$L$5];[.L8];&quot;&quot;))))))))))))=0;&quot;&quot;;IF([$Home.$C$3]=[.$A$5];[.A8];IF([$Home.$C$3]=[.$B$5];[.B8];IF([$Home.$C$3]=[.$C$5];[.C8];IF([$Home.$C$3]=[.$D$5];[.D8];IF([$Home.$C$3]=[.$E$5];[.E8];IF([$Home.$C$3]=[.$F$5];[.F8];IF([$Home.$C$3]=[.$G$5];[.G8];IF([$Home.$C$3]=[.$H$5];[.H8];IF([$Home.$C$3]=[.$I$5];[.I8];IF([$Home.$C$3]=[.$J$5];[.J8];IF([$Home.$C$3]=[.$K$5];[.K8];IF([$Home.$C$3]=[.$L$5];[.L8];&quot;&quot;)))))))))))))">
            <text:p/>
          </table:table-cell>
          <table:table-cell table:number-columns-repeated="1010"/>
        </table:table-row>
        <table:table-row table:style-name="ro12">
          <table:table-cell table:style-name="ce31" office:value-type="string" calcext:value-type="string">
            <text:p>Segurança</text:p>
          </table:table-cell>
          <table:table-cell table:style-name="ce30" office:value-type="string" calcext:value-type="string">
            <text:p>Racionalização do Sistema de Impressão</text:p>
          </table:table-cell>
          <table:table-cell table:style-name="ce31" office:value-type="string" calcext:value-type="string">
            <text:p>Definição e Implementação de uma Estratégia de Segurança de Informação do MDN</text:p>
          </table:table-cell>
          <table:table-cell table:style-name="ce31" office:value-type="string" calcext:value-type="string">
            <text:p>Afinação do modelo de simulação de Cobertura da Rede SIRESP</text:p>
          </table:table-cell>
          <table:table-cell table:style-name="ce35" office:value-type="string" calcext:value-type="string">
            <text:p>Arquitetura de referência para os registos e conservatórias</text:p>
          </table:table-cell>
          <table:table-cell table:style-name="ce30" office:value-type="string" calcext:value-type="string">
            <text:p>PCM Verde</text:p>
          </table:table-cell>
          <table:table-cell table:style-name="ce31" office:value-type="string" calcext:value-type="string">
            <text:p>Planos Setoriais</text:p>
          </table:table-cell>
          <table:table-cell table:style-name="ce32"/>
          <table:table-cell table:style-name="ce31" office:value-type="string" calcext:value-type="string">
            <text:p>Segurança da Informação</text:p>
          </table:table-cell>
          <table:table-cell table:style-name="ce31" office:value-type="string" calcext:value-type="string">
            <text:p>Racionalização de Comunicações</text:p>
          </table:table-cell>
          <table:table-cell table:style-name="ce35" office:value-type="string" calcext:value-type="string">
            <text:p>Ferramenta de modelação</text:p>
          </table:table-cell>
          <table:table-cell table:style-name="ce35" office:value-type="string" calcext:value-type="string">
            <text:p>Gestão de Identidades na Segurança Social</text:p>
          </table:table-cell>
          <table:table-cell/>
          <table:table-cell table:style-name="ce35" table:formula="of:=IF(IF([$Home.$C$3]=[.$A$5];[.A9];IF([$Home.$C$3]=[.$B$5];[.B9];IF([$Home.$C$3]=[.$C$5];[.C9];IF([$Home.$C$3]=[.$D$5];[.D9];IF([$Home.$C$3]=[.$E$5];[.E9];IF([$Home.$C$3]=[.$F$5];[.F9];IF([$Home.$C$3]=[.$G$5];[.G9];IF([$Home.$C$3]=[.$H$5];[.H9];IF([$Home.$C$3]=[.$I$5];[.I9];IF([$Home.$C$3]=[.$J$5];[.J9];IF([$Home.$C$3]=[.$K$5];[.K9];IF([$Home.$C$3]=[.$L$5];[.L9];&quot;&quot;))))))))))))=0;&quot;&quot;;IF([$Home.$C$3]=[.$A$5];[.A9];IF([$Home.$C$3]=[.$B$5];[.B9];IF([$Home.$C$3]=[.$C$5];[.C9];IF([$Home.$C$3]=[.$D$5];[.D9];IF([$Home.$C$3]=[.$E$5];[.E9];IF([$Home.$C$3]=[.$F$5];[.F9];IF([$Home.$C$3]=[.$G$5];[.G9];IF([$Home.$C$3]=[.$H$5];[.H9];IF([$Home.$C$3]=[.$I$5];[.I9];IF([$Home.$C$3]=[.$J$5];[.J9];IF([$Home.$C$3]=[.$K$5];[.K9];IF([$Home.$C$3]=[.$L$5];[.L9];&quot;&quot;)))))))))))))">
            <text:p/>
          </table:table-cell>
          <table:table-cell table:number-columns-repeated="1010"/>
        </table:table-row>
        <table:table-row table:style-name="ro12">
          <table:table-cell table:style-name="ce31" office:value-type="string" calcext:value-type="string">
            <text:p>Racionalização de Comunicações e Plataforma de Comunicações Unificadas</text:p>
          </table:table-cell>
          <table:table-cell table:style-name="ce30" office:value-type="string" calcext:value-type="string">
            <text:p>Implementar um Sistema de Gestão de Pedidos Helpdesk</text:p>
          </table:table-cell>
          <table:table-cell table:style-name="ce31" office:value-type="string" calcext:value-type="string">
            <text:p>Definição e Implementação de Planos Diretores das TIC no MDN</text:p>
          </table:table-cell>
          <table:table-cell table:style-name="ce31" office:value-type="string" calcext:value-type="string">
            <text:p>Vigilância das fronteiras externas da EU (VFEUE-OPE) (GNR)</text:p>
          </table:table-cell>
          <table:table-cell table:style-name="ce31" office:value-type="string" calcext:value-type="string">
            <text:p>Implementação de autenticação forte no acesso à rede</text:p>
          </table:table-cell>
          <table:table-cell table:style-name="ce31" office:value-type="string" calcext:value-type="string">
            <text:p>Racionalização de Comunicações</text:p>
          </table:table-cell>
          <table:table-cell table:style-name="ce31" office:value-type="string" calcext:value-type="string">
            <text:p>Avaliação</text:p>
          </table:table-cell>
          <table:table-cell table:style-name="ce32"/>
          <table:table-cell table:style-name="ce31" office:value-type="string" calcext:value-type="string">
            <text:p>Definição e implementação de planos de ação setoriais de racionalização TIC</text:p>
          </table:table-cell>
          <table:table-cell table:style-name="ce31" office:value-type="string" calcext:value-type="string">
            <text:p>Racionalização dos centros de dados</text:p>
          </table:table-cell>
          <table:table-cell table:style-name="ce35" office:value-type="string" calcext:value-type="string">
            <text:p>Arquitetura informacional</text:p>
          </table:table-cell>
          <table:table-cell table:style-name="ce31" office:value-type="string" calcext:value-type="string">
            <text:p>Segurança da Informação</text:p>
          </table:table-cell>
          <table:table-cell/>
          <table:table-cell table:style-name="ce35" table:formula="of:=IF(IF([$Home.$C$3]=[.$A$5];[.A10];IF([$Home.$C$3]=[.$B$5];[.B10];IF([$Home.$C$3]=[.$C$5];[.C10];IF([$Home.$C$3]=[.$D$5];[.D10];IF([$Home.$C$3]=[.$E$5];[.E10];IF([$Home.$C$3]=[.$F$5];[.F10];IF([$Home.$C$3]=[.$G$5];[.G10];IF([$Home.$C$3]=[.$H$5];[.H10];IF([$Home.$C$3]=[.$I$5];[.I10];IF([$Home.$C$3]=[.$J$5];[.J10];IF([$Home.$C$3]=[.$K$5];[.K10];IF([$Home.$C$3]=[.$L$5];[.L10];&quot;&quot;))))))))))))=0;&quot;&quot;;IF([$Home.$C$3]=[.$A$5];[.A10];IF([$Home.$C$3]=[.$B$5];[.B10];IF([$Home.$C$3]=[.$C$5];[.C10];IF([$Home.$C$3]=[.$D$5];[.D10];IF([$Home.$C$3]=[.$E$5];[.E10];IF([$Home.$C$3]=[.$F$5];[.F10];IF([$Home.$C$3]=[.$G$5];[.G10];IF([$Home.$C$3]=[.$H$5];[.H10];IF([$Home.$C$3]=[.$I$5];[.I10];IF([$Home.$C$3]=[.$J$5];[.J10];IF([$Home.$C$3]=[.$K$5];[.K10];IF([$Home.$C$3]=[.$L$5];[.L10];&quot;&quot;)))))))))))))">
            <text:p/>
          </table:table-cell>
          <table:table-cell table:number-columns-repeated="1010"/>
        </table:table-row>
        <table:table-row table:style-name="ro12">
          <table:table-cell table:style-name="ce31" office:value-type="string" calcext:value-type="string">
            <text:p>Centralização de Centros de Dados e Cloud Computing no MF</text:p>
          </table:table-cell>
          <table:table-cell table:style-name="ce30" office:value-type="string" calcext:value-type="string">
            <text:p>Reinformatização das Representações Diplomáticas</text:p>
          </table:table-cell>
          <table:table-cell table:style-name="ce31" office:value-type="string" calcext:value-type="string">
            <text:p>Avaliação de Projetos e Despesas TIC do MDN</text:p>
          </table:table-cell>
          <table:table-cell table:style-name="ce31" office:value-type="string" calcext:value-type="string">
            <text:p>Georreferenciação de terminais rádio SIRESP (ANPC)</text:p>
          </table:table-cell>
          <table:table-cell table:style-name="ce31" office:value-type="string" calcext:value-type="string">
            <text:p>Evolução do CSIRT.IGFEL para CSIRT.MJ</text:p>
          </table:table-cell>
          <table:table-cell table:style-name="ce31" office:value-type="string" calcext:value-type="string">
            <text:p>Racionalização de Centros de Dados</text:p>
          </table:table-cell>
          <table:table-cell table:style-name="ce31" office:value-type="string" calcext:value-type="string">
            <text:p>Comunicações</text:p>
          </table:table-cell>
          <table:table-cell table:style-name="ce32"/>
          <table:table-cell table:style-name="ce31" office:value-type="string" calcext:value-type="string">
            <text:p>Avaliação de projetos e despesas TIC</text:p>
          </table:table-cell>
          <table:table-cell table:style-name="ce31" office:value-type="string" calcext:value-type="string">
            <text:p>Utilização de Plataforma de Interoperabilidade da AP</text:p>
          </table:table-cell>
          <table:table-cell table:style-name="ce31" office:value-type="string" calcext:value-type="string">
            <text:p>Plano de segurança da informação do MEC</text:p>
          </table:table-cell>
          <table:table-cell table:style-name="ce31" office:value-type="string" calcext:value-type="string">
            <text:p>Melhoria da Eficiência Energética</text:p>
          </table:table-cell>
          <table:table-cell/>
          <table:table-cell table:style-name="ce35" table:formula="of:=IF(IF([$Home.$C$3]=[.$A$5];[.A11];IF([$Home.$C$3]=[.$B$5];[.B11];IF([$Home.$C$3]=[.$C$5];[.C11];IF([$Home.$C$3]=[.$D$5];[.D11];IF([$Home.$C$3]=[.$E$5];[.E11];IF([$Home.$C$3]=[.$F$5];[.F11];IF([$Home.$C$3]=[.$G$5];[.G11];IF([$Home.$C$3]=[.$H$5];[.H11];IF([$Home.$C$3]=[.$I$5];[.I11];IF([$Home.$C$3]=[.$J$5];[.J11];IF([$Home.$C$3]=[.$K$5];[.K11];IF([$Home.$C$3]=[.$L$5];[.L11];&quot;&quot;))))))))))))=0;&quot;&quot;;IF([$Home.$C$3]=[.$A$5];[.A11];IF([$Home.$C$3]=[.$B$5];[.B11];IF([$Home.$C$3]=[.$C$5];[.C11];IF([$Home.$C$3]=[.$D$5];[.D11];IF([$Home.$C$3]=[.$E$5];[.E11];IF([$Home.$C$3]=[.$F$5];[.F11];IF([$Home.$C$3]=[.$G$5];[.G11];IF([$Home.$C$3]=[.$H$5];[.H11];IF([$Home.$C$3]=[.$I$5];[.I11];IF([$Home.$C$3]=[.$J$5];[.J11];IF([$Home.$C$3]=[.$K$5];[.K11];IF([$Home.$C$3]=[.$L$5];[.L11];&quot;&quot;)))))))))))))">
            <text:p/>
          </table:table-cell>
          <table:table-cell table:number-columns-repeated="1010"/>
        </table:table-row>
        <table:table-row table:style-name="ro12">
          <table:table-cell table:style-name="ce31" office:value-type="string" calcext:value-type="string">
            <text:p>Racionalização da Gestão de Recursos Financeiros e Humanos da AP pelas TIC</text:p>
          </table:table-cell>
          <table:table-cell table:style-name="ce30" office:value-type="string" calcext:value-type="string">
            <text:p>Cibersegurança</text:p>
          </table:table-cell>
          <table:table-cell table:style-name="ce31" office:value-type="string" calcext:value-type="string">
            <text:p>Racionalização de Comunicações do MDN</text:p>
          </table:table-cell>
          <table:table-cell table:style-name="ce31" office:value-type="string" calcext:value-type="string">
            <text:p>Sistema de informação geográfica - SIG (ANPC)</text:p>
          </table:table-cell>
          <table:table-cell table:style-name="ce31" office:value-type="string" calcext:value-type="string">
            <text:p>Expansão da plataforma de serviços partilhados do MJ</text:p>
          </table:table-cell>
          <table:table-cell table:style-name="ce31" office:value-type="string" calcext:value-type="string">
            <text:p>Interoperabilidade</text:p>
          </table:table-cell>
          <table:table-cell table:style-name="ce31" office:value-type="string" calcext:value-type="string">
            <text:p>Plataforma de Comunicações Unificadas</text:p>
          </table:table-cell>
          <table:table-cell table:style-name="ce32"/>
          <table:table-cell table:style-name="ce31" office:value-type="string" calcext:value-type="string">
            <text:p>Racionalização de comunicações</text:p>
          </table:table-cell>
          <table:table-cell table:style-name="ce31" office:value-type="string" calcext:value-type="string">
            <text:p>Assinatura eletrónica</text:p>
          </table:table-cell>
          <table:table-cell table:style-name="ce31" office:value-type="string" calcext:value-type="string">
            <text:p>Rede de comunicações de dados do MEC</text:p>
          </table:table-cell>
          <table:table-cell table:style-name="ce31" office:value-type="string" calcext:value-type="string">
            <text:p>Plano de Continuidade de Negócio do MSESS</text:p>
          </table:table-cell>
          <table:table-cell/>
          <table:table-cell table:style-name="ce35" table:formula="of:=IF(IF([$Home.$C$3]=[.$A$5];[.A12];IF([$Home.$C$3]=[.$B$5];[.B12];IF([$Home.$C$3]=[.$C$5];[.C12];IF([$Home.$C$3]=[.$D$5];[.D12];IF([$Home.$C$3]=[.$E$5];[.E12];IF([$Home.$C$3]=[.$F$5];[.F12];IF([$Home.$C$3]=[.$G$5];[.G12];IF([$Home.$C$3]=[.$H$5];[.H12];IF([$Home.$C$3]=[.$I$5];[.I12];IF([$Home.$C$3]=[.$J$5];[.J12];IF([$Home.$C$3]=[.$K$5];[.K12];IF([$Home.$C$3]=[.$L$5];[.L12];&quot;&quot;))))))))))))=0;&quot;&quot;;IF([$Home.$C$3]=[.$A$5];[.A12];IF([$Home.$C$3]=[.$B$5];[.B12];IF([$Home.$C$3]=[.$C$5];[.C12];IF([$Home.$C$3]=[.$D$5];[.D12];IF([$Home.$C$3]=[.$E$5];[.E12];IF([$Home.$C$3]=[.$F$5];[.F12];IF([$Home.$C$3]=[.$G$5];[.G12];IF([$Home.$C$3]=[.$H$5];[.H12];IF([$Home.$C$3]=[.$I$5];[.I12];IF([$Home.$C$3]=[.$J$5];[.J12];IF([$Home.$C$3]=[.$K$5];[.K12];IF([$Home.$C$3]=[.$L$5];[.L12];&quot;&quot;)))))))))))))">
            <text:p/>
          </table:table-cell>
          <table:table-cell table:number-columns-repeated="1010"/>
        </table:table-row>
        <table:table-row table:style-name="ro12">
          <table:table-cell table:style-name="ce31" office:value-type="string" calcext:value-type="string">
            <text:p>Interoperabilidade</text:p>
          </table:table-cell>
          <table:table-cell table:style-name="ce31" office:value-type="string" calcext:value-type="string">
            <text:p>Planeamento e Racionalização dos Processos Aquisitivos de Bens e Serviços na área TIC</text:p>
          </table:table-cell>
          <table:table-cell table:style-name="ce31" office:value-type="string" calcext:value-type="string">
            <text:p>Plataforma de Comunicações Unificadas do MDN</text:p>
          </table:table-cell>
          <table:table-cell table:style-name="ce31" office:value-type="string" calcext:value-type="string">
            <text:p>Projeto piloto SITAI</text:p>
          </table:table-cell>
          <table:table-cell table:style-name="ce31" office:value-type="string" calcext:value-type="string">
            <text:p>Renegociação do contrato software oracle para o MJ</text:p>
          </table:table-cell>
          <table:table-cell table:style-name="ce31" office:value-type="string" calcext:value-type="string">
            <text:p>Autenticação e Assinaturas Eletrónicas</text:p>
          </table:table-cell>
          <table:table-cell table:style-name="ce31" office:value-type="string" calcext:value-type="string">
            <text:p>Datacenters</text:p>
          </table:table-cell>
          <table:table-cell table:style-name="ce32"/>
          <table:table-cell table:style-name="ce31" office:value-type="string" calcext:value-type="string">
            <text:p>Racionalização de centros de dados</text:p>
          </table:table-cell>
          <table:table-cell table:style-name="ce31" office:value-type="string" calcext:value-type="string">
            <text:p>Serviços Públicos Eletrónicos</text:p>
          </table:table-cell>
          <table:table-cell table:style-name="ce31" office:value-type="string" calcext:value-type="string">
            <text:p>Fim da contratação autónoma de acesso à internet</text:p>
          </table:table-cell>
          <table:table-cell table:style-name="ce31" office:value-type="string" calcext:value-type="string">
            <text:p>Racionalização da Gestão da Estação Padrão</text:p>
          </table:table-cell>
          <table:table-cell/>
          <table:table-cell table:style-name="ce35" table:formula="of:=IF(IF([$Home.$C$3]=[.$A$5];[.A13];IF([$Home.$C$3]=[.$B$5];[.B13];IF([$Home.$C$3]=[.$C$5];[.C13];IF([$Home.$C$3]=[.$D$5];[.D13];IF([$Home.$C$3]=[.$E$5];[.E13];IF([$Home.$C$3]=[.$F$5];[.F13];IF([$Home.$C$3]=[.$G$5];[.G13];IF([$Home.$C$3]=[.$H$5];[.H13];IF([$Home.$C$3]=[.$I$5];[.I13];IF([$Home.$C$3]=[.$J$5];[.J13];IF([$Home.$C$3]=[.$K$5];[.K13];IF([$Home.$C$3]=[.$L$5];[.L13];&quot;&quot;))))))))))))=0;&quot;&quot;;IF([$Home.$C$3]=[.$A$5];[.A13];IF([$Home.$C$3]=[.$B$5];[.B13];IF([$Home.$C$3]=[.$C$5];[.C13];IF([$Home.$C$3]=[.$D$5];[.D13];IF([$Home.$C$3]=[.$E$5];[.E13];IF([$Home.$C$3]=[.$F$5];[.F13];IF([$Home.$C$3]=[.$G$5];[.G13];IF([$Home.$C$3]=[.$H$5];[.H13];IF([$Home.$C$3]=[.$I$5];[.I13];IF([$Home.$C$3]=[.$J$5];[.J13];IF([$Home.$C$3]=[.$K$5];[.K13];IF([$Home.$C$3]=[.$L$5];[.L13];&quot;&quot;)))))))))))))">
            <text:p/>
          </table:table-cell>
          <table:table-cell table:number-columns-repeated="1010"/>
        </table:table-row>
        <table:table-row table:style-name="ro13">
          <table:table-cell table:style-name="ce31" office:value-type="string" calcext:value-type="string">
            <text:p>Identificação Eletrónica</text:p>
          </table:table-cell>
          <table:table-cell table:style-name="ce31" office:value-type="string" calcext:value-type="string">
            <text:p>Racionalização dos Sistemas de Voz e Dados (Comunicações VoIP)</text:p>
          </table:table-cell>
          <table:table-cell table:style-name="ce31" office:value-type="string" calcext:value-type="string">
            <text:p>Racionalização do Centro de Dados do MDN</text:p>
          </table:table-cell>
          <table:table-cell table:style-name="ce31" office:value-type="string" calcext:value-type="string">
            <text:p>Migração de toda a RNSI para fibra ótica</text:p>
          </table:table-cell>
          <table:table-cell table:style-name="ce31" office:value-type="string" calcext:value-type="string">
            <text:p>Implementação do novo sistema para os tribunais</text:p>
          </table:table-cell>
          <table:table-cell table:style-name="ce31" office:value-type="string" calcext:value-type="string">
            <text:p>Serviços Públicos por Meios Eletrónicos</text:p>
          </table:table-cell>
          <table:table-cell table:style-name="ce31" office:value-type="string" calcext:value-type="string">
            <text:p>Medidas de racionalização transversais</text:p>
          </table:table-cell>
          <table:table-cell table:style-name="ce32"/>
          <table:table-cell table:style-name="ce31" office:value-type="string" calcext:value-type="string">
            <text:p>Medidas de racionalização transversais potenciadas pelas TIC</text:p>
          </table:table-cell>
          <table:table-cell table:style-name="ce31" office:value-type="string" calcext:value-type="string">
            <text:p>Racionalização e Modernização Administrativa pelas TIC</text:p>
          </table:table-cell>
          <table:table-cell table:style-name="ce31" office:value-type="string" calcext:value-type="string">
            <text:p>Comunicações unificadas do MEC</text:p>
          </table:table-cell>
          <table:table-cell table:style-name="ce31" office:value-type="string" calcext:value-type="string">
            <text:p>Racionalização de Comunicações de Voz e Dados</text:p>
          </table:table-cell>
          <table:table-cell/>
          <table:table-cell table:style-name="ce35" table:formula="of:=IF(IF([$Home.$C$3]=[.$A$5];[.A14];IF([$Home.$C$3]=[.$B$5];[.B14];IF([$Home.$C$3]=[.$C$5];[.C14];IF([$Home.$C$3]=[.$D$5];[.D14];IF([$Home.$C$3]=[.$E$5];[.E14];IF([$Home.$C$3]=[.$F$5];[.F14];IF([$Home.$C$3]=[.$G$5];[.G14];IF([$Home.$C$3]=[.$H$5];[.H14];IF([$Home.$C$3]=[.$I$5];[.I14];IF([$Home.$C$3]=[.$J$5];[.J14];IF([$Home.$C$3]=[.$K$5];[.K14];IF([$Home.$C$3]=[.$L$5];[.L14];&quot;&quot;))))))))))))=0;&quot;&quot;;IF([$Home.$C$3]=[.$A$5];[.A14];IF([$Home.$C$3]=[.$B$5];[.B14];IF([$Home.$C$3]=[.$C$5];[.C14];IF([$Home.$C$3]=[.$D$5];[.D14];IF([$Home.$C$3]=[.$E$5];[.E14];IF([$Home.$C$3]=[.$F$5];[.F14];IF([$Home.$C$3]=[.$G$5];[.G14];IF([$Home.$C$3]=[.$H$5];[.H14];IF([$Home.$C$3]=[.$I$5];[.I14];IF([$Home.$C$3]=[.$J$5];[.J14];IF([$Home.$C$3]=[.$K$5];[.K14];IF([$Home.$C$3]=[.$L$5];[.L14];&quot;&quot;)))))))))))))">
            <text:p/>
          </table:table-cell>
          <table:table-cell table:number-columns-repeated="1010"/>
        </table:table-row>
        <table:table-row table:style-name="ro12">
          <table:table-cell table:style-name="ce31" office:value-type="string" calcext:value-type="string">
            <text:p>Serviços Públicos Eletrónicos</text:p>
          </table:table-cell>
          <table:table-cell table:style-name="ce31" office:value-type="string" calcext:value-type="string">
            <text:p>Sistema de Videoconferência</text:p>
          </table:table-cell>
          <table:table-cell table:style-name="ce31" office:value-type="string" calcext:value-type="string">
            <text:p>Cloud Computing no MDN</text:p>
          </table:table-cell>
          <table:table-cell table:style-name="ce31" office:value-type="string" calcext:value-type="string">
            <text:p>Integrar e cablar os postos (206) da GNR que ainda não se encontram na RNSI</text:p>
          </table:table-cell>
          <table:table-cell table:style-name="ce31" office:value-type="string" calcext:value-type="string">
            <text:p>Implementação do novo sistema para os registos e notariados</text:p>
          </table:table-cell>
          <table:table-cell table:style-name="ce31" office:value-type="string" calcext:value-type="string">
            <text:p>Racionalização TIC e Modernização Administrativa</text:p>
          </table:table-cell>
          <table:table-cell table:style-name="ce31" office:value-type="string" calcext:value-type="string">
            <text:p>Medidas de racionalização transversais</text:p>
          </table:table-cell>
          <table:table-cell table:style-name="ce32"/>
          <table:table-cell table:style-name="ce31" office:value-type="string" calcext:value-type="string">
            <text:p>Interoperabilidade</text:p>
          </table:table-cell>
          <table:table-cell table:style-name="ce31" office:value-type="string" calcext:value-type="string">
            <text:p>Central de Arquivo</text:p>
          </table:table-cell>
          <table:table-cell table:style-name="ce31" office:value-type="string" calcext:value-type="string">
            <text:p>Cloud para as escolas e organismos do MEC</text:p>
          </table:table-cell>
          <table:table-cell table:style-name="ce31" office:value-type="string" calcext:value-type="string">
            <text:p>Centralização dos Centros de Dados</text:p>
          </table:table-cell>
          <table:table-cell/>
          <table:table-cell table:style-name="ce35" table:formula="of:=IF(IF([$Home.$C$3]=[.$A$5];[.A15];IF([$Home.$C$3]=[.$B$5];[.B15];IF([$Home.$C$3]=[.$C$5];[.C15];IF([$Home.$C$3]=[.$D$5];[.D15];IF([$Home.$C$3]=[.$E$5];[.E15];IF([$Home.$C$3]=[.$F$5];[.F15];IF([$Home.$C$3]=[.$G$5];[.G15];IF([$Home.$C$3]=[.$H$5];[.H15];IF([$Home.$C$3]=[.$I$5];[.I15];IF([$Home.$C$3]=[.$J$5];[.J15];IF([$Home.$C$3]=[.$K$5];[.K15];IF([$Home.$C$3]=[.$L$5];[.L15];&quot;&quot;))))))))))))=0;&quot;&quot;;IF([$Home.$C$3]=[.$A$5];[.A15];IF([$Home.$C$3]=[.$B$5];[.B15];IF([$Home.$C$3]=[.$C$5];[.C15];IF([$Home.$C$3]=[.$D$5];[.D15];IF([$Home.$C$3]=[.$E$5];[.E15];IF([$Home.$C$3]=[.$F$5];[.F15];IF([$Home.$C$3]=[.$G$5];[.G15];IF([$Home.$C$3]=[.$H$5];[.H15];IF([$Home.$C$3]=[.$I$5];[.I15];IF([$Home.$C$3]=[.$J$5];[.J15];IF([$Home.$C$3]=[.$K$5];[.K15];IF([$Home.$C$3]=[.$L$5];[.L15];&quot;&quot;)))))))))))))">
            <text:p/>
          </table:table-cell>
          <table:table-cell table:number-columns-repeated="1010"/>
        </table:table-row>
        <table:table-row table:style-name="ro12">
          <table:table-cell table:style-name="ce31" office:value-type="string" calcext:value-type="string">
            <text:p>Sistemas de Informação de Suporte ao Ciclo e Compras </text:p>
          </table:table-cell>
          <table:table-cell table:style-name="ce31" office:value-type="string" calcext:value-type="string">
            <text:p>Unificação dos Centros de Dados</text:p>
          </table:table-cell>
          <table:table-cell table:style-name="ce31" office:value-type="string" calcext:value-type="string">
            <text:p>Promover a Utilização de Recursos e Serviços Partilhados, potenciadas pelas TIC, no MDN</text:p>
          </table:table-cell>
          <table:table-cell table:style-name="ce31" office:value-type="string" calcext:value-type="string">
            <text:p>Migração do VOIP da PSP para a RNSI</text:p>
          </table:table-cell>
          <table:table-cell table:style-name="ce31" office:value-type="string" calcext:value-type="string">
            <text:p>Normas e procedimentos de gestão e investimento do MJ</text:p>
          </table:table-cell>
          <table:table-cell table:style-name="ce36" office:value-type="string" calcext:value-type="string">
            <text:p>Software Aberto</text:p>
          </table:table-cell>
          <table:table-cell table:style-name="ce31" office:value-type="string" calcext:value-type="string">
            <text:p>Interoperabilidade na Administração Pública</text:p>
          </table:table-cell>
          <table:table-cell table:style-name="ce32"/>
          <table:table-cell table:style-name="ce31" office:value-type="string" calcext:value-type="string">
            <text:p>Autenticação e assinaturas eletrónicas</text:p>
          </table:table-cell>
          <table:table-cell table:style-name="ce35" office:value-type="string" calcext:value-type="string">
            <text:p>Software Aberto</text:p>
          </table:table-cell>
          <table:table-cell table:style-name="ce31" office:value-type="string" calcext:value-type="string">
            <text:p>Programa de redução do número de data centers no MEC</text:p>
          </table:table-cell>
          <table:table-cell table:style-name="ce31" office:value-type="string" calcext:value-type="string">
            <text:p>Virtualização e Consolidação da Arquitetura Distribuída</text:p>
          </table:table-cell>
          <table:table-cell/>
          <table:table-cell table:style-name="ce35" table:formula="of:=IF(IF([$Home.$C$3]=[.$A$5];[.A16];IF([$Home.$C$3]=[.$B$5];[.B16];IF([$Home.$C$3]=[.$C$5];[.C16];IF([$Home.$C$3]=[.$D$5];[.D16];IF([$Home.$C$3]=[.$E$5];[.E16];IF([$Home.$C$3]=[.$F$5];[.F16];IF([$Home.$C$3]=[.$G$5];[.G16];IF([$Home.$C$3]=[.$H$5];[.H16];IF([$Home.$C$3]=[.$I$5];[.I16];IF([$Home.$C$3]=[.$J$5];[.J16];IF([$Home.$C$3]=[.$K$5];[.K16];IF([$Home.$C$3]=[.$L$5];[.L16];&quot;&quot;))))))))))))=0;&quot;&quot;;IF([$Home.$C$3]=[.$A$5];[.A16];IF([$Home.$C$3]=[.$B$5];[.B16];IF([$Home.$C$3]=[.$C$5];[.C16];IF([$Home.$C$3]=[.$D$5];[.D16];IF([$Home.$C$3]=[.$E$5];[.E16];IF([$Home.$C$3]=[.$F$5];[.F16];IF([$Home.$C$3]=[.$G$5];[.G16];IF([$Home.$C$3]=[.$H$5];[.H16];IF([$Home.$C$3]=[.$I$5];[.I16];IF([$Home.$C$3]=[.$J$5];[.J16];IF([$Home.$C$3]=[.$K$5];[.K16];IF([$Home.$C$3]=[.$L$5];[.L16];&quot;&quot;)))))))))))))">
            <text:p/>
          </table:table-cell>
          <table:table-cell table:number-columns-repeated="1010"/>
        </table:table-row>
        <table:table-row table:style-name="ro12">
          <table:table-cell table:style-name="ce31" office:value-type="string" calcext:value-type="string">
            <text:p>Aquisição TIC</text:p>
          </table:table-cell>
          <table:table-cell table:style-name="ce31" office:value-type="string" calcext:value-type="string">
            <text:p>Consolidação do Centro de Dados</text:p>
          </table:table-cell>
          <table:table-cell table:style-name="ce31" office:value-type="string" calcext:value-type="string">
            <text:p>Interoperabilidade entre o MDN e a Administração Pública</text:p>
          </table:table-cell>
          <table:table-cell table:style-name="ce31" office:value-type="string" calcext:value-type="string">
            <text:p>Integração das comunicações VOIP da GNR no plano de numeração do MAI (GNR)</text:p>
          </table:table-cell>
          <table:table-cell table:style-name="ce31" office:value-type="string" calcext:value-type="string">
            <text:p>Implementação de sistemas de gestão de projetos e investimentos do MJ</text:p>
          </table:table-cell>
          <table:table-cell table:style-name="ce32"/>
          <table:table-cell table:style-name="ce31" office:value-type="string" calcext:value-type="string">
            <text:p>Autenticação (eID)</text:p>
          </table:table-cell>
          <table:table-cell table:style-name="ce32"/>
          <table:table-cell table:style-name="ce31" office:value-type="string" calcext:value-type="string">
            <text:p>Prestação de serviços públicos por meios eletrónicos</text:p>
          </table:table-cell>
          <table:table-cell table:style-name="ce32"/>
          <table:table-cell table:style-name="ce31" office:value-type="string" calcext:value-type="string">
            <text:p>Plataforma de interoperabilidade</text:p>
          </table:table-cell>
          <table:table-cell table:style-name="ce31" office:value-type="string" calcext:value-type="string">
            <text:p>Aumento da eficiência das soluções de gestão de atendimento</text:p>
          </table:table-cell>
          <table:table-cell/>
          <table:table-cell table:style-name="ce35" table:formula="of:=IF(IF([$Home.$C$3]=[.$A$5];[.A17];IF([$Home.$C$3]=[.$B$5];[.B17];IF([$Home.$C$3]=[.$C$5];[.C17];IF([$Home.$C$3]=[.$D$5];[.D17];IF([$Home.$C$3]=[.$E$5];[.E17];IF([$Home.$C$3]=[.$F$5];[.F17];IF([$Home.$C$3]=[.$G$5];[.G17];IF([$Home.$C$3]=[.$H$5];[.H17];IF([$Home.$C$3]=[.$I$5];[.I17];IF([$Home.$C$3]=[.$J$5];[.J17];IF([$Home.$C$3]=[.$K$5];[.K17];IF([$Home.$C$3]=[.$L$5];[.L17];&quot;&quot;))))))))))))=0;&quot;&quot;;IF([$Home.$C$3]=[.$A$5];[.A17];IF([$Home.$C$3]=[.$B$5];[.B17];IF([$Home.$C$3]=[.$C$5];[.C17];IF([$Home.$C$3]=[.$D$5];[.D17];IF([$Home.$C$3]=[.$E$5];[.E17];IF([$Home.$C$3]=[.$F$5];[.F17];IF([$Home.$C$3]=[.$G$5];[.G17];IF([$Home.$C$3]=[.$H$5];[.H17];IF([$Home.$C$3]=[.$I$5];[.I17];IF([$Home.$C$3]=[.$J$5];[.J17];IF([$Home.$C$3]=[.$K$5];[.K17];IF([$Home.$C$3]=[.$L$5];[.L17];&quot;&quot;)))))))))))))">
            <text:p/>
          </table:table-cell>
          <table:table-cell table:number-columns-repeated="1010"/>
        </table:table-row>
        <table:table-row table:style-name="ro12">
          <table:table-cell table:style-name="ce32"/>
          <table:table-cell table:style-name="ce31" office:value-type="string" calcext:value-type="string">
            <text:p>Desenvolvimento de uma Interface Web Services numa perspetiva de Interoperabilidade</text:p>
          </table:table-cell>
          <table:table-cell table:style-name="ce31" office:value-type="string" calcext:value-type="string">
            <text:p>Autenticação e Assinatura Eletrónica no MDN</text:p>
          </table:table-cell>
          <table:table-cell table:style-name="ce31" office:value-type="string" calcext:value-type="string">
            <text:p>Projeto-Piloto de comunicações unificadas com o CEGER</text:p>
          </table:table-cell>
          <table:table-cell table:style-name="ce31" office:value-type="string" calcext:value-type="string">
            <text:p>Alargamento da plataforma VOIP MJ a todo os organismos do MJ</text:p>
          </table:table-cell>
          <table:table-cell table:style-name="ce32"/>
          <table:table-cell table:style-name="ce31" office:value-type="string" calcext:value-type="string">
            <text:p>Racionalização da prestação de serviços públicos por meios eletrónicos</text:p>
          </table:table-cell>
          <table:table-cell table:style-name="ce32"/>
          <table:table-cell table:style-name="ce31" office:value-type="string" calcext:value-type="string">
            <text:p>Racionalização das TIC e modernização administrativa</text:p>
          </table:table-cell>
          <table:table-cell table:style-name="ce32"/>
          <table:table-cell table:style-name="ce31" office:value-type="string" calcext:value-type="string">
            <text:p>Gestão de identidades</text:p>
          </table:table-cell>
          <table:table-cell table:style-name="ce31" office:value-type="string" calcext:value-type="string">
            <text:p>Interoperabilidade</text:p>
          </table:table-cell>
          <table:table-cell/>
          <table:table-cell table:style-name="ce35" table:formula="of:=IF(IF([$Home.$C$3]=[.$A$5];[.A18];IF([$Home.$C$3]=[.$B$5];[.B18];IF([$Home.$C$3]=[.$C$5];[.C18];IF([$Home.$C$3]=[.$D$5];[.D18];IF([$Home.$C$3]=[.$E$5];[.E18];IF([$Home.$C$3]=[.$F$5];[.F18];IF([$Home.$C$3]=[.$G$5];[.G18];IF([$Home.$C$3]=[.$H$5];[.H18];IF([$Home.$C$3]=[.$I$5];[.I18];IF([$Home.$C$3]=[.$J$5];[.J18];IF([$Home.$C$3]=[.$K$5];[.K18];IF([$Home.$C$3]=[.$L$5];[.L18];&quot;&quot;))))))))))))=0;&quot;&quot;;IF([$Home.$C$3]=[.$A$5];[.A18];IF([$Home.$C$3]=[.$B$5];[.B18];IF([$Home.$C$3]=[.$C$5];[.C18];IF([$Home.$C$3]=[.$D$5];[.D18];IF([$Home.$C$3]=[.$E$5];[.E18];IF([$Home.$C$3]=[.$F$5];[.F18];IF([$Home.$C$3]=[.$G$5];[.G18];IF([$Home.$C$3]=[.$H$5];[.H18];IF([$Home.$C$3]=[.$I$5];[.I18];IF([$Home.$C$3]=[.$J$5];[.J18];IF([$Home.$C$3]=[.$K$5];[.K18];IF([$Home.$C$3]=[.$L$5];[.L18];&quot;&quot;)))))))))))))">
            <text:p/>
          </table:table-cell>
          <table:table-cell table:number-columns-repeated="1010"/>
        </table:table-row>
        <table:table-row table:style-name="ro12">
          <table:table-cell table:style-name="ce32"/>
          <table:table-cell table:style-name="ce31" office:value-type="string" calcext:value-type="string">
            <text:p>Projeto para Recolha de Biometria</text:p>
          </table:table-cell>
          <table:table-cell table:style-name="ce31" office:value-type="string" calcext:value-type="string">
            <text:p>Racionalização da Prestação de Serviços Públicos por Meios Eletrónicos no MDN</text:p>
          </table:table-cell>
          <table:table-cell table:style-name="ce31" office:value-type="string" calcext:value-type="string">
            <text:p>Melhoria da infraestrutura de comunicações da ANPC</text:p>
          </table:table-cell>
          <table:table-cell table:style-name="ce31" office:value-type="string" calcext:value-type="string">
            <text:p>Alargamento da plataforma FOIP MJ a todo os organismos do MJ</text:p>
          </table:table-cell>
          <table:table-cell table:style-name="ce32"/>
          <table:table-cell table:style-name="ce31" office:value-type="string" calcext:value-type="string">
            <text:p>Racionalização Modernização</text:p>
          </table:table-cell>
          <table:table-cell table:style-name="ce32"/>
          <table:table-cell table:style-name="ce35" office:value-type="string" calcext:value-type="string">
            <text:p>Adoção de software aberto nos sistemas de informação do estado</text:p>
          </table:table-cell>
          <table:table-cell table:style-name="ce32"/>
          <table:table-cell table:style-name="ce31" office:value-type="string" calcext:value-type="string">
            <text:p>Eliminação do suporte técnico</text:p>
          </table:table-cell>
          <table:table-cell table:style-name="ce31" office:value-type="string" calcext:value-type="string">
            <text:p>Combate à Fraude e Evasão Contributiva e Prestacional</text:p>
          </table:table-cell>
          <table:table-cell/>
          <table:table-cell table:style-name="ce35" table:formula="of:=IF(IF([$Home.$C$3]=[.$A$5];[.A19];IF([$Home.$C$3]=[.$B$5];[.B19];IF([$Home.$C$3]=[.$C$5];[.C19];IF([$Home.$C$3]=[.$D$5];[.D19];IF([$Home.$C$3]=[.$E$5];[.E19];IF([$Home.$C$3]=[.$F$5];[.F19];IF([$Home.$C$3]=[.$G$5];[.G19];IF([$Home.$C$3]=[.$H$5];[.H19];IF([$Home.$C$3]=[.$I$5];[.I19];IF([$Home.$C$3]=[.$J$5];[.J19];IF([$Home.$C$3]=[.$K$5];[.K19];IF([$Home.$C$3]=[.$L$5];[.L19];&quot;&quot;))))))))))))=0;&quot;&quot;;IF([$Home.$C$3]=[.$A$5];[.A19];IF([$Home.$C$3]=[.$B$5];[.B19];IF([$Home.$C$3]=[.$C$5];[.C19];IF([$Home.$C$3]=[.$D$5];[.D19];IF([$Home.$C$3]=[.$E$5];[.E19];IF([$Home.$C$3]=[.$F$5];[.F19];IF([$Home.$C$3]=[.$G$5];[.G19];IF([$Home.$C$3]=[.$H$5];[.H19];IF([$Home.$C$3]=[.$I$5];[.I19];IF([$Home.$C$3]=[.$J$5];[.J19];IF([$Home.$C$3]=[.$K$5];[.K19];IF([$Home.$C$3]=[.$L$5];[.L19];&quot;&quot;)))))))))))))">
            <text:p/>
          </table:table-cell>
          <table:table-cell table:number-columns-repeated="1010"/>
        </table:table-row>
        <table:table-row table:style-name="ro12">
          <table:table-cell table:style-name="ce32"/>
          <table:table-cell table:style-name="ce31" office:value-type="string" calcext:value-type="string">
            <text:p>Introdução do Cartão de Cidadão como Meio de Autenticação e Certificação</text:p>
          </table:table-cell>
          <table:table-cell table:style-name="ce31" office:value-type="string" calcext:value-type="string">
            <text:p>Racionalização das TIC e Modernização Administrativa no MDN</text:p>
          </table:table-cell>
          <table:table-cell table:style-name="ce31" office:value-type="string" calcext:value-type="string">
            <text:p>Sistema de videoconferencia para suporte ao processo de inquirição de testemunhas (ANSR)</text:p>
          </table:table-cell>
          <table:table-cell table:style-name="ce31" office:value-type="string" calcext:value-type="string">
            <text:p>Implementação da nova RNCJ-Rede Nacional de Comunicações da Justiça</text:p>
          </table:table-cell>
          <table:table-cell table:style-name="ce32"/>
          <table:table-cell table:style-name="ce35" office:value-type="string" calcext:value-type="string">
            <text:p>Software aberto</text:p>
          </table:table-cell>
          <table:table-cell table:style-name="ce32"/>
          <table:table-cell table:style-name="ce31" office:value-type="string" calcext:value-type="string">
            <text:p>Aquisição de bens e serviços TIC</text:p>
          </table:table-cell>
          <table:table-cell table:style-name="ce32"/>
          <table:table-cell table:style-name="ce31" office:value-type="string" calcext:value-type="string">
            <text:p>Programa de classificação documental e arquivo do MEC</text:p>
          </table:table-cell>
          <table:table-cell table:style-name="ce31" office:value-type="string" calcext:value-type="string">
            <text:p>Redução e Otimização do Suporte Físico em Papel</text:p>
          </table:table-cell>
          <table:table-cell/>
          <table:table-cell table:style-name="ce35" table:formula="of:=IF(IF([$Home.$C$3]=[.$A$5];[.A20];IF([$Home.$C$3]=[.$B$5];[.B20];IF([$Home.$C$3]=[.$C$5];[.C20];IF([$Home.$C$3]=[.$D$5];[.D20];IF([$Home.$C$3]=[.$E$5];[.E20];IF([$Home.$C$3]=[.$F$5];[.F20];IF([$Home.$C$3]=[.$G$5];[.G20];IF([$Home.$C$3]=[.$H$5];[.H20];IF([$Home.$C$3]=[.$I$5];[.I20];IF([$Home.$C$3]=[.$J$5];[.J20];IF([$Home.$C$3]=[.$K$5];[.K20];IF([$Home.$C$3]=[.$L$5];[.L20];&quot;&quot;))))))))))))=0;&quot;&quot;;IF([$Home.$C$3]=[.$A$5];[.A20];IF([$Home.$C$3]=[.$B$5];[.B20];IF([$Home.$C$3]=[.$C$5];[.C20];IF([$Home.$C$3]=[.$D$5];[.D20];IF([$Home.$C$3]=[.$E$5];[.E20];IF([$Home.$C$3]=[.$F$5];[.F20];IF([$Home.$C$3]=[.$G$5];[.G20];IF([$Home.$C$3]=[.$H$5];[.H20];IF([$Home.$C$3]=[.$I$5];[.I20];IF([$Home.$C$3]=[.$J$5];[.J20];IF([$Home.$C$3]=[.$K$5];[.K20];IF([$Home.$C$3]=[.$L$5];[.L20];&quot;&quot;)))))))))))))">
            <text:p/>
          </table:table-cell>
          <table:table-cell table:number-columns-repeated="1010"/>
        </table:table-row>
        <table:table-row table:style-name="ro12">
          <table:table-cell table:style-name="ce32"/>
          <table:table-cell table:style-name="ce31" office:value-type="string" calcext:value-type="string">
            <text:p>Unificação e Uniformização da Imagem das Missões Diplomáticas na Internet</text:p>
          </table:table-cell>
          <table:table-cell table:style-name="ce31" office:value-type="string" calcext:value-type="string">
            <text:p>Centralização dos Arquivos do MDN</text:p>
          </table:table-cell>
          <table:table-cell table:style-name="ce31" office:value-type="string" calcext:value-type="string">
            <text:p>Harmonização das infraestraturas de redes rádio - HIRR (GNR)</text:p>
          </table:table-cell>
          <table:table-cell table:style-name="ce31" office:value-type="string" calcext:value-type="string">
            <text:p>Alargamento da plataforma de UC a todos os organismos do MJ</text:p>
          </table:table-cell>
          <table:table-cell table:style-name="ce32"/>
          <table:table-cell table:style-name="ce31" office:value-type="string" calcext:value-type="string">
            <text:p>Aquisição de serviços e bens de TIC</text:p>
          </table:table-cell>
          <table:table-cell table:style-name="ce32" table:number-columns-repeated="3"/>
          <table:table-cell table:style-name="ce31" office:value-type="string" calcext:value-type="string">
            <text:p>Contributo do MEC para o diretório de boas práticas</text:p>
          </table:table-cell>
          <table:table-cell table:style-name="ce31" office:value-type="string" calcext:value-type="string">
            <text:p>Plano de Preservação Digital</text:p>
          </table:table-cell>
          <table:table-cell/>
          <table:table-cell table:style-name="ce35" table:formula="of:=IF(IF([$Home.$C$3]=[.$A$5];[.A21];IF([$Home.$C$3]=[.$B$5];[.B21];IF([$Home.$C$3]=[.$C$5];[.C21];IF([$Home.$C$3]=[.$D$5];[.D21];IF([$Home.$C$3]=[.$E$5];[.E21];IF([$Home.$C$3]=[.$F$5];[.F21];IF([$Home.$C$3]=[.$G$5];[.G21];IF([$Home.$C$3]=[.$H$5];[.H21];IF([$Home.$C$3]=[.$I$5];[.I21];IF([$Home.$C$3]=[.$J$5];[.J21];IF([$Home.$C$3]=[.$K$5];[.K21];IF([$Home.$C$3]=[.$L$5];[.L21];&quot;&quot;))))))))))))=0;&quot;&quot;;IF([$Home.$C$3]=[.$A$5];[.A21];IF([$Home.$C$3]=[.$B$5];[.B21];IF([$Home.$C$3]=[.$C$5];[.C21];IF([$Home.$C$3]=[.$D$5];[.D21];IF([$Home.$C$3]=[.$E$5];[.E21];IF([$Home.$C$3]=[.$F$5];[.F21];IF([$Home.$C$3]=[.$G$5];[.G21];IF([$Home.$C$3]=[.$H$5];[.H21];IF([$Home.$C$3]=[.$I$5];[.I21];IF([$Home.$C$3]=[.$J$5];[.J21];IF([$Home.$C$3]=[.$K$5];[.K21];IF([$Home.$C$3]=[.$L$5];[.L21];&quot;&quot;)))))))))))))">
            <text:p/>
          </table:table-cell>
          <table:table-cell table:number-columns-repeated="1010"/>
        </table:table-row>
        <table:table-row table:style-name="ro12">
          <table:table-cell table:style-name="ce32"/>
          <table:table-cell table:style-name="ce31" office:value-type="string" calcext:value-type="string">
            <text:p>Aplicação Registo Contabilístico e Controlo Orçamental</text:p>
          </table:table-cell>
          <table:table-cell table:style-name="ce31" office:value-type="string" calcext:value-type="string">
            <text:p>Catalogação. Partilha e Uniformização de Software do MDN</text:p>
          </table:table-cell>
          <table:table-cell table:style-name="ce31" office:value-type="string" calcext:value-type="string">
            <text:p>Aquisição 11 Centros de Despacho SIRESP para a ANPC</text:p>
          </table:table-cell>
          <table:table-cell table:style-name="ce31" office:value-type="string" calcext:value-type="string">
            <text:p>Alargamento da videoconferência IP a todos os tribunais</text:p>
          </table:table-cell>
          <table:table-cell table:style-name="ce32" table:number-columns-repeated="5"/>
          <table:table-cell table:style-name="ce35" office:value-type="string" calcext:value-type="string">
            <text:p>Plano de incremento de utilização de software aberto no MEC</text:p>
          </table:table-cell>
          <table:table-cell table:style-name="ce35" office:value-type="string" calcext:value-type="string">
            <text:p>Potenciação dos Canais de Atendimento não presenciais</text:p>
          </table:table-cell>
          <table:table-cell/>
          <table:table-cell table:style-name="ce35" table:formula="of:=IF(IF([$Home.$C$3]=[.$A$5];[.A22];IF([$Home.$C$3]=[.$B$5];[.B22];IF([$Home.$C$3]=[.$C$5];[.C22];IF([$Home.$C$3]=[.$D$5];[.D22];IF([$Home.$C$3]=[.$E$5];[.E22];IF([$Home.$C$3]=[.$F$5];[.F22];IF([$Home.$C$3]=[.$G$5];[.G22];IF([$Home.$C$3]=[.$H$5];[.H22];IF([$Home.$C$3]=[.$I$5];[.I22];IF([$Home.$C$3]=[.$J$5];[.J22];IF([$Home.$C$3]=[.$K$5];[.K22];IF([$Home.$C$3]=[.$L$5];[.L22];&quot;&quot;))))))))))))=0;&quot;&quot;;IF([$Home.$C$3]=[.$A$5];[.A22];IF([$Home.$C$3]=[.$B$5];[.B22];IF([$Home.$C$3]=[.$C$5];[.C22];IF([$Home.$C$3]=[.$D$5];[.D22];IF([$Home.$C$3]=[.$E$5];[.E22];IF([$Home.$C$3]=[.$F$5];[.F22];IF([$Home.$C$3]=[.$G$5];[.G22];IF([$Home.$C$3]=[.$H$5];[.H22];IF([$Home.$C$3]=[.$I$5];[.I22];IF([$Home.$C$3]=[.$J$5];[.J22];IF([$Home.$C$3]=[.$K$5];[.K22];IF([$Home.$C$3]=[.$L$5];[.L22];&quot;&quot;)))))))))))))">
            <text:p/>
          </table:table-cell>
          <table:table-cell table:number-columns-repeated="1010"/>
        </table:table-row>
        <table:table-row table:style-name="ro12">
          <table:table-cell table:style-name="ce32"/>
          <table:table-cell table:style-name="ce31" office:value-type="string" calcext:value-type="string">
            <text:p>Disponibilidade de uma Plataforma de Ensino à Distância (e-learning)</text:p>
          </table:table-cell>
          <table:table-cell table:style-name="ce31" office:value-type="string" calcext:value-type="string">
            <text:p>Plataforma B2B no MDN</text:p>
          </table:table-cell>
          <table:table-cell table:style-name="ce31" office:value-type="string" calcext:value-type="string">
            <text:p>Dotar o SIRESP de 2 Estações Rádio Móveis todo o terreno</text:p>
          </table:table-cell>
          <table:table-cell table:style-name="ce31" office:value-type="string" calcext:value-type="string">
            <text:p>Reestruturação do DC MJ</text:p>
          </table:table-cell>
          <table:table-cell table:style-name="ce32" table:number-columns-repeated="7"/>
          <table:table-cell/>
          <table:table-cell table:style-name="ce35" table:formula="of:=IF(IF([$Home.$C$3]=[.$A$5];[.A23];IF([$Home.$C$3]=[.$B$5];[.B23];IF([$Home.$C$3]=[.$C$5];[.C23];IF([$Home.$C$3]=[.$D$5];[.D23];IF([$Home.$C$3]=[.$E$5];[.E23];IF([$Home.$C$3]=[.$F$5];[.F23];IF([$Home.$C$3]=[.$G$5];[.G23];IF([$Home.$C$3]=[.$H$5];[.H23];IF([$Home.$C$3]=[.$I$5];[.I23];IF([$Home.$C$3]=[.$J$5];[.J23];IF([$Home.$C$3]=[.$K$5];[.K23];IF([$Home.$C$3]=[.$L$5];[.L23];&quot;&quot;))))))))))))=0;&quot;&quot;;IF([$Home.$C$3]=[.$A$5];[.A23];IF([$Home.$C$3]=[.$B$5];[.B23];IF([$Home.$C$3]=[.$C$5];[.C23];IF([$Home.$C$3]=[.$D$5];[.D23];IF([$Home.$C$3]=[.$E$5];[.E23];IF([$Home.$C$3]=[.$F$5];[.F23];IF([$Home.$C$3]=[.$G$5];[.G23];IF([$Home.$C$3]=[.$H$5];[.H23];IF([$Home.$C$3]=[.$I$5];[.I23];IF([$Home.$C$3]=[.$J$5];[.J23];IF([$Home.$C$3]=[.$K$5];[.K23];IF([$Home.$C$3]=[.$L$5];[.L23];&quot;&quot;)))))))))))))">
            <text:p/>
          </table:table-cell>
          <table:table-cell table:number-columns-repeated="1010"/>
        </table:table-row>
        <table:table-row table:style-name="ro12">
          <table:table-cell table:style-name="ce32"/>
          <table:table-cell table:style-name="ce31" office:value-type="string" calcext:value-type="string">
            <text:p>Avaliação, Classificação e Desclassificação de Documentos Arquivados</text:p>
          </table:table-cell>
          <table:table-cell table:style-name="ce30" office:value-type="string" calcext:value-type="string">
            <text:p>Adoção de Software de Aberta nos Sistemas de Informação do MDN</text:p>
          </table:table-cell>
          <table:table-cell table:style-name="ce31" office:value-type="string" calcext:value-type="string">
            <text:p>Integração dos Corpos de Bombeiros na Rede SIRESP</text:p>
          </table:table-cell>
          <table:table-cell table:style-name="ce31" office:value-type="string" calcext:value-type="string">
            <text:p>Consolidação dos servidores HALIBUS/CITIUS sua centralização no DC do MJ</text:p>
          </table:table-cell>
          <table:table-cell table:style-name="ce32" table:number-columns-repeated="7"/>
          <table:table-cell/>
          <table:table-cell table:style-name="ce35" table:formula="of:=IF(IF([$Home.$C$3]=[.$A$5];[.A24];IF([$Home.$C$3]=[.$B$5];[.B24];IF([$Home.$C$3]=[.$C$5];[.C24];IF([$Home.$C$3]=[.$D$5];[.D24];IF([$Home.$C$3]=[.$E$5];[.E24];IF([$Home.$C$3]=[.$F$5];[.F24];IF([$Home.$C$3]=[.$G$5];[.G24];IF([$Home.$C$3]=[.$H$5];[.H24];IF([$Home.$C$3]=[.$I$5];[.I24];IF([$Home.$C$3]=[.$J$5];[.J24];IF([$Home.$C$3]=[.$K$5];[.K24];IF([$Home.$C$3]=[.$L$5];[.L24];&quot;&quot;))))))))))))=0;&quot;&quot;;IF([$Home.$C$3]=[.$A$5];[.A24];IF([$Home.$C$3]=[.$B$5];[.B24];IF([$Home.$C$3]=[.$C$5];[.C24];IF([$Home.$C$3]=[.$D$5];[.D24];IF([$Home.$C$3]=[.$E$5];[.E24];IF([$Home.$C$3]=[.$F$5];[.F24];IF([$Home.$C$3]=[.$G$5];[.G24];IF([$Home.$C$3]=[.$H$5];[.H24];IF([$Home.$C$3]=[.$I$5];[.I24];IF([$Home.$C$3]=[.$J$5];[.J24];IF([$Home.$C$3]=[.$K$5];[.K24];IF([$Home.$C$3]=[.$L$5];[.L24];&quot;&quot;)))))))))))))">
            <text:p/>
          </table:table-cell>
          <table:table-cell table:number-columns-repeated="1010"/>
        </table:table-row>
        <table:table-row table:style-name="ro14">
          <table:table-cell table:style-name="ce32"/>
          <table:table-cell table:style-name="ce30" office:value-type="string" calcext:value-type="string">
            <text:p>Estudo para Implementação de Software "open source"</text:p>
          </table:table-cell>
          <table:table-cell table:style-name="ce31" office:value-type="string" calcext:value-type="string">
            <text:p>Otimização dos Contratos de Fornecimento de Serviços Externos (FSE) TIC no MDN</text:p>
          </table:table-cell>
          <table:table-cell table:style-name="ce31" office:value-type="string" calcext:value-type="string">
            <text:p>Instalação dos sistemas alternativos das diferentes entidades MAI no centro de dados do MAI (CONTUMIL - PORTO)</text:p>
          </table:table-cell>
          <table:table-cell table:style-name="ce31" office:value-type="string" calcext:value-type="string">
            <text:p>Implementação do plano de continuidade de negócio e disaster recovery</text:p>
          </table:table-cell>
          <table:table-cell table:style-name="ce32" table:number-columns-repeated="7"/>
          <table:table-cell/>
          <table:table-cell table:style-name="ce35" table:formula="of:=IF(IF([$Home.$C$3]=[.$A$5];[.A25];IF([$Home.$C$3]=[.$B$5];[.B25];IF([$Home.$C$3]=[.$C$5];[.C25];IF([$Home.$C$3]=[.$D$5];[.D25];IF([$Home.$C$3]=[.$E$5];[.E25];IF([$Home.$C$3]=[.$F$5];[.F25];IF([$Home.$C$3]=[.$G$5];[.G25];IF([$Home.$C$3]=[.$H$5];[.H25];IF([$Home.$C$3]=[.$I$5];[.I25];IF([$Home.$C$3]=[.$J$5];[.J25];IF([$Home.$C$3]=[.$K$5];[.K25];IF([$Home.$C$3]=[.$L$5];[.L25];&quot;&quot;))))))))))))=0;&quot;&quot;;IF([$Home.$C$3]=[.$A$5];[.A25];IF([$Home.$C$3]=[.$B$5];[.B25];IF([$Home.$C$3]=[.$C$5];[.C25];IF([$Home.$C$3]=[.$D$5];[.D25];IF([$Home.$C$3]=[.$E$5];[.E25];IF([$Home.$C$3]=[.$F$5];[.F25];IF([$Home.$C$3]=[.$G$5];[.G25];IF([$Home.$C$3]=[.$H$5];[.H25];IF([$Home.$C$3]=[.$I$5];[.I25];IF([$Home.$C$3]=[.$J$5];[.J25];IF([$Home.$C$3]=[.$K$5];[.K25];IF([$Home.$C$3]=[.$L$5];[.L25];&quot;&quot;)))))))))))))">
            <text:p/>
          </table:table-cell>
          <table:table-cell table:number-columns-repeated="1010"/>
        </table:table-row>
        <table:table-row table:style-name="ro12">
          <table:table-cell table:style-name="ce32" table:number-columns-repeated="3"/>
          <table:table-cell table:style-name="ce31" office:value-type="string" calcext:value-type="string">
            <text:p>Implementação da cloud do MAI (SG-MAI TICS)</text:p>
          </table:table-cell>
          <table:table-cell table:style-name="ce31" office:value-type="string" calcext:value-type="string">
            <text:p>Consolidação das salas técnicas de servidores dos organismos MJ</text:p>
          </table:table-cell>
          <table:table-cell table:style-name="ce32" table:number-columns-repeated="7"/>
          <table:table-cell/>
          <table:table-cell table:style-name="ce35" table:formula="of:=IF(IF([$Home.$C$3]=[.$A$5];[.A26];IF([$Home.$C$3]=[.$B$5];[.B26];IF([$Home.$C$3]=[.$C$5];[.C26];IF([$Home.$C$3]=[.$D$5];[.D26];IF([$Home.$C$3]=[.$E$5];[.E26];IF([$Home.$C$3]=[.$F$5];[.F26];IF([$Home.$C$3]=[.$G$5];[.G26];IF([$Home.$C$3]=[.$H$5];[.H26];IF([$Home.$C$3]=[.$I$5];[.I26];IF([$Home.$C$3]=[.$J$5];[.J26];IF([$Home.$C$3]=[.$K$5];[.K26];IF([$Home.$C$3]=[.$L$5];[.L26];&quot;&quot;))))))))))))=0;&quot;&quot;;IF([$Home.$C$3]=[.$A$5];[.A26];IF([$Home.$C$3]=[.$B$5];[.B26];IF([$Home.$C$3]=[.$C$5];[.C26];IF([$Home.$C$3]=[.$D$5];[.D26];IF([$Home.$C$3]=[.$E$5];[.E26];IF([$Home.$C$3]=[.$F$5];[.F26];IF([$Home.$C$3]=[.$G$5];[.G26];IF([$Home.$C$3]=[.$H$5];[.H26];IF([$Home.$C$3]=[.$I$5];[.I26];IF([$Home.$C$3]=[.$J$5];[.J26];IF([$Home.$C$3]=[.$K$5];[.K26];IF([$Home.$C$3]=[.$L$5];[.L26];&quot;&quot;)))))))))))))">
            <text:p/>
          </table:table-cell>
          <table:table-cell table:number-columns-repeated="1010"/>
        </table:table-row>
        <table:table-row table:style-name="ro12">
          <table:table-cell table:style-name="ce32" table:number-columns-repeated="3"/>
          <table:table-cell table:style-name="ce31" office:value-type="string" calcext:value-type="string">
            <text:p>Implementação do CONOR 112.PT e Upgrade COSul</text:p>
          </table:table-cell>
          <table:table-cell table:style-name="ce31" office:value-type="string" calcext:value-type="string">
            <text:p>Utilização da private Gov Cloud da AP</text:p>
          </table:table-cell>
          <table:table-cell table:style-name="ce32" table:number-columns-repeated="7"/>
          <table:table-cell/>
          <table:table-cell table:style-name="ce35" table:formula="of:=IF(IF([$Home.$C$3]=[.$A$5];[.A27];IF([$Home.$C$3]=[.$B$5];[.B27];IF([$Home.$C$3]=[.$C$5];[.C27];IF([$Home.$C$3]=[.$D$5];[.D27];IF([$Home.$C$3]=[.$E$5];[.E27];IF([$Home.$C$3]=[.$F$5];[.F27];IF([$Home.$C$3]=[.$G$5];[.G27];IF([$Home.$C$3]=[.$H$5];[.H27];IF([$Home.$C$3]=[.$I$5];[.I27];IF([$Home.$C$3]=[.$J$5];[.J27];IF([$Home.$C$3]=[.$K$5];[.K27];IF([$Home.$C$3]=[.$L$5];[.L27];&quot;&quot;))))))))))))=0;&quot;&quot;;IF([$Home.$C$3]=[.$A$5];[.A27];IF([$Home.$C$3]=[.$B$5];[.B27];IF([$Home.$C$3]=[.$C$5];[.C27];IF([$Home.$C$3]=[.$D$5];[.D27];IF([$Home.$C$3]=[.$E$5];[.E27];IF([$Home.$C$3]=[.$F$5];[.F27];IF([$Home.$C$3]=[.$G$5];[.G27];IF([$Home.$C$3]=[.$H$5];[.H27];IF([$Home.$C$3]=[.$I$5];[.I27];IF([$Home.$C$3]=[.$J$5];[.J27];IF([$Home.$C$3]=[.$K$5];[.K27];IF([$Home.$C$3]=[.$L$5];[.L27];&quot;&quot;)))))))))))))">
            <text:p/>
          </table:table-cell>
          <table:table-cell table:number-columns-repeated="1010"/>
        </table:table-row>
        <table:table-row table:style-name="ro13">
          <table:table-cell table:style-name="ce32" table:number-columns-repeated="3"/>
          <table:table-cell table:style-name="ce31" office:value-type="string" calcext:value-type="string">
            <text:p>eCall</text:p>
          </table:table-cell>
          <table:table-cell table:style-name="ce31" office:value-type="string" calcext:value-type="string">
            <text:p>Evolução da plataforma ESB para SOA SUITE</text:p>
          </table:table-cell>
          <table:table-cell table:style-name="ce32" table:number-columns-repeated="7"/>
          <table:table-cell/>
          <table:table-cell table:style-name="ce35" table:formula="of:=IF(IF([$Home.$C$3]=[.$A$5];[.A28];IF([$Home.$C$3]=[.$B$5];[.B28];IF([$Home.$C$3]=[.$C$5];[.C28];IF([$Home.$C$3]=[.$D$5];[.D28];IF([$Home.$C$3]=[.$E$5];[.E28];IF([$Home.$C$3]=[.$F$5];[.F28];IF([$Home.$C$3]=[.$G$5];[.G28];IF([$Home.$C$3]=[.$H$5];[.H28];IF([$Home.$C$3]=[.$I$5];[.I28];IF([$Home.$C$3]=[.$J$5];[.J28];IF([$Home.$C$3]=[.$K$5];[.K28];IF([$Home.$C$3]=[.$L$5];[.L28];&quot;&quot;))))))))))))=0;&quot;&quot;;IF([$Home.$C$3]=[.$A$5];[.A28];IF([$Home.$C$3]=[.$B$5];[.B28];IF([$Home.$C$3]=[.$C$5];[.C28];IF([$Home.$C$3]=[.$D$5];[.D28];IF([$Home.$C$3]=[.$E$5];[.E28];IF([$Home.$C$3]=[.$F$5];[.F28];IF([$Home.$C$3]=[.$G$5];[.G28];IF([$Home.$C$3]=[.$H$5];[.H28];IF([$Home.$C$3]=[.$I$5];[.I28];IF([$Home.$C$3]=[.$J$5];[.J28];IF([$Home.$C$3]=[.$K$5];[.K28];IF([$Home.$C$3]=[.$L$5];[.L28];&quot;&quot;)))))))))))))">
            <text:p/>
          </table:table-cell>
          <table:table-cell table:number-columns-repeated="1010"/>
        </table:table-row>
        <table:table-row table:style-name="ro12">
          <table:table-cell table:style-name="ce32" table:number-columns-repeated="3"/>
          <table:table-cell table:style-name="ce31" office:value-type="string" calcext:value-type="string">
            <text:p>Evolução da PKI dos documentos de viagem (SEF)</text:p>
          </table:table-cell>
          <table:table-cell table:style-name="ce31" office:value-type="string" calcext:value-type="string">
            <text:p>Autenticação por smartcard utilizando o cartão do cidadão e cartão da Justiça</text:p>
          </table:table-cell>
          <table:table-cell table:style-name="ce32" table:number-columns-repeated="7"/>
          <table:table-cell/>
          <table:table-cell table:style-name="ce35" table:formula="of:=IF(IF([$Home.$C$3]=[.$A$5];[.A29];IF([$Home.$C$3]=[.$B$5];[.B29];IF([$Home.$C$3]=[.$C$5];[.C29];IF([$Home.$C$3]=[.$D$5];[.D29];IF([$Home.$C$3]=[.$E$5];[.E29];IF([$Home.$C$3]=[.$F$5];[.F29];IF([$Home.$C$3]=[.$G$5];[.G29];IF([$Home.$C$3]=[.$H$5];[.H29];IF([$Home.$C$3]=[.$I$5];[.I29];IF([$Home.$C$3]=[.$J$5];[.J29];IF([$Home.$C$3]=[.$K$5];[.K29];IF([$Home.$C$3]=[.$L$5];[.L29];&quot;&quot;))))))))))))=0;&quot;&quot;;IF([$Home.$C$3]=[.$A$5];[.A29];IF([$Home.$C$3]=[.$B$5];[.B29];IF([$Home.$C$3]=[.$C$5];[.C29];IF([$Home.$C$3]=[.$D$5];[.D29];IF([$Home.$C$3]=[.$E$5];[.E29];IF([$Home.$C$3]=[.$F$5];[.F29];IF([$Home.$C$3]=[.$G$5];[.G29];IF([$Home.$C$3]=[.$H$5];[.H29];IF([$Home.$C$3]=[.$I$5];[.I29];IF([$Home.$C$3]=[.$J$5];[.J29];IF([$Home.$C$3]=[.$K$5];[.K29];IF([$Home.$C$3]=[.$L$5];[.L29];&quot;&quot;)))))))))))))">
            <text:p/>
          </table:table-cell>
          <table:table-cell table:number-columns-repeated="1010"/>
        </table:table-row>
        <table:table-row table:style-name="ro14">
          <table:table-cell table:style-name="ce32" table:number-columns-repeated="3"/>
          <table:table-cell table:style-name="ce31" office:value-type="string" calcext:value-type="string">
            <text:p>Assinatura digital qualificada a disponibilizar pela AMA e a utilizar no SIGA e no SCOT (ANSR)</text:p>
          </table:table-cell>
          <table:table-cell table:style-name="ce31" office:value-type="string" calcext:value-type="string">
            <text:p>Applet JAVA, para assinatura qualificada de documentos, utilizando o CC, CJ e outros</text:p>
          </table:table-cell>
          <table:table-cell table:style-name="ce32" table:number-columns-repeated="7"/>
          <table:table-cell/>
          <table:table-cell table:style-name="ce35" table:formula="of:=IF(IF([$Home.$C$3]=[.$A$5];[.A30];IF([$Home.$C$3]=[.$B$5];[.B30];IF([$Home.$C$3]=[.$C$5];[.C30];IF([$Home.$C$3]=[.$D$5];[.D30];IF([$Home.$C$3]=[.$E$5];[.E30];IF([$Home.$C$3]=[.$F$5];[.F30];IF([$Home.$C$3]=[.$G$5];[.G30];IF([$Home.$C$3]=[.$H$5];[.H30];IF([$Home.$C$3]=[.$I$5];[.I30];IF([$Home.$C$3]=[.$J$5];[.J30];IF([$Home.$C$3]=[.$K$5];[.K30];IF([$Home.$C$3]=[.$L$5];[.L30];&quot;&quot;))))))))))))=0;&quot;&quot;;IF([$Home.$C$3]=[.$A$5];[.A30];IF([$Home.$C$3]=[.$B$5];[.B30];IF([$Home.$C$3]=[.$C$5];[.C30];IF([$Home.$C$3]=[.$D$5];[.D30];IF([$Home.$C$3]=[.$E$5];[.E30];IF([$Home.$C$3]=[.$F$5];[.F30];IF([$Home.$C$3]=[.$G$5];[.G30];IF([$Home.$C$3]=[.$H$5];[.H30];IF([$Home.$C$3]=[.$I$5];[.I30];IF([$Home.$C$3]=[.$J$5];[.J30];IF([$Home.$C$3]=[.$K$5];[.K30];IF([$Home.$C$3]=[.$L$5];[.L30];&quot;&quot;)))))))))))))">
            <text:p/>
          </table:table-cell>
          <table:table-cell table:number-columns-repeated="1010"/>
        </table:table-row>
        <table:table-row table:style-name="ro12">
          <table:table-cell table:style-name="ce32" table:number-columns-repeated="3"/>
          <table:table-cell table:style-name="ce31" office:value-type="string" calcext:value-type="string">
            <text:p>Portal de contraordenações Rodoviárias (ANSR)</text:p>
          </table:table-cell>
          <table:table-cell table:style-name="ce31" office:value-type="string" calcext:value-type="string">
            <text:p>Webservices que permitem implementar uma camada de abstração em sisyemas de gestão documental e arquivo</text:p>
          </table:table-cell>
          <table:table-cell table:style-name="ce32" table:number-columns-repeated="7"/>
          <table:table-cell/>
          <table:table-cell table:style-name="ce35" table:formula="of:=IF(IF([$Home.$C$3]=[.$A$5];[.A31];IF([$Home.$C$3]=[.$B$5];[.B31];IF([$Home.$C$3]=[.$C$5];[.C31];IF([$Home.$C$3]=[.$D$5];[.D31];IF([$Home.$C$3]=[.$E$5];[.E31];IF([$Home.$C$3]=[.$F$5];[.F31];IF([$Home.$C$3]=[.$G$5];[.G31];IF([$Home.$C$3]=[.$H$5];[.H31];IF([$Home.$C$3]=[.$I$5];[.I31];IF([$Home.$C$3]=[.$J$5];[.J31];IF([$Home.$C$3]=[.$K$5];[.K31];IF([$Home.$C$3]=[.$L$5];[.L31];&quot;&quot;))))))))))))=0;&quot;&quot;;IF([$Home.$C$3]=[.$A$5];[.A31];IF([$Home.$C$3]=[.$B$5];[.B31];IF([$Home.$C$3]=[.$C$5];[.C31];IF([$Home.$C$3]=[.$D$5];[.D31];IF([$Home.$C$3]=[.$E$5];[.E31];IF([$Home.$C$3]=[.$F$5];[.F31];IF([$Home.$C$3]=[.$G$5];[.G31];IF([$Home.$C$3]=[.$H$5];[.H31];IF([$Home.$C$3]=[.$I$5];[.I31];IF([$Home.$C$3]=[.$J$5];[.J31];IF([$Home.$C$3]=[.$K$5];[.K31];IF([$Home.$C$3]=[.$L$5];[.L31];&quot;&quot;)))))))))))))">
            <text:p/>
          </table:table-cell>
          <table:table-cell table:number-columns-repeated="1010"/>
        </table:table-row>
        <table:table-row table:style-name="ro12">
          <table:table-cell table:style-name="ce32" table:number-columns-repeated="3"/>
          <table:table-cell table:style-name="ce31" office:value-type="string" calcext:value-type="string">
            <text:p>Plataforma de interoperabilidade de investigação criminal (PIIC)</text:p>
          </table:table-cell>
          <table:table-cell table:style-name="ce31" office:value-type="string" calcext:value-type="string">
            <text:p>Partilha de aplicação de gestão de taxação e gestão de telefonia IP</text:p>
          </table:table-cell>
          <table:table-cell table:style-name="ce32" table:number-columns-repeated="7"/>
          <table:table-cell/>
          <table:table-cell table:style-name="ce35" table:formula="of:=IF(IF([$Home.$C$3]=[.$A$5];[.A32];IF([$Home.$C$3]=[.$B$5];[.B32];IF([$Home.$C$3]=[.$C$5];[.C32];IF([$Home.$C$3]=[.$D$5];[.D32];IF([$Home.$C$3]=[.$E$5];[.E32];IF([$Home.$C$3]=[.$F$5];[.F32];IF([$Home.$C$3]=[.$G$5];[.G32];IF([$Home.$C$3]=[.$H$5];[.H32];IF([$Home.$C$3]=[.$I$5];[.I32];IF([$Home.$C$3]=[.$J$5];[.J32];IF([$Home.$C$3]=[.$K$5];[.K32];IF([$Home.$C$3]=[.$L$5];[.L32];&quot;&quot;))))))))))))=0;&quot;&quot;;IF([$Home.$C$3]=[.$A$5];[.A32];IF([$Home.$C$3]=[.$B$5];[.B32];IF([$Home.$C$3]=[.$C$5];[.C32];IF([$Home.$C$3]=[.$D$5];[.D32];IF([$Home.$C$3]=[.$E$5];[.E32];IF([$Home.$C$3]=[.$F$5];[.F32];IF([$Home.$C$3]=[.$G$5];[.G32];IF([$Home.$C$3]=[.$H$5];[.H32];IF([$Home.$C$3]=[.$I$5];[.I32];IF([$Home.$C$3]=[.$J$5];[.J32];IF([$Home.$C$3]=[.$K$5];[.K32];IF([$Home.$C$3]=[.$L$5];[.L32];&quot;&quot;)))))))))))))">
            <text:p/>
          </table:table-cell>
          <table:table-cell table:number-columns-repeated="1010"/>
        </table:table-row>
        <table:table-row table:style-name="ro12">
          <table:table-cell table:style-name="ce32" table:number-columns-repeated="3"/>
          <table:table-cell table:style-name="ce31" office:value-type="string" calcext:value-type="string">
            <text:p>Sistema de comando controlo e coordenação operacional da guarda - SC3OG (GNR)</text:p>
          </table:table-cell>
          <table:table-cell table:style-name="ce31" office:value-type="string" calcext:value-type="string">
            <text:p>Partilha de boas práticas e políticas no âmbito do desenvolvimento aplicacional e gestão de projetos</text:p>
          </table:table-cell>
          <table:table-cell table:style-name="ce32" table:number-columns-repeated="7"/>
          <table:table-cell/>
          <table:table-cell table:style-name="ce35" table:formula="of:=IF(IF([$Home.$C$3]=[.$A$5];[.A33];IF([$Home.$C$3]=[.$B$5];[.B33];IF([$Home.$C$3]=[.$C$5];[.C33];IF([$Home.$C$3]=[.$D$5];[.D33];IF([$Home.$C$3]=[.$E$5];[.E33];IF([$Home.$C$3]=[.$F$5];[.F33];IF([$Home.$C$3]=[.$G$5];[.G33];IF([$Home.$C$3]=[.$H$5];[.H33];IF([$Home.$C$3]=[.$I$5];[.I33];IF([$Home.$C$3]=[.$J$5];[.J33];IF([$Home.$C$3]=[.$K$5];[.K33];IF([$Home.$C$3]=[.$L$5];[.L33];&quot;&quot;))))))))))))=0;&quot;&quot;;IF([$Home.$C$3]=[.$A$5];[.A33];IF([$Home.$C$3]=[.$B$5];[.B33];IF([$Home.$C$3]=[.$C$5];[.C33];IF([$Home.$C$3]=[.$D$5];[.D33];IF([$Home.$C$3]=[.$E$5];[.E33];IF([$Home.$C$3]=[.$F$5];[.F33];IF([$Home.$C$3]=[.$G$5];[.G33];IF([$Home.$C$3]=[.$H$5];[.H33];IF([$Home.$C$3]=[.$I$5];[.I33];IF([$Home.$C$3]=[.$J$5];[.J33];IF([$Home.$C$3]=[.$K$5];[.K33];IF([$Home.$C$3]=[.$L$5];[.L33];&quot;&quot;)))))))))))))">
            <text:p/>
          </table:table-cell>
          <table:table-cell table:number-columns-repeated="1010"/>
        </table:table-row>
        <table:table-row table:style-name="ro13">
          <table:table-cell table:style-name="ce32" table:number-columns-repeated="3"/>
          <table:table-cell table:style-name="ce31" office:value-type="string" calcext:value-type="string">
            <text:p>Sistema de telepresença da GNR</text:p>
          </table:table-cell>
          <table:table-cell table:style-name="ce35" office:value-type="string" calcext:value-type="string">
            <text:p>Alargamento da plataforma de elearning do MJ</text:p>
          </table:table-cell>
          <table:table-cell table:style-name="ce32" table:number-columns-repeated="7"/>
          <table:table-cell/>
          <table:table-cell table:style-name="ce35" table:formula="of:=IF(IF([$Home.$C$3]=[.$A$5];[.A34];IF([$Home.$C$3]=[.$B$5];[.B34];IF([$Home.$C$3]=[.$C$5];[.C34];IF([$Home.$C$3]=[.$D$5];[.D34];IF([$Home.$C$3]=[.$E$5];[.E34];IF([$Home.$C$3]=[.$F$5];[.F34];IF([$Home.$C$3]=[.$G$5];[.G34];IF([$Home.$C$3]=[.$H$5];[.H34];IF([$Home.$C$3]=[.$I$5];[.I34];IF([$Home.$C$3]=[.$J$5];[.J34];IF([$Home.$C$3]=[.$K$5];[.K34];IF([$Home.$C$3]=[.$L$5];[.L34];&quot;&quot;))))))))))))=0;&quot;&quot;;IF([$Home.$C$3]=[.$A$5];[.A34];IF([$Home.$C$3]=[.$B$5];[.B34];IF([$Home.$C$3]=[.$C$5];[.C34];IF([$Home.$C$3]=[.$D$5];[.D34];IF([$Home.$C$3]=[.$E$5];[.E34];IF([$Home.$C$3]=[.$F$5];[.F34];IF([$Home.$C$3]=[.$G$5];[.G34];IF([$Home.$C$3]=[.$H$5];[.H34];IF([$Home.$C$3]=[.$I$5];[.I34];IF([$Home.$C$3]=[.$J$5];[.J34];IF([$Home.$C$3]=[.$K$5];[.K34];IF([$Home.$C$3]=[.$L$5];[.L34];&quot;&quot;)))))))))))))">
            <text:p/>
          </table:table-cell>
          <table:table-cell table:number-columns-repeated="1010"/>
        </table:table-row>
        <table:table-row table:style-name="ro14">
          <table:table-cell table:style-name="ce32" table:number-columns-repeated="3"/>
          <table:table-cell table:style-name="ce31" office:value-type="string" calcext:value-type="string">
            <text:p>Sistema estratégico de gestão e apoio da atividade policial e informação criminal - SEG2APIC (GNR)</text:p>
          </table:table-cell>
          <table:table-cell table:style-name="ce31" office:value-type="string" calcext:value-type="string">
            <text:p>Implementação CITIUS PLUS (Novo mapa judicial)</text:p>
          </table:table-cell>
          <table:table-cell table:style-name="ce32" table:number-columns-repeated="7"/>
          <table:table-cell/>
          <table:table-cell table:style-name="ce35" table:formula="of:=IF(IF([$Home.$C$3]=[.$A$5];[.A35];IF([$Home.$C$3]=[.$B$5];[.B35];IF([$Home.$C$3]=[.$C$5];[.C35];IF([$Home.$C$3]=[.$D$5];[.D35];IF([$Home.$C$3]=[.$E$5];[.E35];IF([$Home.$C$3]=[.$F$5];[.F35];IF([$Home.$C$3]=[.$G$5];[.G35];IF([$Home.$C$3]=[.$H$5];[.H35];IF([$Home.$C$3]=[.$I$5];[.I35];IF([$Home.$C$3]=[.$J$5];[.J35];IF([$Home.$C$3]=[.$K$5];[.K35];IF([$Home.$C$3]=[.$L$5];[.L35];&quot;&quot;))))))))))))=0;&quot;&quot;;IF([$Home.$C$3]=[.$A$5];[.A35];IF([$Home.$C$3]=[.$B$5];[.B35];IF([$Home.$C$3]=[.$C$5];[.C35];IF([$Home.$C$3]=[.$D$5];[.D35];IF([$Home.$C$3]=[.$E$5];[.E35];IF([$Home.$C$3]=[.$F$5];[.F35];IF([$Home.$C$3]=[.$G$5];[.G35];IF([$Home.$C$3]=[.$H$5];[.H35];IF([$Home.$C$3]=[.$I$5];[.I35];IF([$Home.$C$3]=[.$J$5];[.J35];IF([$Home.$C$3]=[.$K$5];[.K35];IF([$Home.$C$3]=[.$L$5];[.L35];&quot;&quot;)))))))))))))">
            <text:p/>
          </table:table-cell>
          <table:table-cell table:number-columns-repeated="1010"/>
        </table:table-row>
        <table:table-row table:style-name="ro12">
          <table:table-cell table:style-name="ce32" table:number-columns-repeated="3"/>
          <table:table-cell table:style-name="ce31" office:value-type="string" calcext:value-type="string">
            <text:p>Plataforma de integração e gestão operacional - PIGO (GNR)</text:p>
          </table:table-cell>
          <table:table-cell table:style-name="ce31" office:value-type="string" calcext:value-type="string">
            <text:p>Consolidação da plataforma de hardware suporte à BD Oracle</text:p>
          </table:table-cell>
          <table:table-cell table:style-name="ce32" table:number-columns-repeated="7"/>
          <table:table-cell/>
          <table:table-cell table:style-name="ce35" table:formula="of:=IF(IF([$Home.$C$3]=[.$A$5];[.A36];IF([$Home.$C$3]=[.$B$5];[.B36];IF([$Home.$C$3]=[.$C$5];[.C36];IF([$Home.$C$3]=[.$D$5];[.D36];IF([$Home.$C$3]=[.$E$5];[.E36];IF([$Home.$C$3]=[.$F$5];[.F36];IF([$Home.$C$3]=[.$G$5];[.G36];IF([$Home.$C$3]=[.$H$5];[.H36];IF([$Home.$C$3]=[.$I$5];[.I36];IF([$Home.$C$3]=[.$J$5];[.J36];IF([$Home.$C$3]=[.$K$5];[.K36];IF([$Home.$C$3]=[.$L$5];[.L36];&quot;&quot;))))))))))))=0;&quot;&quot;;IF([$Home.$C$3]=[.$A$5];[.A36];IF([$Home.$C$3]=[.$B$5];[.B36];IF([$Home.$C$3]=[.$C$5];[.C36];IF([$Home.$C$3]=[.$D$5];[.D36];IF([$Home.$C$3]=[.$E$5];[.E36];IF([$Home.$C$3]=[.$F$5];[.F36];IF([$Home.$C$3]=[.$G$5];[.G36];IF([$Home.$C$3]=[.$H$5];[.H36];IF([$Home.$C$3]=[.$I$5];[.I36];IF([$Home.$C$3]=[.$J$5];[.J36];IF([$Home.$C$3]=[.$K$5];[.K36];IF([$Home.$C$3]=[.$L$5];[.L36];&quot;&quot;)))))))))))))">
            <text:p/>
          </table:table-cell>
          <table:table-cell table:number-columns-repeated="1010"/>
        </table:table-row>
        <table:table-row table:style-name="ro12">
          <table:table-cell table:style-name="ce32" table:number-columns-repeated="3"/>
          <table:table-cell table:style-name="ce31" office:value-type="string" calcext:value-type="string">
            <text:p>Sistema nacional de controlo de velocidade - Sincro (ANSR)</text:p>
          </table:table-cell>
          <table:table-cell table:style-name="ce31" office:value-type="string" calcext:value-type="string">
            <text:p>Consolidação da plataforma de hardware de suporte à BD SQL</text:p>
          </table:table-cell>
          <table:table-cell table:style-name="ce32" table:number-columns-repeated="7"/>
          <table:table-cell/>
          <table:table-cell table:style-name="ce35" table:formula="of:=IF(IF([$Home.$C$3]=[.$A$5];[.A37];IF([$Home.$C$3]=[.$B$5];[.B37];IF([$Home.$C$3]=[.$C$5];[.C37];IF([$Home.$C$3]=[.$D$5];[.D37];IF([$Home.$C$3]=[.$E$5];[.E37];IF([$Home.$C$3]=[.$F$5];[.F37];IF([$Home.$C$3]=[.$G$5];[.G37];IF([$Home.$C$3]=[.$H$5];[.H37];IF([$Home.$C$3]=[.$I$5];[.I37];IF([$Home.$C$3]=[.$J$5];[.J37];IF([$Home.$C$3]=[.$K$5];[.K37];IF([$Home.$C$3]=[.$L$5];[.L37];&quot;&quot;))))))))))))=0;&quot;&quot;;IF([$Home.$C$3]=[.$A$5];[.A37];IF([$Home.$C$3]=[.$B$5];[.B37];IF([$Home.$C$3]=[.$C$5];[.C37];IF([$Home.$C$3]=[.$D$5];[.D37];IF([$Home.$C$3]=[.$E$5];[.E37];IF([$Home.$C$3]=[.$F$5];[.F37];IF([$Home.$C$3]=[.$G$5];[.G37];IF([$Home.$C$3]=[.$H$5];[.H37];IF([$Home.$C$3]=[.$I$5];[.I37];IF([$Home.$C$3]=[.$J$5];[.J37];IF([$Home.$C$3]=[.$K$5];[.K37];IF([$Home.$C$3]=[.$L$5];[.L37];&quot;&quot;)))))))))))))">
            <text:p/>
          </table:table-cell>
          <table:table-cell table:number-columns-repeated="1010"/>
        </table:table-row>
        <table:table-row table:style-name="ro12">
          <table:table-cell table:style-name="ce32" table:number-columns-repeated="3"/>
          <table:table-cell table:style-name="ce31" office:value-type="string" calcext:value-type="string">
            <text:p>Plataforma de segurança contra incêndios em edifícios - SCIE (ANPC)</text:p>
          </table:table-cell>
          <table:table-cell table:style-name="ce35" office:value-type="string" calcext:value-type="string">
            <text:p>Portal da Justiça</text:p>
          </table:table-cell>
          <table:table-cell table:style-name="ce32" table:number-columns-repeated="7"/>
          <table:table-cell/>
          <table:table-cell table:style-name="ce35" table:formula="of:=IF(IF([$Home.$C$3]=[.$A$5];[.A38];IF([$Home.$C$3]=[.$B$5];[.B38];IF([$Home.$C$3]=[.$C$5];[.C38];IF([$Home.$C$3]=[.$D$5];[.D38];IF([$Home.$C$3]=[.$E$5];[.E38];IF([$Home.$C$3]=[.$F$5];[.F38];IF([$Home.$C$3]=[.$G$5];[.G38];IF([$Home.$C$3]=[.$H$5];[.H38];IF([$Home.$C$3]=[.$I$5];[.I38];IF([$Home.$C$3]=[.$J$5];[.J38];IF([$Home.$C$3]=[.$K$5];[.K38];IF([$Home.$C$3]=[.$L$5];[.L38];&quot;&quot;))))))))))))=0;&quot;&quot;;IF([$Home.$C$3]=[.$A$5];[.A38];IF([$Home.$C$3]=[.$B$5];[.B38];IF([$Home.$C$3]=[.$C$5];[.C38];IF([$Home.$C$3]=[.$D$5];[.D38];IF([$Home.$C$3]=[.$E$5];[.E38];IF([$Home.$C$3]=[.$F$5];[.F38];IF([$Home.$C$3]=[.$G$5];[.G38];IF([$Home.$C$3]=[.$H$5];[.H38];IF([$Home.$C$3]=[.$I$5];[.I38];IF([$Home.$C$3]=[.$J$5];[.J38];IF([$Home.$C$3]=[.$K$5];[.K38];IF([$Home.$C$3]=[.$L$5];[.L38];&quot;&quot;)))))))))))))">
            <text:p/>
          </table:table-cell>
          <table:table-cell table:number-columns-repeated="1010"/>
        </table:table-row>
        <table:table-row table:style-name="ro13">
          <table:table-cell table:style-name="ce32" table:number-columns-repeated="3"/>
          <table:table-cell table:style-name="ce31" office:value-type="string" calcext:value-type="string">
            <text:p>Expansão do sistema ciclope (ANPC)</text:p>
          </table:table-cell>
          <table:table-cell table:style-name="ce35" office:value-type="string" calcext:value-type="string">
            <text:p>Plataforma eleitoral</text:p>
          </table:table-cell>
          <table:table-cell table:style-name="ce32" table:number-columns-repeated="7"/>
          <table:table-cell/>
          <table:table-cell table:style-name="ce35" table:formula="of:=IF(IF([$Home.$C$3]=[.$A$5];[.A39];IF([$Home.$C$3]=[.$B$5];[.B39];IF([$Home.$C$3]=[.$C$5];[.C39];IF([$Home.$C$3]=[.$D$5];[.D39];IF([$Home.$C$3]=[.$E$5];[.E39];IF([$Home.$C$3]=[.$F$5];[.F39];IF([$Home.$C$3]=[.$G$5];[.G39];IF([$Home.$C$3]=[.$H$5];[.H39];IF([$Home.$C$3]=[.$I$5];[.I39];IF([$Home.$C$3]=[.$J$5];[.J39];IF([$Home.$C$3]=[.$K$5];[.K39];IF([$Home.$C$3]=[.$L$5];[.L39];&quot;&quot;))))))))))))=0;&quot;&quot;;IF([$Home.$C$3]=[.$A$5];[.A39];IF([$Home.$C$3]=[.$B$5];[.B39];IF([$Home.$C$3]=[.$C$5];[.C39];IF([$Home.$C$3]=[.$D$5];[.D39];IF([$Home.$C$3]=[.$E$5];[.E39];IF([$Home.$C$3]=[.$F$5];[.F39];IF([$Home.$C$3]=[.$G$5];[.G39];IF([$Home.$C$3]=[.$H$5];[.H39];IF([$Home.$C$3]=[.$I$5];[.I39];IF([$Home.$C$3]=[.$J$5];[.J39];IF([$Home.$C$3]=[.$K$5];[.K39];IF([$Home.$C$3]=[.$L$5];[.L39];&quot;&quot;)))))))))))))">
            <text:p/>
          </table:table-cell>
          <table:table-cell table:number-columns-repeated="1010"/>
        </table:table-row>
        <table:table-row table:style-name="ro13">
          <table:table-cell table:style-name="ce32" table:number-columns-repeated="3"/>
          <table:table-cell table:style-name="ce31" office:value-type="string" calcext:value-type="string">
            <text:p>Investigação Policial Atuante</text:p>
          </table:table-cell>
          <table:table-cell table:style-name="ce32" table:number-columns-repeated="8"/>
          <table:table-cell/>
          <table:table-cell table:style-name="ce35" table:formula="of:=IF(IF([$Home.$C$3]=[.$A$5];[.A40];IF([$Home.$C$3]=[.$B$5];[.B40];IF([$Home.$C$3]=[.$C$5];[.C40];IF([$Home.$C$3]=[.$D$5];[.D40];IF([$Home.$C$3]=[.$E$5];[.E40];IF([$Home.$C$3]=[.$F$5];[.F40];IF([$Home.$C$3]=[.$G$5];[.G40];IF([$Home.$C$3]=[.$H$5];[.H40];IF([$Home.$C$3]=[.$I$5];[.I40];IF([$Home.$C$3]=[.$J$5];[.J40];IF([$Home.$C$3]=[.$K$5];[.K40];IF([$Home.$C$3]=[.$L$5];[.L40];&quot;&quot;))))))))))))=0;&quot;&quot;;IF([$Home.$C$3]=[.$A$5];[.A40];IF([$Home.$C$3]=[.$B$5];[.B40];IF([$Home.$C$3]=[.$C$5];[.C40];IF([$Home.$C$3]=[.$D$5];[.D40];IF([$Home.$C$3]=[.$E$5];[.E40];IF([$Home.$C$3]=[.$F$5];[.F40];IF([$Home.$C$3]=[.$G$5];[.G40];IF([$Home.$C$3]=[.$H$5];[.H40];IF([$Home.$C$3]=[.$I$5];[.I40];IF([$Home.$C$3]=[.$J$5];[.J40];IF([$Home.$C$3]=[.$K$5];[.K40];IF([$Home.$C$3]=[.$L$5];[.L40];&quot;&quot;)))))))))))))">
            <text:p/>
          </table:table-cell>
          <table:table-cell table:number-columns-repeated="1010"/>
        </table:table-row>
        <table:table-row table:style-name="ro13">
          <table:table-cell table:style-name="ce32" table:number-columns-repeated="3"/>
          <table:table-cell table:style-name="ce31" office:value-type="string" calcext:value-type="string">
            <text:p>SerOnline - Serviços Online da PSP</text:p>
          </table:table-cell>
          <table:table-cell table:style-name="ce32" table:number-columns-repeated="8"/>
          <table:table-cell/>
          <table:table-cell table:style-name="ce35" table:formula="of:=IF(IF([$Home.$C$3]=[.$A$5];[.A41];IF([$Home.$C$3]=[.$B$5];[.B41];IF([$Home.$C$3]=[.$C$5];[.C41];IF([$Home.$C$3]=[.$D$5];[.D41];IF([$Home.$C$3]=[.$E$5];[.E41];IF([$Home.$C$3]=[.$F$5];[.F41];IF([$Home.$C$3]=[.$G$5];[.G41];IF([$Home.$C$3]=[.$H$5];[.H41];IF([$Home.$C$3]=[.$I$5];[.I41];IF([$Home.$C$3]=[.$J$5];[.J41];IF([$Home.$C$3]=[.$K$5];[.K41];IF([$Home.$C$3]=[.$L$5];[.L41];&quot;&quot;))))))))))))=0;&quot;&quot;;IF([$Home.$C$3]=[.$A$5];[.A41];IF([$Home.$C$3]=[.$B$5];[.B41];IF([$Home.$C$3]=[.$C$5];[.C41];IF([$Home.$C$3]=[.$D$5];[.D41];IF([$Home.$C$3]=[.$E$5];[.E41];IF([$Home.$C$3]=[.$F$5];[.F41];IF([$Home.$C$3]=[.$G$5];[.G41];IF([$Home.$C$3]=[.$H$5];[.H41];IF([$Home.$C$3]=[.$I$5];[.I41];IF([$Home.$C$3]=[.$J$5];[.J41];IF([$Home.$C$3]=[.$K$5];[.K41];IF([$Home.$C$3]=[.$L$5];[.L41];&quot;&quot;)))))))))))))">
            <text:p/>
          </table:table-cell>
          <table:table-cell table:number-columns-repeated="1010"/>
        </table:table-row>
        <table:table-row table:style-name="ro12">
          <table:table-cell table:style-name="ce32" table:number-columns-repeated="3"/>
          <table:table-cell table:style-name="ce31" office:value-type="string" calcext:value-type="string">
            <text:p>Plataforma Logística de Apoio à Actividade Operacional</text:p>
          </table:table-cell>
          <table:table-cell table:style-name="ce32" table:number-columns-repeated="8"/>
          <table:table-cell/>
          <table:table-cell table:style-name="ce35" table:formula="of:=IF(IF([$Home.$C$3]=[.$A$5];[.A42];IF([$Home.$C$3]=[.$B$5];[.B42];IF([$Home.$C$3]=[.$C$5];[.C42];IF([$Home.$C$3]=[.$D$5];[.D42];IF([$Home.$C$3]=[.$E$5];[.E42];IF([$Home.$C$3]=[.$F$5];[.F42];IF([$Home.$C$3]=[.$G$5];[.G42];IF([$Home.$C$3]=[.$H$5];[.H42];IF([$Home.$C$3]=[.$I$5];[.I42];IF([$Home.$C$3]=[.$J$5];[.J42];IF([$Home.$C$3]=[.$K$5];[.K42];IF([$Home.$C$3]=[.$L$5];[.L42];&quot;&quot;))))))))))))=0;&quot;&quot;;IF([$Home.$C$3]=[.$A$5];[.A42];IF([$Home.$C$3]=[.$B$5];[.B42];IF([$Home.$C$3]=[.$C$5];[.C42];IF([$Home.$C$3]=[.$D$5];[.D42];IF([$Home.$C$3]=[.$E$5];[.E42];IF([$Home.$C$3]=[.$F$5];[.F42];IF([$Home.$C$3]=[.$G$5];[.G42];IF([$Home.$C$3]=[.$H$5];[.H42];IF([$Home.$C$3]=[.$I$5];[.I42];IF([$Home.$C$3]=[.$J$5];[.J42];IF([$Home.$C$3]=[.$K$5];[.K42];IF([$Home.$C$3]=[.$L$5];[.L42];&quot;&quot;)))))))))))))">
            <text:p/>
          </table:table-cell>
          <table:table-cell table:number-columns-repeated="1010"/>
        </table:table-row>
        <table:table-row table:style-name="ro12">
          <table:table-cell table:style-name="ce32" table:number-columns-repeated="3"/>
          <table:table-cell table:style-name="ce31" office:value-type="string" calcext:value-type="string">
            <text:p>P3S - Projeto para uma sociedade mais simples e Segura - 1ª fase (PSP)</text:p>
          </table:table-cell>
          <table:table-cell table:style-name="ce32" table:number-columns-repeated="8"/>
          <table:table-cell/>
          <table:table-cell table:style-name="ce35" table:formula="of:=IF(IF([$Home.$C$3]=[.$A$5];[.A43];IF([$Home.$C$3]=[.$B$5];[.B43];IF([$Home.$C$3]=[.$C$5];[.C43];IF([$Home.$C$3]=[.$D$5];[.D43];IF([$Home.$C$3]=[.$E$5];[.E43];IF([$Home.$C$3]=[.$F$5];[.F43];IF([$Home.$C$3]=[.$G$5];[.G43];IF([$Home.$C$3]=[.$H$5];[.H43];IF([$Home.$C$3]=[.$I$5];[.I43];IF([$Home.$C$3]=[.$J$5];[.J43];IF([$Home.$C$3]=[.$K$5];[.K43];IF([$Home.$C$3]=[.$L$5];[.L43];&quot;&quot;))))))))))))=0;&quot;&quot;;IF([$Home.$C$3]=[.$A$5];[.A43];IF([$Home.$C$3]=[.$B$5];[.B43];IF([$Home.$C$3]=[.$C$5];[.C43];IF([$Home.$C$3]=[.$D$5];[.D43];IF([$Home.$C$3]=[.$E$5];[.E43];IF([$Home.$C$3]=[.$F$5];[.F43];IF([$Home.$C$3]=[.$G$5];[.G43];IF([$Home.$C$3]=[.$H$5];[.H43];IF([$Home.$C$3]=[.$I$5];[.I43];IF([$Home.$C$3]=[.$J$5];[.J43];IF([$Home.$C$3]=[.$K$5];[.K43];IF([$Home.$C$3]=[.$L$5];[.L43];&quot;&quot;)))))))))))))">
            <text:p/>
          </table:table-cell>
          <table:table-cell table:number-columns-repeated="1010"/>
        </table:table-row>
        <table:table-row table:style-name="ro12">
          <table:table-cell table:style-name="ce32" table:number-columns-repeated="3"/>
          <table:table-cell table:style-name="ce31" office:value-type="string" calcext:value-type="string">
            <text:p>Reestruturação dos arquivos dos ex-governos civis no MAI (SG-MAI)</text:p>
          </table:table-cell>
          <table:table-cell table:style-name="ce32" table:number-columns-repeated="8"/>
          <table:table-cell/>
          <table:table-cell table:style-name="ce35" table:formula="of:=IF(IF([$Home.$C$3]=[.$A$5];[.A44];IF([$Home.$C$3]=[.$B$5];[.B44];IF([$Home.$C$3]=[.$C$5];[.C44];IF([$Home.$C$3]=[.$D$5];[.D44];IF([$Home.$C$3]=[.$E$5];[.E44];IF([$Home.$C$3]=[.$F$5];[.F44];IF([$Home.$C$3]=[.$G$5];[.G44];IF([$Home.$C$3]=[.$H$5];[.H44];IF([$Home.$C$3]=[.$I$5];[.I44];IF([$Home.$C$3]=[.$J$5];[.J44];IF([$Home.$C$3]=[.$K$5];[.K44];IF([$Home.$C$3]=[.$L$5];[.L44];&quot;&quot;))))))))))))=0;&quot;&quot;;IF([$Home.$C$3]=[.$A$5];[.A44];IF([$Home.$C$3]=[.$B$5];[.B44];IF([$Home.$C$3]=[.$C$5];[.C44];IF([$Home.$C$3]=[.$D$5];[.D44];IF([$Home.$C$3]=[.$E$5];[.E44];IF([$Home.$C$3]=[.$F$5];[.F44];IF([$Home.$C$3]=[.$G$5];[.G44];IF([$Home.$C$3]=[.$H$5];[.H44];IF([$Home.$C$3]=[.$I$5];[.I44];IF([$Home.$C$3]=[.$J$5];[.J44];IF([$Home.$C$3]=[.$K$5];[.K44];IF([$Home.$C$3]=[.$L$5];[.L44];&quot;&quot;)))))))))))))">
            <text:p/>
          </table:table-cell>
          <table:table-cell table:number-columns-repeated="1010"/>
        </table:table-row>
        <table:table-row table:style-name="ro12">
          <table:table-cell table:style-name="ce32" table:number-columns-repeated="3"/>
          <table:table-cell table:style-name="ce31" office:value-type="string" calcext:value-type="string">
            <text:p>Projeto de gestão documental multi-organizações (SG-MAI)</text:p>
          </table:table-cell>
          <table:table-cell table:style-name="ce32" table:number-columns-repeated="8"/>
          <table:table-cell/>
          <table:table-cell table:style-name="ce35" table:formula="of:=IF(IF([$Home.$C$3]=[.$A$5];[.A45];IF([$Home.$C$3]=[.$B$5];[.B45];IF([$Home.$C$3]=[.$C$5];[.C45];IF([$Home.$C$3]=[.$D$5];[.D45];IF([$Home.$C$3]=[.$E$5];[.E45];IF([$Home.$C$3]=[.$F$5];[.F45];IF([$Home.$C$3]=[.$G$5];[.G45];IF([$Home.$C$3]=[.$H$5];[.H45];IF([$Home.$C$3]=[.$I$5];[.I45];IF([$Home.$C$3]=[.$J$5];[.J45];IF([$Home.$C$3]=[.$K$5];[.K45];IF([$Home.$C$3]=[.$L$5];[.L45];&quot;&quot;))))))))))))=0;&quot;&quot;;IF([$Home.$C$3]=[.$A$5];[.A45];IF([$Home.$C$3]=[.$B$5];[.B45];IF([$Home.$C$3]=[.$C$5];[.C45];IF([$Home.$C$3]=[.$D$5];[.D45];IF([$Home.$C$3]=[.$E$5];[.E45];IF([$Home.$C$3]=[.$F$5];[.F45];IF([$Home.$C$3]=[.$G$5];[.G45];IF([$Home.$C$3]=[.$H$5];[.H45];IF([$Home.$C$3]=[.$I$5];[.I45];IF([$Home.$C$3]=[.$J$5];[.J45];IF([$Home.$C$3]=[.$K$5];[.K45];IF([$Home.$C$3]=[.$L$5];[.L45];&quot;&quot;)))))))))))))">
            <text:p/>
          </table:table-cell>
          <table:table-cell table:number-columns-repeated="1010"/>
        </table:table-row>
        <table:table-row table:style-name="ro12">
          <table:table-cell table:style-name="ce32" table:number-columns-repeated="3"/>
          <table:table-cell table:style-name="ce31" office:value-type="string" calcext:value-type="string">
            <text:p>Sistema de despacho, arquivo e gestão documental - SDAGD (GNR)</text:p>
          </table:table-cell>
          <table:table-cell table:style-name="ce32" table:number-columns-repeated="8"/>
          <table:table-cell/>
          <table:table-cell table:style-name="ce35" table:formula="of:=IF(IF([$Home.$C$3]=[.$A$5];[.A46];IF([$Home.$C$3]=[.$B$5];[.B46];IF([$Home.$C$3]=[.$C$5];[.C46];IF([$Home.$C$3]=[.$D$5];[.D46];IF([$Home.$C$3]=[.$E$5];[.E46];IF([$Home.$C$3]=[.$F$5];[.F46];IF([$Home.$C$3]=[.$G$5];[.G46];IF([$Home.$C$3]=[.$H$5];[.H46];IF([$Home.$C$3]=[.$I$5];[.I46];IF([$Home.$C$3]=[.$J$5];[.J46];IF([$Home.$C$3]=[.$K$5];[.K46];IF([$Home.$C$3]=[.$L$5];[.L46];&quot;&quot;))))))))))))=0;&quot;&quot;;IF([$Home.$C$3]=[.$A$5];[.A46];IF([$Home.$C$3]=[.$B$5];[.B46];IF([$Home.$C$3]=[.$C$5];[.C46];IF([$Home.$C$3]=[.$D$5];[.D46];IF([$Home.$C$3]=[.$E$5];[.E46];IF([$Home.$C$3]=[.$F$5];[.F46];IF([$Home.$C$3]=[.$G$5];[.G46];IF([$Home.$C$3]=[.$H$5];[.H46];IF([$Home.$C$3]=[.$I$5];[.I46];IF([$Home.$C$3]=[.$J$5];[.J46];IF([$Home.$C$3]=[.$K$5];[.K46];IF([$Home.$C$3]=[.$L$5];[.L46];&quot;&quot;)))))))))))))">
            <text:p/>
          </table:table-cell>
          <table:table-cell table:number-columns-repeated="1010"/>
        </table:table-row>
        <table:table-row table:style-name="ro13">
          <table:table-cell table:style-name="ce32" table:number-columns-repeated="3"/>
          <table:table-cell table:style-name="ce31" office:value-type="string" calcext:value-type="string">
            <text:p>Arquivo multimedia MAI (SG-MAI)</text:p>
          </table:table-cell>
          <table:table-cell table:style-name="ce32" table:number-columns-repeated="8"/>
          <table:table-cell/>
          <table:table-cell table:style-name="ce35" table:formula="of:=IF(IF([$Home.$C$3]=[.$A$5];[.A47];IF([$Home.$C$3]=[.$B$5];[.B47];IF([$Home.$C$3]=[.$C$5];[.C47];IF([$Home.$C$3]=[.$D$5];[.D47];IF([$Home.$C$3]=[.$E$5];[.E47];IF([$Home.$C$3]=[.$F$5];[.F47];IF([$Home.$C$3]=[.$G$5];[.G47];IF([$Home.$C$3]=[.$H$5];[.H47];IF([$Home.$C$3]=[.$I$5];[.I47];IF([$Home.$C$3]=[.$J$5];[.J47];IF([$Home.$C$3]=[.$K$5];[.K47];IF([$Home.$C$3]=[.$L$5];[.L47];&quot;&quot;))))))))))))=0;&quot;&quot;;IF([$Home.$C$3]=[.$A$5];[.A47];IF([$Home.$C$3]=[.$B$5];[.B47];IF([$Home.$C$3]=[.$C$5];[.C47];IF([$Home.$C$3]=[.$D$5];[.D47];IF([$Home.$C$3]=[.$E$5];[.E47];IF([$Home.$C$3]=[.$F$5];[.F47];IF([$Home.$C$3]=[.$G$5];[.G47];IF([$Home.$C$3]=[.$H$5];[.H47];IF([$Home.$C$3]=[.$I$5];[.I47];IF([$Home.$C$3]=[.$J$5];[.J47];IF([$Home.$C$3]=[.$K$5];[.K47];IF([$Home.$C$3]=[.$L$5];[.L47];&quot;&quot;)))))))))))))">
            <text:p/>
          </table:table-cell>
          <table:table-cell table:number-columns-repeated="1010"/>
        </table:table-row>
        <table:table-row table:style-name="ro14">
          <table:table-cell table:style-name="ce32" table:number-columns-repeated="3"/>
          <table:table-cell table:style-name="ce31" office:value-type="string" calcext:value-type="string">
            <text:p>Parametrização e otimização da aplicação de gestão patrimonial/ orçamental GERFIP no MAI (SG-MAI)</text:p>
          </table:table-cell>
          <table:table-cell table:style-name="ce32" table:number-columns-repeated="8"/>
          <table:table-cell/>
          <table:table-cell table:style-name="ce35" table:formula="of:=IF(IF([$Home.$C$3]=[.$A$5];[.A48];IF([$Home.$C$3]=[.$B$5];[.B48];IF([$Home.$C$3]=[.$C$5];[.C48];IF([$Home.$C$3]=[.$D$5];[.D48];IF([$Home.$C$3]=[.$E$5];[.E48];IF([$Home.$C$3]=[.$F$5];[.F48];IF([$Home.$C$3]=[.$G$5];[.G48];IF([$Home.$C$3]=[.$H$5];[.H48];IF([$Home.$C$3]=[.$I$5];[.I48];IF([$Home.$C$3]=[.$J$5];[.J48];IF([$Home.$C$3]=[.$K$5];[.K48];IF([$Home.$C$3]=[.$L$5];[.L48];&quot;&quot;))))))))))))=0;&quot;&quot;;IF([$Home.$C$3]=[.$A$5];[.A48];IF([$Home.$C$3]=[.$B$5];[.B48];IF([$Home.$C$3]=[.$C$5];[.C48];IF([$Home.$C$3]=[.$D$5];[.D48];IF([$Home.$C$3]=[.$E$5];[.E48];IF([$Home.$C$3]=[.$F$5];[.F48];IF([$Home.$C$3]=[.$G$5];[.G48];IF([$Home.$C$3]=[.$H$5];[.H48];IF([$Home.$C$3]=[.$I$5];[.I48];IF([$Home.$C$3]=[.$J$5];[.J48];IF([$Home.$C$3]=[.$K$5];[.K48];IF([$Home.$C$3]=[.$L$5];[.L48];&quot;&quot;)))))))))))))">
            <text:p/>
          </table:table-cell>
          <table:table-cell table:number-columns-repeated="1010"/>
        </table:table-row>
        <table:table-row table:style-name="ro12">
          <table:table-cell table:style-name="ce32" table:number-columns-repeated="3"/>
          <table:table-cell table:style-name="ce31" office:value-type="string" calcext:value-type="string">
            <text:p>Plataforma integrada de gestão de recursos internos da GNR (PIGRI)</text:p>
          </table:table-cell>
          <table:table-cell table:style-name="ce32" table:number-columns-repeated="8"/>
          <table:table-cell/>
          <table:table-cell table:style-name="ce35" table:formula="of:=IF(IF([$Home.$C$3]=[.$A$5];[.A49];IF([$Home.$C$3]=[.$B$5];[.B49];IF([$Home.$C$3]=[.$C$5];[.C49];IF([$Home.$C$3]=[.$D$5];[.D49];IF([$Home.$C$3]=[.$E$5];[.E49];IF([$Home.$C$3]=[.$F$5];[.F49];IF([$Home.$C$3]=[.$G$5];[.G49];IF([$Home.$C$3]=[.$H$5];[.H49];IF([$Home.$C$3]=[.$I$5];[.I49];IF([$Home.$C$3]=[.$J$5];[.J49];IF([$Home.$C$3]=[.$K$5];[.K49];IF([$Home.$C$3]=[.$L$5];[.L49];&quot;&quot;))))))))))))=0;&quot;&quot;;IF([$Home.$C$3]=[.$A$5];[.A49];IF([$Home.$C$3]=[.$B$5];[.B49];IF([$Home.$C$3]=[.$C$5];[.C49];IF([$Home.$C$3]=[.$D$5];[.D49];IF([$Home.$C$3]=[.$E$5];[.E49];IF([$Home.$C$3]=[.$F$5];[.F49];IF([$Home.$C$3]=[.$G$5];[.G49];IF([$Home.$C$3]=[.$H$5];[.H49];IF([$Home.$C$3]=[.$I$5];[.I49];IF([$Home.$C$3]=[.$J$5];[.J49];IF([$Home.$C$3]=[.$K$5];[.K49];IF([$Home.$C$3]=[.$L$5];[.L49];&quot;&quot;)))))))))))))">
            <text:p/>
          </table:table-cell>
          <table:table-cell table:number-columns-repeated="1010"/>
        </table:table-row>
        <table:table-row table:style-name="ro14">
          <table:table-cell table:style-name="ce32" table:number-columns-repeated="3"/>
          <table:table-cell table:style-name="ce31" office:value-type="string" calcext:value-type="string">
            <text:p>Centralização dos sitios institucionais das entidades MAI numa plataforma única MAI (SG-MAI TCIS)</text:p>
          </table:table-cell>
          <table:table-cell table:style-name="ce32" table:number-columns-repeated="8"/>
          <table:table-cell/>
          <table:table-cell table:style-name="ce35" table:formula="of:=IF(IF([$Home.$C$3]=[.$A$5];[.A50];IF([$Home.$C$3]=[.$B$5];[.B50];IF([$Home.$C$3]=[.$C$5];[.C50];IF([$Home.$C$3]=[.$D$5];[.D50];IF([$Home.$C$3]=[.$E$5];[.E50];IF([$Home.$C$3]=[.$F$5];[.F50];IF([$Home.$C$3]=[.$G$5];[.G50];IF([$Home.$C$3]=[.$H$5];[.H50];IF([$Home.$C$3]=[.$I$5];[.I50];IF([$Home.$C$3]=[.$J$5];[.J50];IF([$Home.$C$3]=[.$K$5];[.K50];IF([$Home.$C$3]=[.$L$5];[.L50];&quot;&quot;))))))))))))=0;&quot;&quot;;IF([$Home.$C$3]=[.$A$5];[.A50];IF([$Home.$C$3]=[.$B$5];[.B50];IF([$Home.$C$3]=[.$C$5];[.C50];IF([$Home.$C$3]=[.$D$5];[.D50];IF([$Home.$C$3]=[.$E$5];[.E50];IF([$Home.$C$3]=[.$F$5];[.F50];IF([$Home.$C$3]=[.$G$5];[.G50];IF([$Home.$C$3]=[.$H$5];[.H50];IF([$Home.$C$3]=[.$I$5];[.I50];IF([$Home.$C$3]=[.$J$5];[.J50];IF([$Home.$C$3]=[.$K$5];[.K50];IF([$Home.$C$3]=[.$L$5];[.L50];&quot;&quot;)))))))))))))">
            <text:p/>
          </table:table-cell>
          <table:table-cell table:number-columns-repeated="1010"/>
        </table:table-row>
        <table:table-row table:style-name="ro13">
          <table:table-cell table:style-name="ce32" table:number-columns-repeated="3"/>
          <table:table-cell table:style-name="ce35" office:value-type="string" calcext:value-type="string">
            <text:p>Piloto open source</text:p>
          </table:table-cell>
          <table:table-cell table:style-name="ce32" table:number-columns-repeated="8"/>
          <table:table-cell/>
          <table:table-cell table:style-name="ce35" table:formula="of:=IF(IF([$Home.$C$3]=[.$A$5];[.A51];IF([$Home.$C$3]=[.$B$5];[.B51];IF([$Home.$C$3]=[.$C$5];[.C51];IF([$Home.$C$3]=[.$D$5];[.D51];IF([$Home.$C$3]=[.$E$5];[.E51];IF([$Home.$C$3]=[.$F$5];[.F51];IF([$Home.$C$3]=[.$G$5];[.G51];IF([$Home.$C$3]=[.$H$5];[.H51];IF([$Home.$C$3]=[.$I$5];[.I51];IF([$Home.$C$3]=[.$J$5];[.J51];IF([$Home.$C$3]=[.$K$5];[.K51];IF([$Home.$C$3]=[.$L$5];[.L51];&quot;&quot;))))))))))))=0;&quot;&quot;;IF([$Home.$C$3]=[.$A$5];[.A51];IF([$Home.$C$3]=[.$B$5];[.B51];IF([$Home.$C$3]=[.$C$5];[.C51];IF([$Home.$C$3]=[.$D$5];[.D51];IF([$Home.$C$3]=[.$E$5];[.E51];IF([$Home.$C$3]=[.$F$5];[.F51];IF([$Home.$C$3]=[.$G$5];[.G51];IF([$Home.$C$3]=[.$H$5];[.H51];IF([$Home.$C$3]=[.$I$5];[.I51];IF([$Home.$C$3]=[.$J$5];[.J51];IF([$Home.$C$3]=[.$K$5];[.K51];IF([$Home.$C$3]=[.$L$5];[.L51];&quot;&quot;)))))))))))))">
            <text:p/>
          </table:table-cell>
          <table:table-cell table:number-columns-repeated="1010"/>
        </table:table-row>
        <table:table-row table:style-name="ro12">
          <table:table-cell table:style-name="ce32" table:number-columns-repeated="3"/>
          <table:table-cell table:style-name="ce35" office:value-type="string" calcext:value-type="string">
            <text:p>PASSE - Divulgação e difusão do sistema de controlo de fronteiras (SEF)</text:p>
          </table:table-cell>
          <table:table-cell table:style-name="ce32" table:number-columns-repeated="8"/>
          <table:table-cell/>
          <table:table-cell table:style-name="ce35" table:formula="of:=IF(IF([$Home.$C$3]=[.$A$5];[.A52];IF([$Home.$C$3]=[.$B$5];[.B52];IF([$Home.$C$3]=[.$C$5];[.C52];IF([$Home.$C$3]=[.$D$5];[.D52];IF([$Home.$C$3]=[.$E$5];[.E52];IF([$Home.$C$3]=[.$F$5];[.F52];IF([$Home.$C$3]=[.$G$5];[.G52];IF([$Home.$C$3]=[.$H$5];[.H52];IF([$Home.$C$3]=[.$I$5];[.I52];IF([$Home.$C$3]=[.$J$5];[.J52];IF([$Home.$C$3]=[.$K$5];[.K52];IF([$Home.$C$3]=[.$L$5];[.L52];&quot;&quot;))))))))))))=0;&quot;&quot;;IF([$Home.$C$3]=[.$A$5];[.A52];IF([$Home.$C$3]=[.$B$5];[.B52];IF([$Home.$C$3]=[.$C$5];[.C52];IF([$Home.$C$3]=[.$D$5];[.D52];IF([$Home.$C$3]=[.$E$5];[.E52];IF([$Home.$C$3]=[.$F$5];[.F52];IF([$Home.$C$3]=[.$G$5];[.G52];IF([$Home.$C$3]=[.$H$5];[.H52];IF([$Home.$C$3]=[.$I$5];[.I52];IF([$Home.$C$3]=[.$J$5];[.J52];IF([$Home.$C$3]=[.$K$5];[.K52];IF([$Home.$C$3]=[.$L$5];[.L52];&quot;&quot;)))))))))))))">
            <text:p/>
          </table:table-cell>
          <table:table-cell table:number-columns-repeated="1010"/>
        </table:table-row>
        <table:table-row table:style-name="ro12">
          <table:table-cell table:style-name="ce32" table:number-columns-repeated="3"/>
          <table:table-cell table:style-name="ce35" office:value-type="string" calcext:value-type="string">
            <text:p>Evolução do sistema de controlo de fronteiras - PASSE - VERSÃO 2 (SEF)</text:p>
          </table:table-cell>
          <table:table-cell table:style-name="ce32" table:number-columns-repeated="8"/>
          <table:table-cell/>
          <table:table-cell table:style-name="ce35" table:formula="of:=IF(IF([$Home.$C$3]=[.$A$5];[.A53];IF([$Home.$C$3]=[.$B$5];[.B53];IF([$Home.$C$3]=[.$C$5];[.C53];IF([$Home.$C$3]=[.$D$5];[.D53];IF([$Home.$C$3]=[.$E$5];[.E53];IF([$Home.$C$3]=[.$F$5];[.F53];IF([$Home.$C$3]=[.$G$5];[.G53];IF([$Home.$C$3]=[.$H$5];[.H53];IF([$Home.$C$3]=[.$I$5];[.I53];IF([$Home.$C$3]=[.$J$5];[.J53];IF([$Home.$C$3]=[.$K$5];[.K53];IF([$Home.$C$3]=[.$L$5];[.L53];&quot;&quot;))))))))))))=0;&quot;&quot;;IF([$Home.$C$3]=[.$A$5];[.A53];IF([$Home.$C$3]=[.$B$5];[.B53];IF([$Home.$C$3]=[.$C$5];[.C53];IF([$Home.$C$3]=[.$D$5];[.D53];IF([$Home.$C$3]=[.$E$5];[.E53];IF([$Home.$C$3]=[.$F$5];[.F53];IF([$Home.$C$3]=[.$G$5];[.G53];IF([$Home.$C$3]=[.$H$5];[.H53];IF([$Home.$C$3]=[.$I$5];[.I53];IF([$Home.$C$3]=[.$J$5];[.J53];IF([$Home.$C$3]=[.$K$5];[.K53];IF([$Home.$C$3]=[.$L$5];[.L53];&quot;&quot;)))))))))))))">
            <text:p/>
          </table:table-cell>
          <table:table-cell table:number-columns-repeated="1010"/>
        </table:table-row>
        <table:table-row table:style-name="ro14">
          <table:table-cell table:style-name="ce32" table:number-columns-repeated="3"/>
          <table:table-cell table:style-name="ce35" office:value-type="string" calcext:value-type="string">
            <text:p>Evolução do RAPID (V.2) - Reconhecimento automático de passageiros identificados documentalmente (SEF)</text:p>
          </table:table-cell>
          <table:table-cell table:style-name="ce32" table:number-columns-repeated="8"/>
          <table:table-cell/>
          <table:table-cell table:style-name="ce35" table:formula="of:=IF(IF([$Home.$C$3]=[.$A$5];[.A54];IF([$Home.$C$3]=[.$B$5];[.B54];IF([$Home.$C$3]=[.$C$5];[.C54];IF([$Home.$C$3]=[.$D$5];[.D54];IF([$Home.$C$3]=[.$E$5];[.E54];IF([$Home.$C$3]=[.$F$5];[.F54];IF([$Home.$C$3]=[.$G$5];[.G54];IF([$Home.$C$3]=[.$H$5];[.H54];IF([$Home.$C$3]=[.$I$5];[.I54];IF([$Home.$C$3]=[.$J$5];[.J54];IF([$Home.$C$3]=[.$K$5];[.K54];IF([$Home.$C$3]=[.$L$5];[.L54];&quot;&quot;))))))))))))=0;&quot;&quot;;IF([$Home.$C$3]=[.$A$5];[.A54];IF([$Home.$C$3]=[.$B$5];[.B54];IF([$Home.$C$3]=[.$C$5];[.C54];IF([$Home.$C$3]=[.$D$5];[.D54];IF([$Home.$C$3]=[.$E$5];[.E54];IF([$Home.$C$3]=[.$F$5];[.F54];IF([$Home.$C$3]=[.$G$5];[.G54];IF([$Home.$C$3]=[.$H$5];[.H54];IF([$Home.$C$3]=[.$I$5];[.I54];IF([$Home.$C$3]=[.$J$5];[.J54];IF([$Home.$C$3]=[.$K$5];[.K54];IF([$Home.$C$3]=[.$L$5];[.L54];&quot;&quot;)))))))))))))">
            <text:p/>
          </table:table-cell>
          <table:table-cell table:number-columns-repeated="1010"/>
        </table:table-row>
        <table:table-row table:style-name="ro9" table:number-rows-repeated="1048521">
          <table:table-cell table:number-columns-repeated="1024"/>
        </table:table-row>
        <table:table-row table:style-name="ro9">
          <table:table-cell table:number-columns-repeated="1024"/>
        </table:table-row>
      </table:table>
      <table:table table:name="Aux - Ministérios_2" table:style-name="ta2">
        <table:table-column table:style-name="co10" table:default-cell-style-name="ce24"/>
        <table:table-column table:style-name="co15" table:number-columns-repeated="2" table:default-cell-style-name="ce24"/>
        <table:table-column table:style-name="co30" table:default-cell-style-name="ce24"/>
        <table:table-column table:style-name="co10" table:number-columns-repeated="980" table:default-cell-style-name="ce24"/>
        <table:table-row table:style-name="ro10">
          <table:table-cell/>
          <table:table-cell table:style-name="ce25" office:value-type="string" calcext:value-type="string">
            <text:p>Ministério</text:p>
          </table:table-cell>
          <table:table-cell table:style-name="ce25" office:value-type="string" calcext:value-type="string">
            <text:p>Ação</text:p>
          </table:table-cell>
          <table:table-cell table:style-name="ce25" office:value-type="string" calcext:value-type="string">
            <text:p>Indicador</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0" office:value-type="string" calcext:value-type="string">
            <text:p>Entidade responsável pela gestão das TIC</text:p>
          </table:table-cell>
          <table:table-cell table:style-name="ce44" office:value-type="string" calcext:value-type="string">
            <text:p>1.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0" office:value-type="string" calcext:value-type="string">
            <text:p>Plano estratégico para as TIC</text:p>
          </table:table-cell>
          <table:table-cell table:style-name="ce44" office:value-type="string" calcext:value-type="string">
            <text:p>1.2</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1" office:value-type="string" calcext:value-type="string">
            <text:p>Concentração dos serviços de informática</text:p>
          </table:table-cell>
          <table:table-cell table:style-name="ce44" office:value-type="string" calcext:value-type="string">
            <text:p>2.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0" office:value-type="string" calcext:value-type="string">
            <text:p>Ferramenta de modelação</text:p>
          </table:table-cell>
          <table:table-cell table:style-name="ce44" office:value-type="string" calcext:value-type="string">
            <text:p>3.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0" office:value-type="string" calcext:value-type="string">
            <text:p>Arquitetura informacional</text:p>
          </table:table-cell>
          <table:table-cell table:style-name="ce44" office:value-type="string" calcext:value-type="string">
            <text:p>3.2</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Plano de segurança da informação do MEC</text:p>
          </table:table-cell>
          <table:table-cell table:style-name="ce44" office:value-type="string" calcext:value-type="string">
            <text:p>4.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Rede de comunicações de dados do MEC</text:p>
          </table:table-cell>
          <table:table-cell table:style-name="ce44" office:value-type="string" calcext:value-type="string">
            <text:p>7.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Fim da contratação autónoma de acesso à internet</text:p>
          </table:table-cell>
          <table:table-cell table:style-name="ce44" office:value-type="string" calcext:value-type="string">
            <text:p>7.2</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Comunicações unificadas do MEC</text:p>
          </table:table-cell>
          <table:table-cell table:style-name="ce44" office:value-type="string" calcext:value-type="string">
            <text:p>7.3</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Cloud para as escolas e organismos do MEC</text:p>
          </table:table-cell>
          <table:table-cell table:style-name="ce44" office:value-type="string" calcext:value-type="string">
            <text:p>8.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Programa de redução do número de data centers no MEC</text:p>
          </table:table-cell>
          <table:table-cell table:style-name="ce44" office:value-type="string" calcext:value-type="string">
            <text:p>8.2</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Plataforma de interoperabilidade</text:p>
          </table:table-cell>
          <table:table-cell table:style-name="ce44" office:value-type="string" calcext:value-type="string">
            <text:p>11.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Gestão de identidades</text:p>
          </table:table-cell>
          <table:table-cell table:style-name="ce44" office:value-type="string" calcext:value-type="string">
            <text:p>12.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Eliminação do suporte técnico</text:p>
          </table:table-cell>
          <table:table-cell table:style-name="ce44" office:value-type="string" calcext:value-type="string">
            <text:p>14.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Programa de classificação documental e arquivo do MEC</text:p>
          </table:table-cell>
          <table:table-cell table:style-name="ce44" office:value-type="string" calcext:value-type="string">
            <text:p>15.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2" office:value-type="string" calcext:value-type="string">
            <text:p>Contributo do MEC para o diretório de boas práticas</text:p>
          </table:table-cell>
          <table:table-cell table:style-name="ce44" office:value-type="string" calcext:value-type="string">
            <text:p>20.1</text:p>
          </table:table-cell>
          <table:table-cell table:number-columns-repeated="980"/>
        </table:table-row>
        <table:table-row table:style-name="ro9">
          <table:table-cell/>
          <table:table-cell table:style-name="ce39" office:value-type="string" calcext:value-type="string">
            <text:p>Ministério da Educação e Ciência</text:p>
          </table:table-cell>
          <table:table-cell table:style-name="ce40" office:value-type="string" calcext:value-type="string">
            <text:p>Plano de incremento de utilização de software aberto no MEC</text:p>
          </table:table-cell>
          <table:table-cell table:style-name="ce44" office:value-type="string" calcext:value-type="string">
            <text:p>21.1</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0" office:value-type="string" calcext:value-type="string">
            <text:p>Governance</text:p>
          </table:table-cell>
          <table:table-cell table:style-name="ce45" office:value-type="float" office:value="0.142857142857143" calcext:value-type="float">
            <text:p>0,14</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0" office:value-type="string" calcext:value-type="string">
            <text:p>Arquitetura, normas e guidelines de tecnologias e sistemas de informação</text:p>
          </table:table-cell>
          <table:table-cell table:style-name="ce45" office:value-type="string" calcext:value-type="string">
            <text:p>3.2</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2" office:value-type="string" calcext:value-type="string">
            <text:p>Avaliação de Projetos e Despesas com as TIC no MAM</text:p>
          </table:table-cell>
          <table:table-cell table:style-name="ce45" office:value-type="string" calcext:value-type="string">
            <text:p>3.3</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2" office:value-type="string" calcext:value-type="string">
            <text:p>Racionalização de Comunicações</text:p>
          </table:table-cell>
          <table:table-cell table:style-name="ce45" office:value-type="string" calcext:value-type="string">
            <text:p>3.4</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2" office:value-type="string" calcext:value-type="string">
            <text:p>Racionalização dos centros de dados</text:p>
          </table:table-cell>
          <table:table-cell table:style-name="ce45" office:value-type="string" calcext:value-type="string">
            <text:p>3.5</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2" office:value-type="string" calcext:value-type="string">
            <text:p>Utilização de Plataforma de Interoperabilidade da AP</text:p>
          </table:table-cell>
          <table:table-cell table:style-name="ce45" office:value-type="string" calcext:value-type="string">
            <text:p>3.7</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2" office:value-type="string" calcext:value-type="string">
            <text:p>Assinatura eletrónica</text:p>
          </table:table-cell>
          <table:table-cell table:style-name="ce45" office:value-type="string" calcext:value-type="string">
            <text:p>3.8</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2" office:value-type="string" calcext:value-type="string">
            <text:p>Serviços Públicos Eletrónicos</text:p>
          </table:table-cell>
          <table:table-cell table:style-name="ce45" office:value-type="string" calcext:value-type="string">
            <text:p>3.9</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2" office:value-type="string" calcext:value-type="string">
            <text:p>Racionalização e Modernização Administrativa pelas TIC</text:p>
          </table:table-cell>
          <table:table-cell table:style-name="ce45" office:value-type="string" calcext:value-type="string">
            <text:p>3.10</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2" office:value-type="string" calcext:value-type="string">
            <text:p>Central de Arquivo</text:p>
          </table:table-cell>
          <table:table-cell table:style-name="ce45" office:value-type="string" calcext:value-type="string">
            <text:p>3.11</text:p>
          </table:table-cell>
          <table:table-cell table:number-columns-repeated="980"/>
        </table:table-row>
        <table:table-row table:style-name="ro9">
          <table:table-cell/>
          <table:table-cell table:style-name="ce39" office:value-type="string" calcext:value-type="string">
            <text:p>Ministério da Agricultura e Mar</text:p>
          </table:table-cell>
          <table:table-cell table:style-name="ce40" office:value-type="string" calcext:value-type="string">
            <text:p>Software Aberto</text:p>
          </table:table-cell>
          <table:table-cell table:style-name="ce45" office:value-type="string" calcext:value-type="string">
            <text:p>3.12</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0" office:value-type="string" calcext:value-type="string">
            <text:p>Definição e implementação da governance das TIC</text:p>
          </table:table-cell>
          <table:table-cell table:style-name="ce45" office:value-type="string" calcext:value-type="string">
            <text:p>2.1</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1" office:value-type="string" calcext:value-type="string">
            <text:p>Racionalização, organização e gestão da função informática</text:p>
          </table:table-cell>
          <table:table-cell table:style-name="ce45" office:value-type="string" calcext:value-type="string">
            <text:p>2.2</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0" office:value-type="string" calcext:value-type="string">
            <text:p>Arquitetura, normas e guidelines de tecnologias e sistemas de informação</text:p>
          </table:table-cell>
          <table:table-cell table:style-name="ce45" office:value-type="string" calcext:value-type="string">
            <text:p>2.3</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Segurança da Informação</text:p>
          </table:table-cell>
          <table:table-cell table:style-name="ce45" office:value-type="string" calcext:value-type="string">
            <text:p>2.4</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Definição e implementação de planos de ação setoriais de racionalização TIC</text:p>
          </table:table-cell>
          <table:table-cell table:style-name="ce45" office:value-type="string" calcext:value-type="string">
            <text:p>2.5</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Avaliação de projetos e despesas TIC</text:p>
          </table:table-cell>
          <table:table-cell table:style-name="ce45" office:value-type="string" calcext:value-type="string">
            <text:p>2.6</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Racionalização de comunicações</text:p>
          </table:table-cell>
          <table:table-cell table:style-name="ce45" office:value-type="string" calcext:value-type="string">
            <text:p>2.7</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Racionalização de centros de dados</text:p>
          </table:table-cell>
          <table:table-cell table:style-name="ce45" office:value-type="string" calcext:value-type="string">
            <text:p>2.8</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Medidas de racionalização transversais potenciadas pelas TIC</text:p>
          </table:table-cell>
          <table:table-cell table:style-name="ce45" office:value-type="string" calcext:value-type="string">
            <text:p>2.10</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Interoperabilidade</text:p>
          </table:table-cell>
          <table:table-cell table:style-name="ce45" office:value-type="string" calcext:value-type="string">
            <text:p>2.11</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Autenticação e assinaturas eletrónicas</text:p>
          </table:table-cell>
          <table:table-cell table:style-name="ce45" office:value-type="string" calcext:value-type="string">
            <text:p>2.12</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Prestação de serviços públicos por meios eletrónicos</text:p>
          </table:table-cell>
          <table:table-cell table:style-name="ce45" office:value-type="string" calcext:value-type="string">
            <text:p>2.13</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Racionalização das TIC e modernização administrativa</text:p>
          </table:table-cell>
          <table:table-cell table:style-name="ce45" office:value-type="string" calcext:value-type="string">
            <text:p>2.14</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0" office:value-type="string" calcext:value-type="string">
            <text:p>Adoção de software aberto nos sistemas de informação do estado</text:p>
          </table:table-cell>
          <table:table-cell table:style-name="ce45" office:value-type="string" calcext:value-type="string">
            <text:p>2.21</text:p>
          </table:table-cell>
          <table:table-cell table:number-columns-repeated="980"/>
        </table:table-row>
        <table:table-row table:style-name="ro9">
          <table:table-cell/>
          <table:table-cell table:style-name="ce39" office:value-type="string" calcext:value-type="string">
            <text:p>Ministério da Saúde</text:p>
          </table:table-cell>
          <table:table-cell table:style-name="ce42" office:value-type="string" calcext:value-type="string">
            <text:p>Aquisição de bens e serviços TIC</text:p>
          </table:table-cell>
          <table:table-cell table:style-name="ce45" office:value-type="string" calcext:value-type="string">
            <text:p>2.22</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1" office:value-type="string" calcext:value-type="string">
            <text:p>Governance TIC na PCM</text:p>
          </table:table-cell>
          <table:table-cell table:style-name="ce45" office:value-type="string" calcext:value-type="string">
            <text:p>3.1</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1" office:value-type="string" calcext:value-type="string">
            <text:p>Função Informática</text:p>
          </table:table-cell>
          <table:table-cell table:style-name="ce45" office:value-type="string" calcext:value-type="string">
            <text:p>3.2</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1" office:value-type="string" calcext:value-type="string">
            <text:p>Arquitetura, Normas e Guidelines</text:p>
          </table:table-cell>
          <table:table-cell table:style-name="ce45" office:value-type="string" calcext:value-type="string">
            <text:p>3.3</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1" office:value-type="string" calcext:value-type="string">
            <text:p>PCM Verde</text:p>
          </table:table-cell>
          <table:table-cell table:style-name="ce45" office:value-type="string" calcext:value-type="string">
            <text:p>3.7</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2" office:value-type="string" calcext:value-type="string">
            <text:p>Racionalização de Centros de Dados</text:p>
          </table:table-cell>
          <table:table-cell table:style-name="ce45" office:value-type="string" calcext:value-type="string">
            <text:p>3.5</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2" office:value-type="string" calcext:value-type="string">
            <text:p>Racionalização de Centros de Dados</text:p>
          </table:table-cell>
          <table:table-cell table:style-name="ce45" office:value-type="string" calcext:value-type="string">
            <text:p>3.12</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2" office:value-type="string" calcext:value-type="string">
            <text:p>Interoperabilidade</text:p>
          </table:table-cell>
          <table:table-cell table:style-name="ce45" office:value-type="string" calcext:value-type="string">
            <text:p>3.8</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2" office:value-type="string" calcext:value-type="string">
            <text:p>Autenticação e Assinaturas Eletrónicas</text:p>
          </table:table-cell>
          <table:table-cell table:style-name="ce45" office:value-type="string" calcext:value-type="string">
            <text:p>3.9</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2" office:value-type="string" calcext:value-type="string">
            <text:p>Serviços Públicos por Meios Eletrónicos</text:p>
          </table:table-cell>
          <table:table-cell table:style-name="ce45" office:value-type="string" calcext:value-type="string">
            <text:p>3.10</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2" office:value-type="string" calcext:value-type="string">
            <text:p>Racionalização TIC e Modernização Administrativa</text:p>
          </table:table-cell>
          <table:table-cell table:style-name="ce45" office:value-type="string" calcext:value-type="string">
            <text:p>3.11</text:p>
          </table:table-cell>
          <table:table-cell table:number-columns-repeated="980"/>
        </table:table-row>
        <table:table-row table:style-name="ro9">
          <table:table-cell/>
          <table:table-cell table:style-name="ce39" office:value-type="string" calcext:value-type="string">
            <text:p>Presidência do Conselho de Ministros</text:p>
          </table:table-cell>
          <table:table-cell table:style-name="ce41" office:value-type="string" calcext:value-type="string">
            <text:p>Software Aberto</text:p>
          </table:table-cell>
          <table:table-cell table:style-name="ce45" office:value-type="string" calcext:value-type="string">
            <text:p>3.13</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1" office:value-type="string" calcext:value-type="string">
            <text:p>Governação das TIC no MDN</text:p>
          </table:table-cell>
          <table:table-cell table:style-name="ce45" office:value-type="string" calcext:value-type="string">
            <text:p>3.1</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1" office:value-type="string" calcext:value-type="string">
            <text:p>Centralização da Gestão da Função Informática no MDN</text:p>
          </table:table-cell>
          <table:table-cell table:style-name="ce45" office:value-type="string" calcext:value-type="string">
            <text:p>3.2</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1" office:value-type="string" calcext:value-type="string">
            <text:p>Arquitetura de Sistemas de Informação do MDN</text:p>
          </table:table-cell>
          <table:table-cell table:style-name="ce45" office:value-type="string" calcext:value-type="string">
            <text:p>3.3</text:p>
          </table:table-cell>
          <table:table-cell table:number-columns-repeated="980"/>
        </table:table-row>
        <table:table-row table:style-name="ro15">
          <table:table-cell/>
          <table:table-cell table:style-name="ce39" office:value-type="string" calcext:value-type="string">
            <text:p>Ministério da Defesa Nacional</text:p>
          </table:table-cell>
          <table:table-cell table:style-name="ce42" office:value-type="string" calcext:value-type="string">
            <text:p>Definição e Implementação de uma Estratégia de Segurança de Informação do MDN</text:p>
          </table:table-cell>
          <table:table-cell table:style-name="ce45" office:value-type="string" calcext:value-type="string">
            <text:p>3.4</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Definição e Implementação de Planos Diretores das TIC no MDN</text:p>
          </table:table-cell>
          <table:table-cell table:style-name="ce45" office:value-type="string" calcext:value-type="string">
            <text:p>3.5</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Avaliação de Projetos e Despesas TIC do MDN</text:p>
          </table:table-cell>
          <table:table-cell table:style-name="ce45" office:value-type="string" calcext:value-type="string">
            <text:p>3.6</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3" office:value-type="string" calcext:value-type="string">
            <text:p>Racionalização de Comunicações do MDN</text:p>
          </table:table-cell>
          <table:table-cell table:style-name="ce45" office:value-type="string" calcext:value-type="string">
            <text:p>3.7</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Plataforma de Comunicações Unificadas do MDN</text:p>
          </table:table-cell>
          <table:table-cell table:style-name="ce45" office:value-type="string" calcext:value-type="string">
            <text:p>3.9</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Racionalização do Centro de Dados do MDN</text:p>
          </table:table-cell>
          <table:table-cell table:style-name="ce45" office:value-type="string" calcext:value-type="string">
            <text:p>3.8</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Cloud Computing no MDN</text:p>
          </table:table-cell>
          <table:table-cell table:style-name="ce45" office:value-type="string" calcext:value-type="string">
            <text:p>3.17</text:p>
          </table:table-cell>
          <table:table-cell table:number-columns-repeated="980"/>
        </table:table-row>
        <table:table-row table:style-name="ro15">
          <table:table-cell/>
          <table:table-cell table:style-name="ce39" office:value-type="string" calcext:value-type="string">
            <text:p>Ministério da Defesa Nacional</text:p>
          </table:table-cell>
          <table:table-cell table:style-name="ce42" office:value-type="string" calcext:value-type="string">
            <text:p>Promover a Utilização de Recursos e Serviços Partilhados, potenciadas pelas TIC, no MDN</text:p>
          </table:table-cell>
          <table:table-cell table:style-name="ce45" office:value-type="string" calcext:value-type="string">
            <text:p>3.10</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Interoperabilidade entre o MDN e a Administração Pública</text:p>
          </table:table-cell>
          <table:table-cell table:style-name="ce45" office:value-type="string" calcext:value-type="string">
            <text:p>3.11</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Autenticação e Assinatura Eletrónica no MDN</text:p>
          </table:table-cell>
          <table:table-cell table:style-name="ce45" office:value-type="string" calcext:value-type="string">
            <text:p>3.12</text:p>
          </table:table-cell>
          <table:table-cell table:number-columns-repeated="980"/>
        </table:table-row>
        <table:table-row table:style-name="ro15">
          <table:table-cell/>
          <table:table-cell table:style-name="ce39" office:value-type="string" calcext:value-type="string">
            <text:p>Ministério da Defesa Nacional</text:p>
          </table:table-cell>
          <table:table-cell table:style-name="ce42" office:value-type="string" calcext:value-type="string">
            <text:p>Racionalização da Prestação de Serviços Públicos por Meios Eletrónicos no MDN</text:p>
          </table:table-cell>
          <table:table-cell table:style-name="ce45" office:value-type="string" calcext:value-type="string">
            <text:p>3.13</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Racionalização das TIC e Modernização Administrativa no MDN</text:p>
          </table:table-cell>
          <table:table-cell table:style-name="ce45" office:value-type="string" calcext:value-type="string">
            <text:p>3.14</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Centralização dos Arquivos do MDN</text:p>
          </table:table-cell>
          <table:table-cell table:style-name="ce45" office:value-type="string" calcext:value-type="string">
            <text:p>3.15</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Catalogação. Partilha e Uniformização de Software do MDN</text:p>
          </table:table-cell>
          <table:table-cell table:style-name="ce45" office:value-type="string" calcext:value-type="string">
            <text:p>3.16</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2" office:value-type="string" calcext:value-type="string">
            <text:p>Plataforma B2B no MDN</text:p>
          </table:table-cell>
          <table:table-cell table:style-name="ce45" office:value-type="string" calcext:value-type="string">
            <text:p>3.18</text:p>
          </table:table-cell>
          <table:table-cell table:number-columns-repeated="980"/>
        </table:table-row>
        <table:table-row table:style-name="ro9">
          <table:table-cell/>
          <table:table-cell table:style-name="ce39" office:value-type="string" calcext:value-type="string">
            <text:p>Ministério da Defesa Nacional</text:p>
          </table:table-cell>
          <table:table-cell table:style-name="ce41" office:value-type="string" calcext:value-type="string">
            <text:p>Adoção de Software de Aberta nos Sistemas de Informação do MDN</text:p>
          </table:table-cell>
          <table:table-cell table:style-name="ce45" office:value-type="string" calcext:value-type="string">
            <text:p>3.19</text:p>
          </table:table-cell>
          <table:table-cell table:number-columns-repeated="980"/>
        </table:table-row>
        <table:table-row table:style-name="ro15">
          <table:table-cell/>
          <table:table-cell table:style-name="ce39" office:value-type="string" calcext:value-type="string">
            <text:p>Ministério da Defesa Nacional</text:p>
          </table:table-cell>
          <table:table-cell table:style-name="ce42" office:value-type="string" calcext:value-type="string">
            <text:p>Otimização dos Contratos de Fornecimento de Serviços Externos (FSE) TIC no MDN</text:p>
          </table:table-cell>
          <table:table-cell table:style-name="ce45" office:value-type="string" calcext:value-type="string">
            <text:p>3.20</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1" office:value-type="string" calcext:value-type="string">
            <text:p>Definição e Implementação de Modelo de Governance das TIC</text:p>
          </table:table-cell>
          <table:table-cell table:style-name="ce46" office:value-type="float" office:value="1" calcext:value-type="float">
            <text:p>1</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1" office:value-type="string" calcext:value-type="string">
            <text:p>Racionalização, Organização e Gestão da Função Informática</text:p>
          </table:table-cell>
          <table:table-cell table:style-name="ce46" office:value-type="float" office:value="2" calcext:value-type="float">
            <text:p>2</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1" office:value-type="string" calcext:value-type="string">
            <text:p>Arquiteturas, Normas e Guidelines de Tecnologias e Sistemas de Informação</text:p>
          </table:table-cell>
          <table:table-cell table:style-name="ce46" office:value-type="float" office:value="3" calcext:value-type="float">
            <text:p>3</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Segurança</text:p>
          </table:table-cell>
          <table:table-cell table:style-name="ce46" office:value-type="float" office:value="4" calcext:value-type="float">
            <text:p>4</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Racionalização de Comunicações e Plataforma de Comunicações Unificadas</text:p>
          </table:table-cell>
          <table:table-cell table:style-name="ce47" office:value-type="string" calcext:value-type="string">
            <text:p>7/ 9</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Centralização de Centros de Dados e Cloud Computing no MF</text:p>
          </table:table-cell>
          <table:table-cell table:style-name="ce47" office:value-type="string" calcext:value-type="string">
            <text:p>8/ 18</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Racionalização da Gestão de Recursos Financeiros e Humanos da AP pelas TIC</text:p>
          </table:table-cell>
          <table:table-cell table:style-name="ce46" office:value-type="float" office:value="10" calcext:value-type="float">
            <text:p>10</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Interoperabilidade</text:p>
          </table:table-cell>
          <table:table-cell table:style-name="ce46" office:value-type="float" office:value="11" calcext:value-type="float">
            <text:p>11</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Identificação Eletrónica</text:p>
          </table:table-cell>
          <table:table-cell table:style-name="ce46" office:value-type="float" office:value="12" calcext:value-type="float">
            <text:p>12</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Serviços Públicos Eletrónicos</text:p>
          </table:table-cell>
          <table:table-cell table:style-name="ce46" office:value-type="float" office:value="13" calcext:value-type="float">
            <text:p>13</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Sistemas de Informação de Suporte ao Ciclo e Compras </text:p>
          </table:table-cell>
          <table:table-cell table:style-name="ce46" office:value-type="float" office:value="19" calcext:value-type="float">
            <text:p>19</text:p>
          </table:table-cell>
          <table:table-cell table:number-columns-repeated="980"/>
        </table:table-row>
        <table:table-row table:style-name="ro9">
          <table:table-cell/>
          <table:table-cell table:style-name="ce39" office:value-type="string" calcext:value-type="string">
            <text:p>Ministério das Finanças</text:p>
          </table:table-cell>
          <table:table-cell table:style-name="ce42" office:value-type="string" calcext:value-type="string">
            <text:p>Aquisição TIC</text:p>
          </table:table-cell>
          <table:table-cell table:style-name="ce46" office:value-type="float" office:value="22" calcext:value-type="float">
            <text:p>22</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1" office:value-type="string" calcext:value-type="string">
            <text:p>Implementação da Governance das TIC</text:p>
          </table:table-cell>
          <table:table-cell table:style-name="ce48" office:value-type="string" calcext:value-type="string">
            <text:p>3.1</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1" office:value-type="string" calcext:value-type="string">
            <text:p>Unificação de todas as Estruturas afetas às Funções Informáticas</text:p>
          </table:table-cell>
          <table:table-cell table:style-name="ce48" office:value-type="string" calcext:value-type="string">
            <text:p>3.2</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1" office:value-type="string" calcext:value-type="string">
            <text:p>Integração dos Serviços Internos na Rede do MNE</text:p>
          </table:table-cell>
          <table:table-cell table:style-name="ce48" office:value-type="string" calcext:value-type="string">
            <text:p>3.3</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1" office:value-type="string" calcext:value-type="string">
            <text:p>Racionalização do Sistema de Impressão</text:p>
          </table:table-cell>
          <table:table-cell table:style-name="ce48" office:value-type="string" calcext:value-type="string">
            <text:p>3.4</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1" office:value-type="string" calcext:value-type="string">
            <text:p>Implementar um Sistema de Gestão de Pedidos Helpdesk</text:p>
          </table:table-cell>
          <table:table-cell table:style-name="ce48" office:value-type="string" calcext:value-type="string">
            <text:p>3.5</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1" office:value-type="string" calcext:value-type="string">
            <text:p>Reinformatização das Representações Diplomáticas</text:p>
          </table:table-cell>
          <table:table-cell table:style-name="ce48" office:value-type="string" calcext:value-type="string">
            <text:p>3.6</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1" office:value-type="string" calcext:value-type="string">
            <text:p>Cibersegurança</text:p>
          </table:table-cell>
          <table:table-cell table:style-name="ce48" office:value-type="string" calcext:value-type="string">
            <text:p>3.7</text:p>
          </table:table-cell>
          <table:table-cell table:number-columns-repeated="980"/>
        </table:table-row>
        <table:table-row table:style-name="ro15">
          <table:table-cell/>
          <table:table-cell table:style-name="ce39" office:value-type="string" calcext:value-type="string">
            <text:p>Ministério dos Negócios Estrangeiros</text:p>
          </table:table-cell>
          <table:table-cell table:style-name="ce42" office:value-type="string" calcext:value-type="string">
            <text:p>Planeamento e Racionalização dos Processos Aquisitivos de Bens e Serviços na área TIC</text:p>
          </table:table-cell>
          <table:table-cell table:style-name="ce48" office:value-type="string" calcext:value-type="string">
            <text:p>3.8</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Racionalização dos Sistemas de Voz e Dados (Comunicações VoIP)</text:p>
          </table:table-cell>
          <table:table-cell table:style-name="ce48" office:value-type="string" calcext:value-type="string">
            <text:p>3.12</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Sistema de Videoconferência</text:p>
          </table:table-cell>
          <table:table-cell table:style-name="ce48" office:value-type="string" calcext:value-type="string">
            <text:p>3.9</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Unificação dos Centros de Dados</text:p>
          </table:table-cell>
          <table:table-cell table:style-name="ce48" office:value-type="string" calcext:value-type="string">
            <text:p>3.10</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Consolidação do Centro de Dados</text:p>
          </table:table-cell>
          <table:table-cell table:style-name="ce48" office:value-type="string" calcext:value-type="string">
            <text:p>3.11</text:p>
          </table:table-cell>
          <table:table-cell table:number-columns-repeated="980"/>
        </table:table-row>
        <table:table-row table:style-name="ro15">
          <table:table-cell/>
          <table:table-cell table:style-name="ce39" office:value-type="string" calcext:value-type="string">
            <text:p>Ministério dos Negócios Estrangeiros</text:p>
          </table:table-cell>
          <table:table-cell table:style-name="ce42" office:value-type="string" calcext:value-type="string">
            <text:p>Desenvolvimento de uma Interface Web Services numa perspetiva de Interoperabilidade</text:p>
          </table:table-cell>
          <table:table-cell table:style-name="ce48" office:value-type="string" calcext:value-type="string">
            <text:p>3.21</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Projeto para Recolha de Biometria</text:p>
          </table:table-cell>
          <table:table-cell table:style-name="ce48" office:value-type="string" calcext:value-type="string">
            <text:p>3.18</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Introdução do Cartão de Cidadão como Meio de Autenticação e Certificação</text:p>
          </table:table-cell>
          <table:table-cell table:style-name="ce48" office:value-type="string" calcext:value-type="string">
            <text:p>3.19</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Unificação e Uniformização da Imagem das Missões Diplomáticas na Internet</text:p>
          </table:table-cell>
          <table:table-cell table:style-name="ce45" office:value-type="string" calcext:value-type="string">
            <text:p>3.13</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Aplicação Registo Contabilístico e Controlo Orçamental</text:p>
          </table:table-cell>
          <table:table-cell table:style-name="ce45" office:value-type="string" calcext:value-type="string">
            <text:p>3.15</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Disponibilidade de uma Plataforma de Ensino à Distância (e-learning)</text:p>
          </table:table-cell>
          <table:table-cell table:style-name="ce45" office:value-type="string" calcext:value-type="string">
            <text:p>3.17</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2" office:value-type="string" calcext:value-type="string">
            <text:p>Avaliação, Classificação e Desclassificação de Documentos Arquivados</text:p>
          </table:table-cell>
          <table:table-cell table:style-name="ce45" office:value-type="string" calcext:value-type="string">
            <text:p>3.20</text:p>
          </table:table-cell>
          <table:table-cell table:number-columns-repeated="980"/>
        </table:table-row>
        <table:table-row table:style-name="ro9">
          <table:table-cell/>
          <table:table-cell table:style-name="ce39" office:value-type="string" calcext:value-type="string">
            <text:p>Ministério dos Negócios Estrangeiros</text:p>
          </table:table-cell>
          <table:table-cell table:style-name="ce41" office:value-type="string" calcext:value-type="string">
            <text:p>Estudo para Implementação de Software "open source"</text:p>
          </table:table-cell>
          <table:table-cell table:style-name="ce45" office:value-type="string" calcext:value-type="string">
            <text:p>3.16</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0" office:value-type="string" calcext:value-type="string">
            <text:p>Governance</text:p>
          </table:table-cell>
          <table:table-cell table:style-name="ce45" office:value-type="string" calcext:value-type="string">
            <text:p>3.1</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0" office:value-type="string" calcext:value-type="string">
            <text:p>Arquiteturas</text:p>
          </table:table-cell>
          <table:table-cell table:style-name="ce45" office:value-type="string" calcext:value-type="string">
            <text:p>3.3</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Planos Setoriais</text:p>
          </table:table-cell>
          <table:table-cell table:style-name="ce45" office:value-type="string" calcext:value-type="string">
            <text:p>3.4</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Avaliação</text:p>
          </table:table-cell>
          <table:table-cell table:style-name="ce45" office:value-type="string" calcext:value-type="string">
            <text:p>3.5</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Comunicações</text:p>
          </table:table-cell>
          <table:table-cell table:style-name="ce45" office:value-type="string" calcext:value-type="string">
            <text:p>3.6</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Plataforma de Comunicações Unificadas</text:p>
          </table:table-cell>
          <table:table-cell table:style-name="ce45" office:value-type="string" calcext:value-type="string">
            <text:p>3.7</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Datacenters</text:p>
          </table:table-cell>
          <table:table-cell table:style-name="ce49" office:value-type="string" calcext:value-type="string">
            <text:p>3.8</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Medidas de racionalização transversais</text:p>
          </table:table-cell>
          <table:table-cell table:style-name="ce45" office:value-type="string" calcext:value-type="string">
            <text:p>3.9</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Medidas de racionalização transversais</text:p>
          </table:table-cell>
          <table:table-cell table:style-name="ce45" office:value-type="string" calcext:value-type="string">
            <text:p>3.10</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Interoperabilidade na Administração Pública</text:p>
          </table:table-cell>
          <table:table-cell table:style-name="ce45" office:value-type="string" calcext:value-type="string">
            <text:p>3.11</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Autenticação (eID)</text:p>
          </table:table-cell>
          <table:table-cell table:style-name="ce45" office:value-type="string" calcext:value-type="string">
            <text:p>3.12</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Racionalização da prestação de serviços públicos por meios eletrónicos</text:p>
          </table:table-cell>
          <table:table-cell table:style-name="ce45" office:value-type="string" calcext:value-type="string">
            <text:p>3.13</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Racionalização Modernização</text:p>
          </table:table-cell>
          <table:table-cell table:style-name="ce45" office:value-type="string" calcext:value-type="string">
            <text:p>3.14</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0" office:value-type="string" calcext:value-type="string">
            <text:p>Software aberto</text:p>
          </table:table-cell>
          <table:table-cell table:style-name="ce45" office:value-type="string" calcext:value-type="string">
            <text:p>3.15</text:p>
          </table:table-cell>
          <table:table-cell table:number-columns-repeated="980"/>
        </table:table-row>
        <table:table-row table:style-name="ro9">
          <table:table-cell/>
          <table:table-cell table:style-name="ce39" office:value-type="string" calcext:value-type="string">
            <text:p>Ministério da Economia</text:p>
          </table:table-cell>
          <table:table-cell table:style-name="ce42" office:value-type="string" calcext:value-type="string">
            <text:p>Aquisição de serviços e bens de TIC</text:p>
          </table:table-cell>
          <table:table-cell table:style-name="ce45" office:value-type="string" calcext:value-type="string">
            <text:p>3.16</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0" office:value-type="string" calcext:value-type="string">
            <text:p>Organização e Governance da Função Informática</text:p>
          </table:table-cell>
          <table:table-cell table:style-name="ce50" office:value-type="string" calcext:value-type="string">
            <text:p>3.1</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1" office:value-type="string" calcext:value-type="string">
            <text:p>Consolidação dos Sistemas de Informação da Segurança Social e Emprego</text:p>
          </table:table-cell>
          <table:table-cell table:style-name="ce51" office:value-type="string" calcext:value-type="string">
            <text:p>3.8</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1" office:value-type="string" calcext:value-type="string">
            <text:p>Sistema de Informação de Pensões</text:p>
          </table:table-cell>
          <table:table-cell table:style-name="ce52" office:value-type="string" calcext:value-type="string">
            <text:p>3.17</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0" office:value-type="string" calcext:value-type="string">
            <text:p>Gestão de Identidades na Segurança Social</text:p>
          </table:table-cell>
          <table:table-cell table:style-name="ce50" office:value-type="string" calcext:value-type="string">
            <text:p>3.13</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Segurança da Informação</text:p>
          </table:table-cell>
          <table:table-cell table:style-name="ce50" office:value-type="string" calcext:value-type="string">
            <text:p>3.6</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Melhoria da Eficiência Energética</text:p>
          </table:table-cell>
          <table:table-cell table:style-name="ce52" office:value-type="string" calcext:value-type="string">
            <text:p>3.5</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Plano de Continuidade de Negócio do MSESS</text:p>
          </table:table-cell>
          <table:table-cell table:style-name="ce52" office:value-type="string" calcext:value-type="string">
            <text:p>3.15</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Racionalização da Gestão da Estação Padrão</text:p>
          </table:table-cell>
          <table:table-cell table:style-name="ce52" office:value-type="string" calcext:value-type="string">
            <text:p>3.10</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Racionalização de Comunicações de Voz e Dados</text:p>
          </table:table-cell>
          <table:table-cell table:style-name="ce50" office:value-type="string" calcext:value-type="string">
            <text:p>3.3</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Centralização dos Centros de Dados</text:p>
          </table:table-cell>
          <table:table-cell table:style-name="ce52" office:value-type="string" calcext:value-type="string">
            <text:p>3.2</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Virtualização e Consolidação da Arquitetura Distribuída</text:p>
          </table:table-cell>
          <table:table-cell table:style-name="ce50" office:value-type="string" calcext:value-type="string">
            <text:p>3.4</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Aumento da eficiência das soluções de gestão de atendimento</text:p>
          </table:table-cell>
          <table:table-cell table:style-name="ce50" office:value-type="string" calcext:value-type="string">
            <text:p>3.11</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Interoperabilidade</text:p>
          </table:table-cell>
          <table:table-cell table:style-name="ce50" office:value-type="string" calcext:value-type="string">
            <text:p>3.12</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Combate à Fraude e Evasão Contributiva e Prestacional</text:p>
          </table:table-cell>
          <table:table-cell table:style-name="ce50" office:value-type="string" calcext:value-type="string">
            <text:p>3.14</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Redução e Otimização do Suporte Físico em Papel</text:p>
          </table:table-cell>
          <table:table-cell table:style-name="ce50" office:value-type="string" calcext:value-type="string">
            <text:p>3.7</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2" office:value-type="string" calcext:value-type="string">
            <text:p>Plano de Preservação Digital</text:p>
          </table:table-cell>
          <table:table-cell table:style-name="ce50" office:value-type="string" calcext:value-type="string">
            <text:p>3.16</text:p>
          </table:table-cell>
          <table:table-cell table:number-columns-repeated="980"/>
        </table:table-row>
        <table:table-row table:style-name="ro9">
          <table:table-cell/>
          <table:table-cell table:style-name="ce39" office:value-type="string" calcext:value-type="string">
            <text:p>Ministério da Solidariedade, Emprego e Segurança Social</text:p>
          </table:table-cell>
          <table:table-cell table:style-name="ce40" office:value-type="string" calcext:value-type="string">
            <text:p>Potenciação dos Canais de Atendimento não presenciais</text:p>
          </table:table-cell>
          <table:table-cell table:style-name="ce50" office:value-type="string" calcext:value-type="string">
            <text:p>3.10</text:p>
          </table:table-cell>
          <table:table-cell table:number-columns-repeated="980"/>
        </table:table-row>
        <table:table-row table:style-name="ro15">
          <table:table-cell/>
          <table:table-cell table:style-name="ce39" office:value-type="string" calcext:value-type="string">
            <text:p>Ministério da Justiça</text:p>
          </table:table-cell>
          <table:table-cell table:style-name="ce40" office:value-type="string" calcext:value-type="string">
            <text:p>Reestruturação do catálogo de serviços e portfólio de serviços, com definição de SLA's</text:p>
          </table:table-cell>
          <table:table-cell table:style-name="ce45" office:value-type="string" calcext:value-type="string">
            <text:p>3.1</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1" office:value-type="string" calcext:value-type="string">
            <text:p>Relocação das diversas equipas de TI no IGFEJ</text:p>
          </table:table-cell>
          <table:table-cell table:style-name="ce45" office:value-type="string" calcext:value-type="string">
            <text:p>3.2</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0" office:value-type="string" calcext:value-type="string">
            <text:p>Arquitetura de referência para os tribunais</text:p>
          </table:table-cell>
          <table:table-cell table:style-name="ce45" office:value-type="string" calcext:value-type="string">
            <text:p>3.3</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0" office:value-type="string" calcext:value-type="string">
            <text:p>Arquitetura de referência para os registos e conservatórias</text:p>
          </table:table-cell>
          <table:table-cell table:style-name="ce45" office:value-type="string" calcext:value-type="string">
            <text:p>3.4</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Implementação de autenticação forte no acesso à rede</text:p>
          </table:table-cell>
          <table:table-cell table:style-name="ce45" office:value-type="string" calcext:value-type="string">
            <text:p>3.5</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Evolução do CSIRT.IGFEL para CSIRT.MJ</text:p>
          </table:table-cell>
          <table:table-cell table:style-name="ce45" office:value-type="string" calcext:value-type="string">
            <text:p>3.6</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Expansão da plataforma de serviços partilhados do MJ</text:p>
          </table:table-cell>
          <table:table-cell table:style-name="ce45" office:value-type="string" calcext:value-type="string">
            <text:p>3.7</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Renegociação do contrato software oracle para o MJ</text:p>
          </table:table-cell>
          <table:table-cell table:style-name="ce45" office:value-type="string" calcext:value-type="string">
            <text:p>3.8</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Implementação do novo sistema para os tribunais</text:p>
          </table:table-cell>
          <table:table-cell table:style-name="ce45" office:value-type="string" calcext:value-type="string">
            <text:p>3.9</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Implementação do novo sistema para os registos e notariados</text:p>
          </table:table-cell>
          <table:table-cell table:style-name="ce45" office:value-type="string" calcext:value-type="string">
            <text:p>3.10</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Normas e procedimentos de gestão e investimento do MJ</text:p>
          </table:table-cell>
          <table:table-cell table:style-name="ce45" office:value-type="string" calcext:value-type="string">
            <text:p>3.11</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Implementação de sistemas de gestão de projetos e investimentos do MJ</text:p>
          </table:table-cell>
          <table:table-cell table:style-name="ce45" office:value-type="string" calcext:value-type="string">
            <text:p>3.12</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Alargamento da plataforma VOIP MJ a todo os organismos do MJ</text:p>
          </table:table-cell>
          <table:table-cell table:style-name="ce45" office:value-type="string" calcext:value-type="string">
            <text:p>3.13</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Alargamento da plataforma FOIP MJ a todo os organismos do MJ</text:p>
          </table:table-cell>
          <table:table-cell table:style-name="ce45" office:value-type="string" calcext:value-type="string">
            <text:p>3.14</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Implementação da nova RNCJ-Rede Nacional de Comunicações da Justiça</text:p>
          </table:table-cell>
          <table:table-cell table:style-name="ce45" office:value-type="string" calcext:value-type="string">
            <text:p>3.15</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Alargamento da plataforma de UC a todos os organismos do MJ</text:p>
          </table:table-cell>
          <table:table-cell table:style-name="ce45" office:value-type="string" calcext:value-type="string">
            <text:p>3.20</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Alargamento da videoconferência IP a todos os tribunais</text:p>
          </table:table-cell>
          <table:table-cell table:style-name="ce45" office:value-type="string" calcext:value-type="string">
            <text:p>3.21</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Reestruturação do DC MJ</text:p>
          </table:table-cell>
          <table:table-cell table:style-name="ce45" office:value-type="string" calcext:value-type="string">
            <text:p>3.16</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Consolidação dos servidores HALIBUS/CITIUS sua centralização no DC do MJ</text:p>
          </table:table-cell>
          <table:table-cell table:style-name="ce45" office:value-type="string" calcext:value-type="string">
            <text:p>3.16</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Consolidação dos servidores HALIBUS/CITIUS sua centralização no DC do MJ</text:p>
          </table:table-cell>
          <table:table-cell table:style-name="ce45" office:value-type="string" calcext:value-type="string">
            <text:p>3.17</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Implementação do plano de continuidade de negócio e disaster recovery</text:p>
          </table:table-cell>
          <table:table-cell table:style-name="ce45" office:value-type="string" calcext:value-type="string">
            <text:p>3.18</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Consolidação das salas técnicas de servidores dos organismos MJ</text:p>
          </table:table-cell>
          <table:table-cell table:style-name="ce45" office:value-type="string" calcext:value-type="string">
            <text:p>3.19</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Utilização da private Gov Cloud da AP</text:p>
          </table:table-cell>
          <table:table-cell table:style-name="ce45" office:value-type="string" calcext:value-type="string">
            <text:p>3.27</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Evolução da plataforma ESB para SOA SUITE</text:p>
          </table:table-cell>
          <table:table-cell table:style-name="ce45" office:value-type="string" calcext:value-type="string">
            <text:p>3.22</text:p>
          </table:table-cell>
          <table:table-cell table:number-columns-repeated="980"/>
        </table:table-row>
        <table:table-row table:style-name="ro15">
          <table:table-cell/>
          <table:table-cell table:style-name="ce39" office:value-type="string" calcext:value-type="string">
            <text:p>Ministério da Justiça</text:p>
          </table:table-cell>
          <table:table-cell table:style-name="ce42" office:value-type="string" calcext:value-type="string">
            <text:p>Autenticação por smartcard utilizando o cartão do cidadão e cartão da Justiça</text:p>
          </table:table-cell>
          <table:table-cell table:style-name="ce45" office:value-type="string" calcext:value-type="string">
            <text:p>3.23</text:p>
          </table:table-cell>
          <table:table-cell table:number-columns-repeated="980"/>
        </table:table-row>
        <table:table-row table:style-name="ro15">
          <table:table-cell/>
          <table:table-cell table:style-name="ce39" office:value-type="string" calcext:value-type="string">
            <text:p>Ministério da Justiça</text:p>
          </table:table-cell>
          <table:table-cell table:style-name="ce42" office:value-type="string" calcext:value-type="string">
            <text:p>Applet JAVA, para assinatura qualificada de documentos, utilizando o CC, CJ e outros</text:p>
          </table:table-cell>
          <table:table-cell table:style-name="ce45" office:value-type="string" calcext:value-type="string">
            <text:p>3.24</text:p>
          </table:table-cell>
          <table:table-cell table:number-columns-repeated="980"/>
        </table:table-row>
        <table:table-row table:style-name="ro15">
          <table:table-cell/>
          <table:table-cell table:style-name="ce39" office:value-type="string" calcext:value-type="string">
            <text:p>Ministério da Justiça</text:p>
          </table:table-cell>
          <table:table-cell table:style-name="ce42" office:value-type="string" calcext:value-type="string">
            <text:p>Webservices que permitem implementar uma camada de abstração em sisyemas de gestão documental e arquivo</text:p>
          </table:table-cell>
          <table:table-cell table:style-name="ce45" office:value-type="string" calcext:value-type="string">
            <text:p>3.25</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Partilha de aplicação de gestão de taxação e gestão de telefonia IP</text:p>
          </table:table-cell>
          <table:table-cell table:style-name="ce45" office:value-type="string" calcext:value-type="string">
            <text:p>3.26</text:p>
          </table:table-cell>
          <table:table-cell table:number-columns-repeated="980"/>
        </table:table-row>
        <table:table-row table:style-name="ro15">
          <table:table-cell/>
          <table:table-cell table:style-name="ce39" office:value-type="string" calcext:value-type="string">
            <text:p>Ministério da Justiça</text:p>
          </table:table-cell>
          <table:table-cell table:style-name="ce42" office:value-type="string" calcext:value-type="string">
            <text:p>Partilha de boas práticas e políticas no âmbito do desenvolvimento aplicacional e gestão de projetos</text:p>
          </table:table-cell>
          <table:table-cell table:style-name="ce45" office:value-type="string" calcext:value-type="string">
            <text:p>3.28</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0" office:value-type="string" calcext:value-type="string">
            <text:p>Alargamento da plataforma de elearning do MJ</text:p>
          </table:table-cell>
          <table:table-cell table:style-name="ce45" office:value-type="string" calcext:value-type="string">
            <text:p>3.29</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Implementação CITIUS PLUS (Novo mapa judicial)</text:p>
          </table:table-cell>
          <table:table-cell table:style-name="ce45" office:value-type="string" calcext:value-type="string">
            <text:p>3.30</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Consolidação da plataforma de hardware suporte à BD Oracle</text:p>
          </table:table-cell>
          <table:table-cell table:style-name="ce45" office:value-type="string" calcext:value-type="string">
            <text:p>3.31</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2" office:value-type="string" calcext:value-type="string">
            <text:p>Consolidação da plataforma de hardware de suporte à BD SQL</text:p>
          </table:table-cell>
          <table:table-cell table:style-name="ce45" office:value-type="string" calcext:value-type="string">
            <text:p>3.32</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0" office:value-type="string" calcext:value-type="string">
            <text:p>Portal da Justiça</text:p>
          </table:table-cell>
          <table:table-cell table:style-name="ce45" office:value-type="string" calcext:value-type="string">
            <text:p>3.33</text:p>
          </table:table-cell>
          <table:table-cell table:number-columns-repeated="980"/>
        </table:table-row>
        <table:table-row table:style-name="ro9">
          <table:table-cell/>
          <table:table-cell table:style-name="ce39" office:value-type="string" calcext:value-type="string">
            <text:p>Ministério da Justiça</text:p>
          </table:table-cell>
          <table:table-cell table:style-name="ce40" office:value-type="string" calcext:value-type="string">
            <text:p>Plataforma eleitoral</text:p>
          </table:table-cell>
          <table:table-cell table:style-name="ce45" office:value-type="string" calcext:value-type="string">
            <text:p>3.34</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0" office:value-type="string" calcext:value-type="string">
            <text:p>Monitorização das TIC no MAI (SG-MAI TICS)</text:p>
          </table:table-cell>
          <table:table-cell table:style-name="ce53" office:value-type="string" calcext:value-type="string">
            <text:p>3.36</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0" office:value-type="string" calcext:value-type="string">
            <text:p>Estação de trabalho padrão operativa da GNR - ETPOG</text:p>
          </table:table-cell>
          <table:table-cell table:style-name="ce53" office:value-type="string" calcext:value-type="string">
            <text:p>3.37</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Centro operacional de segurança informática - COSI</text:p>
          </table:table-cell>
          <table:table-cell table:style-name="ce53" office:value-type="string" calcext:value-type="string">
            <text:p>3.2</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Afinação do modelo de simulação de Cobertura da Rede SIRESP</text:p>
          </table:table-cell>
          <table:table-cell table:style-name="ce53" office:value-type="string" calcext:value-type="string">
            <text:p>3.26</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Vigilância das fronteiras externas da EU (VFEUE-OPE) (GNR)</text:p>
          </table:table-cell>
          <table:table-cell table:style-name="ce53" office:value-type="string" calcext:value-type="string">
            <text:p>3.27</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Georreferenciação de terminais rádio SIRESP (ANPC)</text:p>
          </table:table-cell>
          <table:table-cell table:style-name="ce53" office:value-type="string" calcext:value-type="string">
            <text:p>3.28</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Sistema de informação geográfica - SIG (ANPC)</text:p>
          </table:table-cell>
          <table:table-cell table:style-name="ce53" office:value-type="string" calcext:value-type="string">
            <text:p>3.40</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rojeto piloto SITAI</text:p>
          </table:table-cell>
          <table:table-cell table:style-name="ce53"/>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Migração de toda a RNSI para fibra ótica</text:p>
          </table:table-cell>
          <table:table-cell table:style-name="ce53" office:value-type="string" calcext:value-type="string">
            <text:p>3.3</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Integrar e cablar os postos (206) da GNR que ainda não se encontram na RNSI</text:p>
          </table:table-cell>
          <table:table-cell table:style-name="ce53" office:value-type="string" calcext:value-type="string">
            <text:p>3.10</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Migração do VOIP da PSP para a RNSI</text:p>
          </table:table-cell>
          <table:table-cell table:style-name="ce53" office:value-type="string" calcext:value-type="string">
            <text:p>3.13</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2" office:value-type="string" calcext:value-type="string">
            <text:p>Integração das comunicações VOIP da GNR no plano de numeração do MAI (GNR)</text:p>
          </table:table-cell>
          <table:table-cell table:style-name="ce53" office:value-type="string" calcext:value-type="string">
            <text:p>3.39</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rojeto-Piloto de comunicações unificadas com o CEGER</text:p>
          </table:table-cell>
          <table:table-cell table:style-name="ce53" office:value-type="string" calcext:value-type="string">
            <text:p>3.7E</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Melhoria da infraestrutura de comunicações da ANPC</text:p>
          </table:table-cell>
          <table:table-cell table:style-name="ce53" office:value-type="string" calcext:value-type="string">
            <text:p>3.7F</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2" office:value-type="string" calcext:value-type="string">
            <text:p>Sistema de videoconferencia para suporte ao processo de inquirição de testemunhas (ANSR)</text:p>
          </table:table-cell>
          <table:table-cell table:style-name="ce53" office:value-type="string" calcext:value-type="string">
            <text:p>3.7G</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Harmonização das infraestraturas de redes rádio - HIRR (GNR)</text:p>
          </table:table-cell>
          <table:table-cell table:style-name="ce53" office:value-type="string" calcext:value-type="string">
            <text:p>3.7H</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Aquisição 11 Centros de Despacho SIRESP para a ANPC</text:p>
          </table:table-cell>
          <table:table-cell table:style-name="ce53" office:value-type="string" calcext:value-type="string">
            <text:p>3.30</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Dotar o SIRESP de 2 Estações Rádio Móveis todo o terreno</text:p>
          </table:table-cell>
          <table:table-cell table:style-name="ce53" office:value-type="string" calcext:value-type="string">
            <text:p>3.38</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Integração dos Corpos de Bombeiros na Rede SIRESP</text:p>
          </table:table-cell>
          <table:table-cell table:style-name="ce53" office:value-type="string" calcext:value-type="string">
            <text:p>3.6</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2" office:value-type="string" calcext:value-type="string">
            <text:p>Instalação dos sistemas alternativos das diferentes entidades MAI no centro de dados do MAI (CONTUMIL - PORTO)</text:p>
          </table:table-cell>
          <table:table-cell table:style-name="ce53" office:value-type="string" calcext:value-type="string">
            <text:p>3.12</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Implementação da cloud do MAI (SG-MAI TICS)</text:p>
          </table:table-cell>
          <table:table-cell table:style-name="ce53" office:value-type="string" calcext:value-type="string">
            <text:p>3.34</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Implementação do CONOR 112.PT e Upgrade COSul</text:p>
          </table:table-cell>
          <table:table-cell table:style-name="ce53" office:value-type="string" calcext:value-type="string">
            <text:p>3.7</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eCall</text:p>
          </table:table-cell>
          <table:table-cell table:style-name="ce53" office:value-type="string" calcext:value-type="string">
            <text:p>3.11</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Evolução da PKI dos documentos de viagem (SEF)</text:p>
          </table:table-cell>
          <table:table-cell table:style-name="ce53" office:value-type="string" calcext:value-type="string">
            <text:p>3.18</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2" office:value-type="string" calcext:value-type="string">
            <text:p>Assinatura digital qualificada a disponibilizar pela AMA e a utilizar no SIGA e no SCOT (ANSR)</text:p>
          </table:table-cell>
          <table:table-cell table:style-name="ce53" office:value-type="string" calcext:value-type="string">
            <text:p>3.27</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ortal de contraordenações Rodoviárias (ANSR)</text:p>
          </table:table-cell>
          <table:table-cell table:style-name="ce53" office:value-type="string" calcext:value-type="string">
            <text:p>3.26</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lataforma de interoperabilidade de investigação criminal (PIIC)</text:p>
          </table:table-cell>
          <table:table-cell table:style-name="ce53" office:value-type="string" calcext:value-type="string">
            <text:p>3.1</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2" office:value-type="string" calcext:value-type="string">
            <text:p>Sistema de comando controlo e coordenação operacional da guarda - SC3OG (GNR)</text:p>
          </table:table-cell>
          <table:table-cell table:style-name="ce53" office:value-type="string" calcext:value-type="string">
            <text:p>3.14</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Sistema de telepresença da GNR</text:p>
          </table:table-cell>
          <table:table-cell table:style-name="ce53" office:value-type="string" calcext:value-type="string">
            <text:p>3.15</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2" office:value-type="string" calcext:value-type="string">
            <text:p>Sistema estratégico de gestão e apoio da atividade policial e informação criminal - SEG2APIC (GNR)</text:p>
          </table:table-cell>
          <table:table-cell table:style-name="ce53" office:value-type="string" calcext:value-type="string">
            <text:p>3.16</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lataforma de integração e gestão operacional - PIGO (GNR)</text:p>
          </table:table-cell>
          <table:table-cell table:style-name="ce53" office:value-type="string" calcext:value-type="string">
            <text:p>3.17</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Sistema nacional de controlo de velocidade - Sincro (ANSR)</text:p>
          </table:table-cell>
          <table:table-cell table:style-name="ce53" office:value-type="string" calcext:value-type="string">
            <text:p>3.8</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lataforma de segurança contra incêndios em edifícios - SCIE (ANPC)</text:p>
          </table:table-cell>
          <table:table-cell table:style-name="ce53" office:value-type="string" calcext:value-type="string">
            <text:p>3.25</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Expansão do sistema ciclope (ANPC)</text:p>
          </table:table-cell>
          <table:table-cell table:style-name="ce53" office:value-type="string" calcext:value-type="string">
            <text:p>3.36</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Investigação Policial Atuante</text:p>
          </table:table-cell>
          <table:table-cell table:style-name="ce53" office:value-type="string" calcext:value-type="string">
            <text:p>3.37</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SerOnline - Serviços Online da PSP</text:p>
          </table:table-cell>
          <table:table-cell table:style-name="ce53" office:value-type="string" calcext:value-type="string">
            <text:p>3.34</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lataforma Logística de Apoio à Actividade Operacional</text:p>
          </table:table-cell>
          <table:table-cell table:style-name="ce53" office:value-type="string" calcext:value-type="string">
            <text:p>3.32</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3S - Projeto para uma sociedade mais simples e Segura - 1ª fase (PSP)</text:p>
          </table:table-cell>
          <table:table-cell table:style-name="ce53" office:value-type="string" calcext:value-type="string">
            <text:p>3.25</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Reestruturação dos arquivos dos ex-governos civis no MAI (SG-MAI)</text:p>
          </table:table-cell>
          <table:table-cell table:style-name="ce53" office:value-type="string" calcext:value-type="string">
            <text:p>3.32</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rojeto de gestão documental multi-organizações (SG-MAI)</text:p>
          </table:table-cell>
          <table:table-cell table:style-name="ce53" office:value-type="string" calcext:value-type="string">
            <text:p>3.29</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Sistema de despacho, arquivo e gestão documental - SDAGD (GNR)</text:p>
          </table:table-cell>
          <table:table-cell table:style-name="ce53" office:value-type="string" calcext:value-type="string">
            <text:p>3.31</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Arquivo multimedia MAI (SG-MAI)</text:p>
          </table:table-cell>
          <table:table-cell table:style-name="ce53" office:value-type="string" calcext:value-type="string">
            <text:p>3.35</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2" office:value-type="string" calcext:value-type="string">
            <text:p>Parametrização e otimização da aplicação de gestão patrimonial/ orçamental GERFIP no MAI (SG-MAI)</text:p>
          </table:table-cell>
          <table:table-cell table:style-name="ce53" office:value-type="string" calcext:value-type="string">
            <text:p>3.30</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2" office:value-type="string" calcext:value-type="string">
            <text:p>Plataforma integrada de gestão de recursos internos da GNR (PIGRI)</text:p>
          </table:table-cell>
          <table:table-cell table:style-name="ce53" office:value-type="string" calcext:value-type="string">
            <text:p>3.33</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2" office:value-type="string" calcext:value-type="string">
            <text:p>Centralização dos sitios institucionais das entidades MAI numa plataforma única MAI (SG-MAI TCIS)</text:p>
          </table:table-cell>
          <table:table-cell table:style-name="ce53" office:value-type="string" calcext:value-type="string">
            <text:p>3.9</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0" office:value-type="string" calcext:value-type="string">
            <text:p>Piloto open source</text:p>
          </table:table-cell>
          <table:table-cell table:style-name="ce53" office:value-type="string" calcext:value-type="string">
            <text:p>3.19</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0" office:value-type="string" calcext:value-type="string">
            <text:p>PASSE - Divulgação e difusão do sistema de controlo de fronteiras (SEF)</text:p>
          </table:table-cell>
          <table:table-cell table:style-name="ce53" office:value-type="string" calcext:value-type="string">
            <text:p>3.20</text:p>
          </table:table-cell>
          <table:table-cell table:number-columns-repeated="980"/>
        </table:table-row>
        <table:table-row table:style-name="ro9">
          <table:table-cell/>
          <table:table-cell table:style-name="ce39" office:value-type="string" calcext:value-type="string">
            <text:p>Ministério da Administração Interna</text:p>
          </table:table-cell>
          <table:table-cell table:style-name="ce40" office:value-type="string" calcext:value-type="string">
            <text:p>Evolução do sistema de controlo de fronteiras - PASSE - VERSÃO 2 (SEF)</text:p>
          </table:table-cell>
          <table:table-cell table:style-name="ce53" office:value-type="string" calcext:value-type="string">
            <text:p>3.20</text:p>
          </table:table-cell>
          <table:table-cell table:number-columns-repeated="980"/>
        </table:table-row>
        <table:table-row table:style-name="ro15">
          <table:table-cell/>
          <table:table-cell table:style-name="ce39" office:value-type="string" calcext:value-type="string">
            <text:p>Ministério da Administração Interna</text:p>
          </table:table-cell>
          <table:table-cell table:style-name="ce40" office:value-type="string" calcext:value-type="string">
            <text:p>Evolução do RAPID (V.2) - Reconhecimento automático de passageiros identificados documentalmente (SEF)</text:p>
          </table:table-cell>
          <table:table-cell table:style-name="ce53" office:value-type="string" calcext:value-type="string">
            <text:p>3.21</text:p>
          </table:table-cell>
          <table:table-cell table:number-columns-repeated="980"/>
        </table:table-row>
        <table:table-row table:style-name="ro9" table:number-rows-repeated="1048325">
          <table:table-cell table:number-columns-repeated="984"/>
        </table:table-row>
        <table:table-row table:style-name="ro16" table:number-rows-repeated="27">
          <table:table-cell table:number-columns-repeated="984"/>
        </table:table-row>
        <table:table-row table:style-name="ro16">
          <table:table-cell table:number-columns-repeated="984"/>
        </table:table-row>
      </table:table>
      <table:table table:name="Aux - filtros" table:style-name="ta2">
        <table:table-column table:style-name="co31" table:default-cell-style-name="ce3"/>
        <table:table-column table:style-name="co32" table:default-cell-style-name="ce3"/>
        <table:table-column table:style-name="co33" table:default-cell-style-name="ce3"/>
        <table:table-column table:style-name="co10"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10" table:default-cell-style-name="ce3"/>
        <table:table-column table:style-name="co40" table:default-cell-style-name="ce3"/>
        <table:table-column table:style-name="co41" table:default-cell-style-name="ce3"/>
        <table:table-column table:style-name="co42" table:default-cell-style-name="ce3"/>
        <table:table-column table:style-name="co10" table:number-columns-repeated="11" table:default-cell-style-name="ce3"/>
        <table:table-column table:style-name="co43" table:default-cell-style-name="ce3"/>
        <table:table-column table:style-name="co44" table:default-cell-style-name="ce3"/>
        <table:table-column table:style-name="co10" table:number-columns-repeated="997" table:default-cell-style-name="ce3"/>
        <table:table-row table:style-name="ro10">
          <table:table-cell table:style-name="ce25" office:value-type="string" calcext:value-type="string" table:number-columns-spanned="2" table:number-rows-spanned="1">
            <text:p>Numeracao Pivot Tables</text:p>
          </table:table-cell>
          <table:covered-table-cell table:style-name="ce25"/>
          <table:table-cell table:number-columns-repeated="14"/>
          <table:table-cell table:style-name="ce80" office:value-type="string" calcext:value-type="string" table:number-columns-spanned="12" table:number-rows-spanned="1">
            <text:p>Auxliar</text:p>
          </table:table-cell>
          <table:covered-table-cell table:number-columns-repeated="11"/>
          <table:table-cell table:number-columns-repeated="996"/>
        </table:table-row>
        <table:table-row table:style-name="ro9">
          <table:table-cell table:style-name="ce26" office:value-type="float" office:value="0" calcext:value-type="float">
            <text:p>0</text:p>
          </table:table-cell>
          <table:table-cell table:style-name="ce60" office:value-type="string" calcext:value-type="string">
            <text:p>Evolução das Poupanças TIC e Não TIC ao longo do tempo</text:p>
          </table:table-cell>
          <table:table-cell table:number-columns-repeated="5"/>
          <table:table-cell table:style-name="ce63" office:value-type="string" calcext:value-type="string" table:number-columns-spanned="2" table:number-rows-spanned="1">
            <text:p>Aux</text:p>
          </table:table-cell>
          <table:covered-table-cell table:style-name="ce64"/>
          <table:table-cell table:style-name="ce63" office:value-type="string" calcext:value-type="string" table:number-columns-spanned="2" table:number-rows-spanned="1">
            <text:p>Dash</text:p>
          </table:table-cell>
          <table:covered-table-cell table:style-name="ce64"/>
          <table:table-cell table:style-name="ce76"/>
          <table:table-cell table:style-name="ce79" table:number-columns-repeated="2"/>
          <table:table-cell table:number-columns-repeated="6"/>
          <table:table-cell table:style-name="ce63" office:value-type="string" calcext:value-type="string" table:number-columns-spanned="2" table:number-rows-spanned="1">
            <text:p>Aux</text:p>
          </table:table-cell>
          <table:covered-table-cell table:style-name="ce64"/>
          <table:table-cell table:style-name="ce63" office:value-type="string" calcext:value-type="string" table:number-columns-spanned="2" table:number-rows-spanned="1">
            <text:p>Dash</text:p>
          </table:table-cell>
          <table:covered-table-cell table:style-name="ce64"/>
          <table:table-cell table:style-name="ce76"/>
          <table:table-cell table:style-name="ce79" table:number-columns-repeated="2"/>
          <table:table-cell table:number-columns-repeated="997"/>
        </table:table-row>
        <table:table-row table:style-name="ro9">
          <table:table-cell table:style-name="ce26" office:value-type="float" office:value="1" calcext:value-type="float">
            <text:p>1</text:p>
          </table:table-cell>
          <table:table-cell table:style-name="ce60" office:value-type="string" calcext:value-type="string">
            <text:p>Evolução dos investimentos do tempo</text:p>
          </table:table-cell>
          <table:table-cell table:number-columns-repeated="5"/>
          <table:table-cell table:style-name="ce73" office:value-type="string" calcext:value-type="string">
            <text:p>Linha</text:p>
          </table:table-cell>
          <table:table-cell table:style-name="ce73" office:value-type="string" calcext:value-type="string">
            <text:p>Coluna</text:p>
          </table:table-cell>
          <table:table-cell table:style-name="ce73" office:value-type="string" calcext:value-type="string">
            <text:p>Linha</text:p>
          </table:table-cell>
          <table:table-cell table:style-name="ce73" office:value-type="string" calcext:value-type="string">
            <text:p>Coluna</text:p>
          </table:table-cell>
          <table:table-cell table:style-name="ce77" office:value-type="string" calcext:value-type="string">
            <text:p>Quantidade de colunas no filtro</text:p>
          </table:table-cell>
          <table:table-cell table:style-name="ce77" office:value-type="string" calcext:value-type="string">
            <text:p>Indice filtro Pivot</text:p>
          </table:table-cell>
          <table:table-cell table:style-name="ce77" office:value-type="string" calcext:value-type="string">
            <text:p>Indice da pivot Table</text:p>
          </table:table-cell>
          <table:table-cell table:style-name="ce77" office:value-type="string" calcext:value-type="string">
            <text:p>Numerico</text:p>
          </table:table-cell>
          <table:table-cell table:number-columns-repeated="5"/>
          <table:table-cell table:style-name="ce73" office:value-type="string" calcext:value-type="string">
            <text:p>Linha</text:p>
          </table:table-cell>
          <table:table-cell table:style-name="ce73" office:value-type="string" calcext:value-type="string">
            <text:p>Coluna</text:p>
          </table:table-cell>
          <table:table-cell table:style-name="ce73" office:value-type="string" calcext:value-type="string">
            <text:p>Linha</text:p>
          </table:table-cell>
          <table:table-cell table:style-name="ce73" office:value-type="string" calcext:value-type="string">
            <text:p>Coluna</text:p>
          </table:table-cell>
          <table:table-cell table:style-name="ce77" office:value-type="string" calcext:value-type="string">
            <text:p>Quantidade de colunas no filtro</text:p>
          </table:table-cell>
          <table:table-cell table:style-name="ce77" office:value-type="string" calcext:value-type="string">
            <text:p>Indice filtro Pivot</text:p>
          </table:table-cell>
          <table:table-cell table:style-name="ce77" office:value-type="string" calcext:value-type="string">
            <text:p>Indice da pivot Table</text:p>
          </table:table-cell>
          <table:table-cell table:style-name="ce77" office:value-type="string" calcext:value-type="string">
            <text:p>Numerico</text:p>
          </table:table-cell>
          <table:table-cell table:number-columns-repeated="996"/>
        </table:table-row>
        <table:table-row table:style-name="ro9">
          <table:table-cell table:style-name="ce26" office:value-type="float" office:value="2" calcext:value-type="float">
            <text:p>2</text:p>
          </table:table-cell>
          <table:table-cell table:style-name="ce60" office:value-type="string" calcext:value-type="string">
            <text:p>Investimentos vr Medida</text:p>
          </table:table-cell>
          <table:table-cell/>
          <table:table-cell table:style-name="ce63" office:value-type="string" calcext:value-type="string" table:number-columns-spanned="1" table:number-rows-spanned="3">
            <text:p>A</text:p>
          </table:table-cell>
          <table:table-cell table:style-name="ce63" office:value-type="string" calcext:value-type="string" table:number-columns-spanned="1" table:number-rows-spanned="3">
            <text:p>Poupanças por Medida</text:p>
          </table:table-cell>
          <table:table-cell table:style-name="ce64" office:value-type="string" calcext:value-type="string">
            <text:p>Ano</text:p>
          </table:table-cell>
          <table:table-cell table:style-name="ce64" office:value-type="float" office:value="1" calcext:value-type="float">
            <text:p>1</text:p>
          </table:table-cell>
          <table:table-cell table:style-name="ce64" office:value-type="float" office:value="26" calcext:value-type="float">
            <text:p>26</text:p>
          </table:table-cell>
          <table:table-cell table:style-name="ce64" office:value-type="float" office:value="0" calcext:value-type="float">
            <text:p>0</text:p>
          </table:table-cell>
          <table:table-cell table:style-name="ce64" office:value-type="float" office:value="13" calcext:value-type="float">
            <text:p>13</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3" calcext:value-type="float">
            <text:p>3</text:p>
          </table:table-cell>
          <table:table-cell table:style-name="ce76" office:value-type="float" office:value="1" calcext:value-type="float">
            <text:p>1</text:p>
          </table:table-cell>
          <table:table-cell/>
          <table:table-cell table:style-name="ce63" office:value-type="string" calcext:value-type="string" table:number-columns-spanned="1" table:number-rows-spanned="3">
            <text:p>A</text:p>
          </table:table-cell>
          <table:table-cell table:style-name="ce82" office:value-type="string" calcext:value-type="string" table:number-columns-spanned="1" table:number-rows-spanned="3">
            <text:p>Poupanças por Medida</text:p>
          </table:table-cell>
          <table:table-cell table:style-name="ce64" office:value-type="string" calcext:value-type="string">
            <text:p>Ano</text:p>
          </table:table-cell>
          <table:table-cell table:style-name="ce64" office:value-type="float" office:value="1" calcext:value-type="float">
            <text:p>1</text:p>
          </table:table-cell>
          <table:table-cell table:style-name="ce64" office:value-type="float" office:value="26" calcext:value-type="float">
            <text:p>26</text:p>
          </table:table-cell>
          <table:table-cell table:style-name="ce64" table:formula="of:=[.I4]+14" office:value-type="float" office:value="14" calcext:value-type="float">
            <text:p>14</text:p>
          </table:table-cell>
          <table:table-cell table:style-name="ce64" office:value-type="float" office:value="13" calcext:value-type="float">
            <text:p>13</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10" calcext:value-type="float">
            <text:p>10</text:p>
          </table:table-cell>
          <table:table-cell table:style-name="ce76" office:value-type="float" office:value="1" calcext:value-type="float">
            <text:p>1</text:p>
          </table:table-cell>
          <table:table-cell table:style-name="Default"/>
          <table:table-cell table:number-columns-repeated="995"/>
        </table:table-row>
        <table:table-row table:style-name="ro9">
          <table:table-cell table:style-name="ce26" office:value-type="float" office:value="3" calcext:value-type="float">
            <text:p>3</text:p>
          </table:table-cell>
          <table:table-cell table:style-name="ce60" office:value-type="string" calcext:value-type="string">
            <text:p>Poupanças vr Medida</text:p>
          </table:table-cell>
          <table:table-cell/>
          <table:covered-table-cell table:number-columns-repeated="2" table:style-name="ce64"/>
          <table:table-cell table:style-name="ce64" office:value-type="string" calcext:value-type="string">
            <text:p>Medida</text:p>
          </table:table-cell>
          <table:table-cell table:style-name="ce64" office:value-type="float" office:value="2" calcext:value-type="float">
            <text:p>2</text:p>
          </table:table-cell>
          <table:table-cell table:style-name="ce64" office:value-type="float" office:value="26" calcext:value-type="float">
            <text:p>26</text:p>
          </table:table-cell>
          <table:table-cell table:style-name="ce64" office:value-type="float" office:value="1" calcext:value-type="float">
            <text:p>1</text:p>
          </table:table-cell>
          <table:table-cell table:style-name="ce64" office:value-type="float" office:value="15" calcext:value-type="float">
            <text:p>15</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4" calcext:value-type="float">
            <text:p>4</text:p>
          </table:table-cell>
          <table:table-cell table:style-name="ce76" office:value-type="float" office:value="3" calcext:value-type="float">
            <text:p>3</text:p>
          </table:table-cell>
          <table:table-cell table:style-name="ce76" office:value-type="float" office:value="0" calcext:value-type="float">
            <text:p>0</text:p>
          </table:table-cell>
          <table:table-cell/>
          <table:covered-table-cell table:number-columns-repeated="2" table:style-name="ce64"/>
          <table:table-cell table:style-name="ce64" office:value-type="string" calcext:value-type="string">
            <text:p>Medida</text:p>
          </table:table-cell>
          <table:table-cell table:style-name="ce64" office:value-type="float" office:value="2" calcext:value-type="float">
            <text:p>2</text:p>
          </table:table-cell>
          <table:table-cell table:style-name="ce64" office:value-type="float" office:value="26" calcext:value-type="float">
            <text:p>26</text:p>
          </table:table-cell>
          <table:table-cell table:style-name="ce64" table:formula="of:=[.I5]+14" office:value-type="float" office:value="15" calcext:value-type="float">
            <text:p>15</text:p>
          </table:table-cell>
          <table:table-cell table:style-name="ce64" office:value-type="float" office:value="15" calcext:value-type="float">
            <text:p>15</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4" calcext:value-type="float">
            <text:p>4</text:p>
          </table:table-cell>
          <table:table-cell table:style-name="ce76" office:value-type="float" office:value="10" calcext:value-type="float">
            <text:p>10</text:p>
          </table:table-cell>
          <table:table-cell table:style-name="ce76" office:value-type="float" office:value="0" calcext:value-type="float">
            <text:p>0</text:p>
          </table:table-cell>
          <table:table-cell table:number-columns-repeated="996"/>
        </table:table-row>
        <table:table-row table:style-name="ro9">
          <table:table-cell table:style-name="ce26" office:value-type="float" office:value="4" calcext:value-type="float">
            <text:p>4</text:p>
          </table:table-cell>
          <table:table-cell table:style-name="ce60" office:value-type="string" calcext:value-type="string">
            <text:p>Poupanças vr Ação</text:p>
          </table:table-cell>
          <table:table-cell/>
          <table:covered-table-cell table:number-columns-repeated="2" table:style-name="ce64"/>
          <table:table-cell table:style-name="ce64" office:value-type="string" calcext:value-type="string">
            <text:p>Tic</text:p>
          </table:table-cell>
          <table:table-cell table:style-name="ce64" office:value-type="float" office:value="3" calcext:value-type="float">
            <text:p>3</text:p>
          </table:table-cell>
          <table:table-cell table:style-name="ce64" office:value-type="float" office:value="26" calcext:value-type="float">
            <text:p>26</text:p>
          </table:table-cell>
          <table:table-cell table:style-name="ce64" office:value-type="float" office:value="2" calcext:value-type="float">
            <text:p>2</text:p>
          </table:table-cell>
          <table:table-cell table:style-name="ce64" office:value-type="float" office:value="17" calcext:value-type="float">
            <text:p>17</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11" calcext:value-type="float">
            <text:p>11</text:p>
          </table:table-cell>
          <table:table-cell table:style-name="ce76" office:value-type="float" office:value="3" calcext:value-type="float">
            <text:p>3</text:p>
          </table:table-cell>
          <table:table-cell table:style-name="ce76" office:value-type="float" office:value="0" calcext:value-type="float">
            <text:p>0</text:p>
          </table:table-cell>
          <table:table-cell/>
          <table:covered-table-cell table:number-columns-repeated="2" table:style-name="ce64"/>
          <table:table-cell table:style-name="ce64" office:value-type="string" calcext:value-type="string">
            <text:p>Tic</text:p>
          </table:table-cell>
          <table:table-cell table:style-name="ce64" office:value-type="float" office:value="3" calcext:value-type="float">
            <text:p>3</text:p>
          </table:table-cell>
          <table:table-cell table:style-name="ce64" office:value-type="float" office:value="26" calcext:value-type="float">
            <text:p>26</text:p>
          </table:table-cell>
          <table:table-cell table:style-name="ce64" table:formula="of:=[.I6]+14" office:value-type="float" office:value="16" calcext:value-type="float">
            <text:p>16</text:p>
          </table:table-cell>
          <table:table-cell table:style-name="ce64" office:value-type="float" office:value="17" calcext:value-type="float">
            <text:p>17</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84" office:value-type="float" office:value="13" calcext:value-type="float">
            <text:p>13</text:p>
          </table:table-cell>
          <table:table-cell table:style-name="ce76" office:value-type="float" office:value="10" calcext:value-type="float">
            <text:p>10</text:p>
          </table:table-cell>
          <table:table-cell table:style-name="ce76" office:value-type="float" office:value="0" calcext:value-type="float">
            <text:p>0</text:p>
          </table:table-cell>
          <table:table-cell table:number-columns-repeated="996"/>
        </table:table-row>
        <table:table-row table:style-name="ro9">
          <table:table-cell table:style-name="ce26" office:value-type="float" office:value="5" calcext:value-type="float">
            <text:p>5</text:p>
          </table:table-cell>
          <table:table-cell table:style-name="ce60" office:value-type="string" calcext:value-type="string">
            <text:p>Visão de Poupanças Globais por medida</text:p>
          </table:table-cell>
          <table:table-cell/>
          <table:table-cell table:style-name="ce65" office:value-type="string" calcext:value-type="string" table:number-columns-spanned="1" table:number-rows-spanned="2">
            <text:p>B</text:p>
          </table:table-cell>
          <table:table-cell table:style-name="ce63" office:value-type="string" calcext:value-type="string" table:number-columns-spanned="1" table:number-rows-spanned="2">
            <text:p>Investimentos por medida</text:p>
          </table:table-cell>
          <table:table-cell table:style-name="ce72" office:value-type="string" calcext:value-type="string">
            <text:p>Ano</text:p>
          </table:table-cell>
          <table:table-cell table:style-name="ce72" office:value-type="float" office:value="4" calcext:value-type="float">
            <text:p>4</text:p>
          </table:table-cell>
          <table:table-cell table:style-name="ce72" office:value-type="float" office:value="26" calcext:value-type="float">
            <text:p>26</text:p>
          </table:table-cell>
          <table:table-cell table:style-name="ce72" office:value-type="float" office:value="3" calcext:value-type="float">
            <text:p>3</text:p>
          </table:table-cell>
          <table:table-cell table:style-name="ce72" office:value-type="float" office:value="45" calcext:value-type="float">
            <text:p>45</text:p>
          </table:table-cell>
          <table:table-cell table:style-name="ce72" office:value-type="float" office:value="4" calcext:value-type="float">
            <text:p>4</text:p>
          </table:table-cell>
          <table:table-cell table:number-columns-repeated="3" table:style-name="ce78" office:value-type="float" office:value="2" calcext:value-type="float">
            <text:p>2</text:p>
          </table:table-cell>
          <table:table-cell table:style-name="ce78" office:value-type="float" office:value="1" calcext:value-type="float">
            <text:p>1</text:p>
          </table:table-cell>
          <table:table-cell/>
          <table:table-cell table:style-name="ce65" office:value-type="string" calcext:value-type="string" table:number-columns-spanned="1" table:number-rows-spanned="2">
            <text:p>B</text:p>
          </table:table-cell>
          <table:table-cell table:style-name="ce82" office:value-type="string" calcext:value-type="string" table:number-columns-spanned="1" table:number-rows-spanned="2">
            <text:p>Investimentos por medida</text:p>
          </table:table-cell>
          <table:table-cell table:style-name="ce72" office:value-type="string" calcext:value-type="string">
            <text:p>Ano</text:p>
          </table:table-cell>
          <table:table-cell table:style-name="ce72" office:value-type="float" office:value="4" calcext:value-type="float">
            <text:p>4</text:p>
          </table:table-cell>
          <table:table-cell table:style-name="ce72" office:value-type="float" office:value="26" calcext:value-type="float">
            <text:p>26</text:p>
          </table:table-cell>
          <table:table-cell table:style-name="ce72" table:formula="of:=[.I7]+14" office:value-type="float" office:value="17" calcext:value-type="float">
            <text:p>17</text:p>
          </table:table-cell>
          <table:table-cell table:style-name="ce72" office:value-type="float" office:value="43" calcext:value-type="float">
            <text:p>43</text:p>
          </table:table-cell>
          <table:table-cell table:style-name="ce72" office:value-type="float" office:value="4" calcext:value-type="float">
            <text:p>4</text:p>
          </table:table-cell>
          <table:table-cell table:number-columns-repeated="3" table:style-name="ce78" office:value-type="float" office:value="2" calcext:value-type="float">
            <text:p>2</text:p>
          </table:table-cell>
          <table:table-cell table:style-name="ce78" office:value-type="float" office:value="1" calcext:value-type="float">
            <text:p>1</text:p>
          </table:table-cell>
          <table:table-cell table:number-columns-repeated="996"/>
        </table:table-row>
        <table:table-row table:style-name="ro9">
          <table:table-cell table:style-name="ce26" office:value-type="float" office:value="6" calcext:value-type="float">
            <text:p>6</text:p>
          </table:table-cell>
          <table:table-cell table:style-name="ce60" office:value-type="string" calcext:value-type="string">
            <text:p>Benefícios Globais por medida</text:p>
          </table:table-cell>
          <table:table-cell/>
          <table:covered-table-cell table:number-columns-repeated="2" table:style-name="ce64"/>
          <table:table-cell table:style-name="ce72" office:value-type="string" calcext:value-type="string">
            <text:p>Medida</text:p>
          </table:table-cell>
          <table:table-cell table:style-name="ce72" office:value-type="float" office:value="5" calcext:value-type="float">
            <text:p>5</text:p>
          </table:table-cell>
          <table:table-cell table:style-name="ce72" office:value-type="float" office:value="26" calcext:value-type="float">
            <text:p>26</text:p>
          </table:table-cell>
          <table:table-cell table:style-name="ce72" office:value-type="float" office:value="4" calcext:value-type="float">
            <text:p>4</text:p>
          </table:table-cell>
          <table:table-cell table:style-name="ce72" office:value-type="float" office:value="47" calcext:value-type="float">
            <text:p>47</text:p>
          </table:table-cell>
          <table:table-cell table:style-name="ce72" office:value-type="float" office:value="4" calcext:value-type="float">
            <text:p>4</text:p>
          </table:table-cell>
          <table:table-cell table:style-name="ce78" office:value-type="float" office:value="2" calcext:value-type="float">
            <text:p>2</text:p>
          </table:table-cell>
          <table:table-cell table:style-name="ce78" office:value-type="float" office:value="4" calcext:value-type="float">
            <text:p>4</text:p>
          </table:table-cell>
          <table:table-cell table:style-name="ce78" office:value-type="float" office:value="2" calcext:value-type="float">
            <text:p>2</text:p>
          </table:table-cell>
          <table:table-cell table:style-name="ce78" office:value-type="float" office:value="0" calcext:value-type="float">
            <text:p>0</text:p>
          </table:table-cell>
          <table:table-cell/>
          <table:covered-table-cell table:style-name="ce64"/>
          <table:covered-table-cell table:style-name="ce83"/>
          <table:table-cell table:style-name="ce72" office:value-type="string" calcext:value-type="string">
            <text:p>Medida</text:p>
          </table:table-cell>
          <table:table-cell table:style-name="ce72" office:value-type="float" office:value="5" calcext:value-type="float">
            <text:p>5</text:p>
          </table:table-cell>
          <table:table-cell table:style-name="ce72" office:value-type="float" office:value="26" calcext:value-type="float">
            <text:p>26</text:p>
          </table:table-cell>
          <table:table-cell table:style-name="ce72" table:formula="of:=[.I8]+14" office:value-type="float" office:value="18" calcext:value-type="float">
            <text:p>18</text:p>
          </table:table-cell>
          <table:table-cell table:style-name="ce72" office:value-type="float" office:value="45" calcext:value-type="float">
            <text:p>45</text:p>
          </table:table-cell>
          <table:table-cell table:style-name="ce72" office:value-type="float" office:value="4" calcext:value-type="float">
            <text:p>4</text:p>
          </table:table-cell>
          <table:table-cell table:style-name="ce78" office:value-type="float" office:value="2" calcext:value-type="float">
            <text:p>2</text:p>
          </table:table-cell>
          <table:table-cell table:style-name="ce78" office:value-type="float" office:value="4" calcext:value-type="float">
            <text:p>4</text:p>
          </table:table-cell>
          <table:table-cell table:style-name="ce78" office:value-type="float" office:value="2" calcext:value-type="float">
            <text:p>2</text:p>
          </table:table-cell>
          <table:table-cell table:style-name="ce78" office:value-type="float" office:value="0" calcext:value-type="float">
            <text:p>0</text:p>
          </table:table-cell>
          <table:table-cell table:style-name="Default"/>
          <table:table-cell table:number-columns-repeated="995"/>
        </table:table-row>
        <table:table-row table:style-name="ro9">
          <table:table-cell table:style-name="ce26" office:value-type="float" office:value="7" calcext:value-type="float">
            <text:p>7</text:p>
          </table:table-cell>
          <table:table-cell table:style-name="ce61" office:value-type="string" calcext:value-type="string">
            <text:p>Sem nome</text:p>
          </table:table-cell>
          <table:table-cell/>
          <table:table-cell table:style-name="ce63" office:value-type="string" calcext:value-type="string" table:number-columns-spanned="1" table:number-rows-spanned="3">
            <text:p>C</text:p>
          </table:table-cell>
          <table:table-cell table:style-name="ce63" office:value-type="string" calcext:value-type="string" table:number-columns-spanned="1" table:number-rows-spanned="3">
            <text:p>Poupanças por Ação</text:p>
          </table:table-cell>
          <table:table-cell table:style-name="ce64" office:value-type="string" calcext:value-type="string">
            <text:p>Ano</text:p>
          </table:table-cell>
          <table:table-cell table:style-name="ce64" office:value-type="float" office:value="6" calcext:value-type="float">
            <text:p>6</text:p>
          </table:table-cell>
          <table:table-cell table:style-name="ce64" office:value-type="float" office:value="26" calcext:value-type="float">
            <text:p>26</text:p>
          </table:table-cell>
          <table:table-cell table:style-name="ce64" office:value-type="float" office:value="5" calcext:value-type="float">
            <text:p>5</text:p>
          </table:table-cell>
          <table:table-cell table:style-name="ce64" office:value-type="float" office:value="75" calcext:value-type="float">
            <text:p>75</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4" calcext:value-type="float">
            <text:p>4</text:p>
          </table:table-cell>
          <table:table-cell table:style-name="ce76" office:value-type="float" office:value="1" calcext:value-type="float">
            <text:p>1</text:p>
          </table:table-cell>
          <table:table-cell/>
          <table:table-cell table:style-name="ce63" office:value-type="string" calcext:value-type="string" table:number-columns-spanned="1" table:number-rows-spanned="3">
            <text:p>C</text:p>
          </table:table-cell>
          <table:table-cell table:style-name="ce82" office:value-type="string" calcext:value-type="string" table:number-columns-spanned="1" table:number-rows-spanned="3">
            <text:p>Poupanças por Ação</text:p>
          </table:table-cell>
          <table:table-cell table:style-name="ce64" office:value-type="string" calcext:value-type="string">
            <text:p>Ano</text:p>
          </table:table-cell>
          <table:table-cell table:style-name="ce64" office:value-type="float" office:value="6" calcext:value-type="float">
            <text:p>6</text:p>
          </table:table-cell>
          <table:table-cell table:style-name="ce64" office:value-type="float" office:value="26" calcext:value-type="float">
            <text:p>26</text:p>
          </table:table-cell>
          <table:table-cell table:style-name="ce64" table:formula="of:=[.I9]+14" office:value-type="float" office:value="19" calcext:value-type="float">
            <text:p>19</text:p>
          </table:table-cell>
          <table:table-cell table:style-name="ce64" office:value-type="float" office:value="73" calcext:value-type="float">
            <text:p>73</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4" calcext:value-type="float">
            <text:p>4</text:p>
          </table:table-cell>
          <table:table-cell table:style-name="ce76" office:value-type="float" office:value="1" calcext:value-type="float">
            <text:p>1</text:p>
          </table:table-cell>
          <table:table-cell table:number-columns-repeated="996"/>
        </table:table-row>
        <table:table-row table:style-name="ro9">
          <table:table-cell table:style-name="ce26" office:value-type="float" office:value="8" calcext:value-type="float">
            <text:p>8</text:p>
          </table:table-cell>
          <table:table-cell table:style-name="ce60" office:value-type="string" calcext:value-type="string">
            <text:p>Investimentos vr Ação</text:p>
          </table:table-cell>
          <table:table-cell/>
          <table:covered-table-cell table:number-columns-repeated="2" table:style-name="ce64"/>
          <table:table-cell table:style-name="ce64" office:value-type="string" calcext:value-type="string">
            <text:p>Medida</text:p>
          </table:table-cell>
          <table:table-cell table:style-name="ce64" office:value-type="float" office:value="7" calcext:value-type="float">
            <text:p>7</text:p>
          </table:table-cell>
          <table:table-cell table:style-name="ce64" office:value-type="float" office:value="26" calcext:value-type="float">
            <text:p>26</text:p>
          </table:table-cell>
          <table:table-cell table:style-name="ce64" office:value-type="float" office:value="6" calcext:value-type="float">
            <text:p>6</text:p>
          </table:table-cell>
          <table:table-cell table:style-name="ce64" office:value-type="float" office:value="77" calcext:value-type="float">
            <text:p>77</text:p>
          </table:table-cell>
          <table:table-cell table:style-name="ce64" office:value-type="float" office:value="4" calcext:value-type="float">
            <text:p>4</text:p>
          </table:table-cell>
          <table:table-cell table:style-name="ce76" office:value-type="float" office:value="3" calcext:value-type="float">
            <text:p>3</text:p>
          </table:table-cell>
          <table:table-cell table:number-columns-repeated="2" table:style-name="ce76" office:value-type="float" office:value="4" calcext:value-type="float">
            <text:p>4</text:p>
          </table:table-cell>
          <table:table-cell table:style-name="ce76" office:value-type="float" office:value="0" calcext:value-type="float">
            <text:p>0</text:p>
          </table:table-cell>
          <table:table-cell/>
          <table:covered-table-cell table:number-columns-repeated="2" table:style-name="ce64"/>
          <table:table-cell table:style-name="ce64" office:value-type="string" calcext:value-type="string">
            <text:p>Medida</text:p>
          </table:table-cell>
          <table:table-cell table:style-name="ce64" office:value-type="float" office:value="7" calcext:value-type="float">
            <text:p>7</text:p>
          </table:table-cell>
          <table:table-cell table:style-name="ce64" office:value-type="float" office:value="26" calcext:value-type="float">
            <text:p>26</text:p>
          </table:table-cell>
          <table:table-cell table:style-name="ce64" table:formula="of:=[.I10]+14" office:value-type="float" office:value="20" calcext:value-type="float">
            <text:p>20</text:p>
          </table:table-cell>
          <table:table-cell table:style-name="ce64" office:value-type="float" office:value="75" calcext:value-type="float">
            <text:p>75</text:p>
          </table:table-cell>
          <table:table-cell table:style-name="ce64" office:value-type="float" office:value="4" calcext:value-type="float">
            <text:p>4</text:p>
          </table:table-cell>
          <table:table-cell table:style-name="ce76" office:value-type="float" office:value="3" calcext:value-type="float">
            <text:p>3</text:p>
          </table:table-cell>
          <table:table-cell table:number-columns-repeated="2" table:style-name="ce76" office:value-type="float" office:value="4" calcext:value-type="float">
            <text:p>4</text:p>
          </table:table-cell>
          <table:table-cell table:style-name="ce76" office:value-type="float" office:value="0" calcext:value-type="float">
            <text:p>0</text:p>
          </table:table-cell>
          <table:table-cell table:number-columns-repeated="996"/>
        </table:table-row>
        <table:table-row table:style-name="ro9">
          <table:table-cell table:style-name="ce26" office:value-type="float" office:value="9" calcext:value-type="float">
            <text:p>9</text:p>
          </table:table-cell>
          <table:table-cell table:style-name="ce60" office:value-type="string" calcext:value-type="string">
            <text:p>Resultados por unidade</text:p>
          </table:table-cell>
          <table:table-cell/>
          <table:covered-table-cell table:number-columns-repeated="2" table:style-name="ce64"/>
          <table:table-cell table:style-name="ce64" office:value-type="string" calcext:value-type="string">
            <text:p>Tic</text:p>
          </table:table-cell>
          <table:table-cell table:style-name="ce64" office:value-type="float" office:value="8" calcext:value-type="float">
            <text:p>8</text:p>
          </table:table-cell>
          <table:table-cell table:style-name="ce64" office:value-type="float" office:value="26" calcext:value-type="float">
            <text:p>26</text:p>
          </table:table-cell>
          <table:table-cell table:style-name="ce64" office:value-type="float" office:value="7" calcext:value-type="float">
            <text:p>7</text:p>
          </table:table-cell>
          <table:table-cell table:style-name="ce64" office:value-type="float" office:value="79" calcext:value-type="float">
            <text:p>79</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11" calcext:value-type="float">
            <text:p>11</text:p>
          </table:table-cell>
          <table:table-cell table:style-name="ce76" office:value-type="float" office:value="4" calcext:value-type="float">
            <text:p>4</text:p>
          </table:table-cell>
          <table:table-cell table:style-name="ce76" office:value-type="float" office:value="0" calcext:value-type="float">
            <text:p>0</text:p>
          </table:table-cell>
          <table:table-cell/>
          <table:covered-table-cell table:number-columns-repeated="2" table:style-name="ce64"/>
          <table:table-cell table:style-name="ce64" office:value-type="string" calcext:value-type="string">
            <text:p>Tic</text:p>
          </table:table-cell>
          <table:table-cell table:style-name="ce64" office:value-type="float" office:value="8" calcext:value-type="float">
            <text:p>8</text:p>
          </table:table-cell>
          <table:table-cell table:style-name="ce64" office:value-type="float" office:value="26" calcext:value-type="float">
            <text:p>26</text:p>
          </table:table-cell>
          <table:table-cell table:style-name="ce64" table:formula="of:=[.I11]+14" office:value-type="float" office:value="21" calcext:value-type="float">
            <text:p>21</text:p>
          </table:table-cell>
          <table:table-cell table:style-name="ce64" office:value-type="float" office:value="77" calcext:value-type="float">
            <text:p>77</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84" office:value-type="float" office:value="13" calcext:value-type="float">
            <text:p>13</text:p>
          </table:table-cell>
          <table:table-cell table:style-name="ce76" office:value-type="float" office:value="4" calcext:value-type="float">
            <text:p>4</text:p>
          </table:table-cell>
          <table:table-cell table:style-name="ce76" office:value-type="float" office:value="0" calcext:value-type="float">
            <text:p>0</text:p>
          </table:table-cell>
          <table:table-cell table:number-columns-repeated="996"/>
        </table:table-row>
        <table:table-row table:style-name="ro9">
          <table:table-cell table:number-columns-repeated="3"/>
          <table:table-cell table:style-name="ce65" office:value-type="string" calcext:value-type="string" table:number-columns-spanned="1" table:number-rows-spanned="2">
            <text:p>D</text:p>
          </table:table-cell>
          <table:table-cell table:style-name="ce63" office:value-type="string" calcext:value-type="string" table:number-columns-spanned="1" table:number-rows-spanned="2">
            <text:p>Investimento por Ação</text:p>
          </table:table-cell>
          <table:table-cell table:style-name="ce72" office:value-type="string" calcext:value-type="string">
            <text:p>Ano</text:p>
          </table:table-cell>
          <table:table-cell table:style-name="ce72" office:value-type="float" office:value="9" calcext:value-type="float">
            <text:p>9</text:p>
          </table:table-cell>
          <table:table-cell table:style-name="ce72" office:value-type="float" office:value="26" calcext:value-type="float">
            <text:p>26</text:p>
          </table:table-cell>
          <table:table-cell table:style-name="ce72" office:value-type="float" office:value="8" calcext:value-type="float">
            <text:p>8</text:p>
          </table:table-cell>
          <table:table-cell table:style-name="ce72" office:value-type="float" office:value="106" calcext:value-type="float">
            <text:p>106</text:p>
          </table:table-cell>
          <table:table-cell table:style-name="ce72" office:value-type="float" office:value="4" calcext:value-type="float">
            <text:p>4</text:p>
          </table:table-cell>
          <table:table-cell table:number-columns-repeated="2" table:style-name="ce78" office:value-type="float" office:value="2" calcext:value-type="float">
            <text:p>2</text:p>
          </table:table-cell>
          <table:table-cell table:style-name="ce78" office:value-type="float" office:value="8" calcext:value-type="float">
            <text:p>8</text:p>
          </table:table-cell>
          <table:table-cell table:style-name="ce78" office:value-type="float" office:value="1" calcext:value-type="float">
            <text:p>1</text:p>
          </table:table-cell>
          <table:table-cell/>
          <table:table-cell table:style-name="ce65" office:value-type="string" calcext:value-type="string" table:number-columns-spanned="1" table:number-rows-spanned="2">
            <text:p>D</text:p>
          </table:table-cell>
          <table:table-cell table:style-name="ce82" office:value-type="string" calcext:value-type="string" table:number-columns-spanned="1" table:number-rows-spanned="2">
            <text:p>Investimento por Ação</text:p>
          </table:table-cell>
          <table:table-cell table:style-name="ce72" office:value-type="string" calcext:value-type="string">
            <text:p>Ano</text:p>
          </table:table-cell>
          <table:table-cell table:style-name="ce72" office:value-type="float" office:value="9" calcext:value-type="float">
            <text:p>9</text:p>
          </table:table-cell>
          <table:table-cell table:style-name="ce72" office:value-type="float" office:value="26" calcext:value-type="float">
            <text:p>26</text:p>
          </table:table-cell>
          <table:table-cell table:style-name="ce72" table:formula="of:=[.I12]+14" office:value-type="float" office:value="22" calcext:value-type="float">
            <text:p>22</text:p>
          </table:table-cell>
          <table:table-cell table:style-name="ce72" office:value-type="float" office:value="103" calcext:value-type="float">
            <text:p>103</text:p>
          </table:table-cell>
          <table:table-cell table:style-name="ce72" office:value-type="float" office:value="4" calcext:value-type="float">
            <text:p>4</text:p>
          </table:table-cell>
          <table:table-cell table:number-columns-repeated="2" table:style-name="ce78" office:value-type="float" office:value="2" calcext:value-type="float">
            <text:p>2</text:p>
          </table:table-cell>
          <table:table-cell table:style-name="ce78" office:value-type="float" office:value="8" calcext:value-type="float">
            <text:p>8</text:p>
          </table:table-cell>
          <table:table-cell table:style-name="ce78" office:value-type="float" office:value="1" calcext:value-type="float">
            <text:p>1</text:p>
          </table:table-cell>
          <table:table-cell table:number-columns-repeated="996"/>
        </table:table-row>
        <table:table-row table:style-name="ro9">
          <table:table-cell table:number-columns-repeated="3"/>
          <table:covered-table-cell table:number-columns-repeated="2" table:style-name="ce64"/>
          <table:table-cell table:style-name="ce72" office:value-type="string" calcext:value-type="string">
            <text:p>Medida</text:p>
          </table:table-cell>
          <table:table-cell table:style-name="ce72" office:value-type="float" office:value="10" calcext:value-type="float">
            <text:p>10</text:p>
          </table:table-cell>
          <table:table-cell table:style-name="ce72" office:value-type="float" office:value="26" calcext:value-type="float">
            <text:p>26</text:p>
          </table:table-cell>
          <table:table-cell table:style-name="ce72" office:value-type="float" office:value="9" calcext:value-type="float">
            <text:p>9</text:p>
          </table:table-cell>
          <table:table-cell table:style-name="ce72" office:value-type="float" office:value="108" calcext:value-type="float">
            <text:p>108</text:p>
          </table:table-cell>
          <table:table-cell table:style-name="ce72" office:value-type="float" office:value="4" calcext:value-type="float">
            <text:p>4</text:p>
          </table:table-cell>
          <table:table-cell table:style-name="ce78" office:value-type="float" office:value="2" calcext:value-type="float">
            <text:p>2</text:p>
          </table:table-cell>
          <table:table-cell table:style-name="ce78" office:value-type="float" office:value="4" calcext:value-type="float">
            <text:p>4</text:p>
          </table:table-cell>
          <table:table-cell table:style-name="ce78" office:value-type="float" office:value="8" calcext:value-type="float">
            <text:p>8</text:p>
          </table:table-cell>
          <table:table-cell table:style-name="ce78" office:value-type="float" office:value="0" calcext:value-type="float">
            <text:p>0</text:p>
          </table:table-cell>
          <table:table-cell/>
          <table:covered-table-cell table:number-columns-repeated="2" table:style-name="ce64"/>
          <table:table-cell table:style-name="ce72" office:value-type="string" calcext:value-type="string">
            <text:p>Medida</text:p>
          </table:table-cell>
          <table:table-cell table:style-name="ce72" office:value-type="float" office:value="10" calcext:value-type="float">
            <text:p>10</text:p>
          </table:table-cell>
          <table:table-cell table:style-name="ce72" office:value-type="float" office:value="26" calcext:value-type="float">
            <text:p>26</text:p>
          </table:table-cell>
          <table:table-cell table:style-name="ce72" table:formula="of:=[.I13]+14" office:value-type="float" office:value="23" calcext:value-type="float">
            <text:p>23</text:p>
          </table:table-cell>
          <table:table-cell table:style-name="ce72" office:value-type="float" office:value="105" calcext:value-type="float">
            <text:p>105</text:p>
          </table:table-cell>
          <table:table-cell table:style-name="ce72" office:value-type="float" office:value="4" calcext:value-type="float">
            <text:p>4</text:p>
          </table:table-cell>
          <table:table-cell table:style-name="ce78" office:value-type="float" office:value="2" calcext:value-type="float">
            <text:p>2</text:p>
          </table:table-cell>
          <table:table-cell table:style-name="ce78" office:value-type="float" office:value="4" calcext:value-type="float">
            <text:p>4</text:p>
          </table:table-cell>
          <table:table-cell table:style-name="ce78" office:value-type="float" office:value="8" calcext:value-type="float">
            <text:p>8</text:p>
          </table:table-cell>
          <table:table-cell table:style-name="ce78" office:value-type="float" office:value="0" calcext:value-type="float">
            <text:p>0</text:p>
          </table:table-cell>
          <table:table-cell table:number-columns-repeated="996"/>
        </table:table-row>
        <table:table-row table:style-name="ro9">
          <table:table-cell table:number-columns-repeated="3"/>
          <table:table-cell table:style-name="ce63" office:value-type="string" calcext:value-type="string" table:number-columns-spanned="1" table:number-rows-spanned="3">
            <text:p>E</text:p>
          </table:table-cell>
          <table:table-cell table:style-name="ce63" office:value-type="string" calcext:value-type="string" table:number-columns-spanned="1" table:number-rows-spanned="3">
            <text:p>Tipologia de Informação por Medida</text:p>
          </table:table-cell>
          <table:table-cell table:style-name="ce64" office:value-type="string" calcext:value-type="string">
            <text:p>Ano</text:p>
          </table:table-cell>
          <table:table-cell table:style-name="ce64" office:value-type="float" office:value="11" calcext:value-type="float">
            <text:p>11</text:p>
          </table:table-cell>
          <table:table-cell table:style-name="ce64" office:value-type="float" office:value="26" calcext:value-type="float">
            <text:p>26</text:p>
          </table:table-cell>
          <table:table-cell table:style-name="ce64" office:value-type="float" office:value="10" calcext:value-type="float">
            <text:p>10</text:p>
          </table:table-cell>
          <table:table-cell table:style-name="ce64" office:value-type="float" office:value="136" calcext:value-type="float">
            <text:p>136</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9" calcext:value-type="float">
            <text:p>9</text:p>
          </table:table-cell>
          <table:table-cell table:style-name="ce76" office:value-type="float" office:value="1" calcext:value-type="float">
            <text:p>1</text:p>
          </table:table-cell>
          <table:table-cell/>
          <table:table-cell table:style-name="ce63" office:value-type="string" calcext:value-type="string" table:number-columns-spanned="1" table:number-rows-spanned="3">
            <text:p>E</text:p>
          </table:table-cell>
          <table:table-cell table:style-name="ce63" office:value-type="string" calcext:value-type="string" table:number-columns-spanned="1" table:number-rows-spanned="3">
            <text:p>Tipologia de Informação por Medida</text:p>
          </table:table-cell>
          <table:table-cell table:style-name="ce64" office:value-type="string" calcext:value-type="string">
            <text:p>Ano</text:p>
          </table:table-cell>
          <table:table-cell table:style-name="ce64" office:value-type="float" office:value="11" calcext:value-type="float">
            <text:p>11</text:p>
          </table:table-cell>
          <table:table-cell table:style-name="ce64" office:value-type="float" office:value="26" calcext:value-type="float">
            <text:p>26</text:p>
          </table:table-cell>
          <table:table-cell table:style-name="ce64" table:formula="of:=[.I14]+14" office:value-type="float" office:value="24" calcext:value-type="float">
            <text:p>24</text:p>
          </table:table-cell>
          <table:table-cell table:style-name="ce64" office:value-type="float" office:value="133" calcext:value-type="float">
            <text:p>133</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2" calcext:value-type="float">
            <text:p>2</text:p>
          </table:table-cell>
          <table:table-cell table:style-name="ce76" office:value-type="float" office:value="9" calcext:value-type="float">
            <text:p>9</text:p>
          </table:table-cell>
          <table:table-cell table:style-name="ce76" office:value-type="float" office:value="1" calcext:value-type="float">
            <text:p>1</text:p>
          </table:table-cell>
          <table:table-cell table:number-columns-repeated="996"/>
        </table:table-row>
        <table:table-row table:style-name="ro9">
          <table:table-cell table:number-columns-repeated="3"/>
          <table:covered-table-cell table:number-columns-repeated="2" table:style-name="ce64"/>
          <table:table-cell table:style-name="ce64" office:value-type="string" calcext:value-type="string">
            <text:p>Medida</text:p>
          </table:table-cell>
          <table:table-cell table:style-name="ce64" office:value-type="float" office:value="12" calcext:value-type="float">
            <text:p>12</text:p>
          </table:table-cell>
          <table:table-cell table:style-name="ce64" office:value-type="float" office:value="26" calcext:value-type="float">
            <text:p>26</text:p>
          </table:table-cell>
          <table:table-cell table:style-name="ce64" office:value-type="float" office:value="11" calcext:value-type="float">
            <text:p>11</text:p>
          </table:table-cell>
          <table:table-cell table:style-name="ce64" office:value-type="float" office:value="138" calcext:value-type="float">
            <text:p>138</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4" calcext:value-type="float">
            <text:p>4</text:p>
          </table:table-cell>
          <table:table-cell table:style-name="ce76" office:value-type="float" office:value="9" calcext:value-type="float">
            <text:p>9</text:p>
          </table:table-cell>
          <table:table-cell table:style-name="ce76" office:value-type="float" office:value="0" calcext:value-type="float">
            <text:p>0</text:p>
          </table:table-cell>
          <table:table-cell/>
          <table:covered-table-cell table:number-columns-repeated="2" table:style-name="ce64"/>
          <table:table-cell table:style-name="ce64" office:value-type="string" calcext:value-type="string">
            <text:p>Medida</text:p>
          </table:table-cell>
          <table:table-cell table:style-name="ce64" office:value-type="float" office:value="12" calcext:value-type="float">
            <text:p>12</text:p>
          </table:table-cell>
          <table:table-cell table:style-name="ce64" office:value-type="float" office:value="26" calcext:value-type="float">
            <text:p>26</text:p>
          </table:table-cell>
          <table:table-cell table:style-name="ce64" table:formula="of:=[.I15]+14" office:value-type="float" office:value="25" calcext:value-type="float">
            <text:p>25</text:p>
          </table:table-cell>
          <table:table-cell table:style-name="ce64" office:value-type="float" office:value="135" calcext:value-type="float">
            <text:p>135</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4" calcext:value-type="float">
            <text:p>4</text:p>
          </table:table-cell>
          <table:table-cell table:style-name="ce76" office:value-type="float" office:value="9" calcext:value-type="float">
            <text:p>9</text:p>
          </table:table-cell>
          <table:table-cell table:style-name="ce76" office:value-type="float" office:value="0" calcext:value-type="float">
            <text:p>0</text:p>
          </table:table-cell>
          <table:table-cell table:number-columns-repeated="996"/>
        </table:table-row>
        <table:table-row table:style-name="ro9">
          <table:table-cell table:number-columns-repeated="3"/>
          <table:covered-table-cell table:number-columns-repeated="2" table:style-name="ce64"/>
          <table:table-cell table:style-name="ce64" office:value-type="string" calcext:value-type="string">
            <text:p>Tipologia</text:p>
          </table:table-cell>
          <table:table-cell table:style-name="ce64" office:value-type="float" office:value="13" calcext:value-type="float">
            <text:p>13</text:p>
          </table:table-cell>
          <table:table-cell table:style-name="ce64" office:value-type="float" office:value="26" calcext:value-type="float">
            <text:p>26</text:p>
          </table:table-cell>
          <table:table-cell table:style-name="ce64" office:value-type="float" office:value="12" calcext:value-type="float">
            <text:p>12</text:p>
          </table:table-cell>
          <table:table-cell table:style-name="ce74" office:value-type="float" office:value="3" calcext:value-type="float">
            <text:p>3</text:p>
          </table:table-cell>
          <table:table-cell table:style-name="ce74" office:value-type="float" office:value="44" calcext:value-type="float">
            <text:p>44</text:p>
          </table:table-cell>
          <table:table-cell table:style-name="ce76" office:value-type="float" office:value="3" calcext:value-type="float">
            <text:p>3</text:p>
          </table:table-cell>
          <table:table-cell table:style-name="ce76" office:value-type="float" office:value="12" calcext:value-type="float">
            <text:p>12</text:p>
          </table:table-cell>
          <table:table-cell table:style-name="ce76" office:value-type="float" office:value="9" calcext:value-type="float">
            <text:p>9</text:p>
          </table:table-cell>
          <table:table-cell table:style-name="ce76" office:value-type="float" office:value="0" calcext:value-type="float">
            <text:p>0</text:p>
          </table:table-cell>
          <table:table-cell/>
          <table:covered-table-cell table:number-columns-repeated="2" table:style-name="ce64"/>
          <table:table-cell table:style-name="ce64" office:value-type="string" calcext:value-type="string">
            <text:p>Tipologia</text:p>
          </table:table-cell>
          <table:table-cell table:style-name="ce64" office:value-type="float" office:value="13" calcext:value-type="float">
            <text:p>13</text:p>
          </table:table-cell>
          <table:table-cell table:style-name="ce64" office:value-type="float" office:value="26" calcext:value-type="float">
            <text:p>26</text:p>
          </table:table-cell>
          <table:table-cell table:style-name="ce64" table:formula="of:=[.I16]+14" office:value-type="float" office:value="26" calcext:value-type="float">
            <text:p>26</text:p>
          </table:table-cell>
          <table:table-cell table:style-name="ce64" office:value-type="float" office:value="137" calcext:value-type="float">
            <text:p>137</text:p>
          </table:table-cell>
          <table:table-cell table:style-name="ce64" office:value-type="float" office:value="4" calcext:value-type="float">
            <text:p>4</text:p>
          </table:table-cell>
          <table:table-cell table:style-name="ce76" office:value-type="float" office:value="3" calcext:value-type="float">
            <text:p>3</text:p>
          </table:table-cell>
          <table:table-cell table:style-name="ce76" office:value-type="float" office:value="12" calcext:value-type="float">
            <text:p>12</text:p>
          </table:table-cell>
          <table:table-cell table:style-name="ce76" office:value-type="float" office:value="9" calcext:value-type="float">
            <text:p>9</text:p>
          </table:table-cell>
          <table:table-cell table:style-name="ce76" office:value-type="float" office:value="0" calcext:value-type="float">
            <text:p>0</text:p>
          </table:table-cell>
          <table:table-cell table:number-columns-repeated="996"/>
        </table:table-row>
        <table:table-row table:style-name="ro9" table:number-rows-repeated="4">
          <table:table-cell table:number-columns-repeated="1024"/>
        </table:table-row>
        <table:table-row table:style-name="ro9">
          <table:table-cell table:number-columns-repeated="14"/>
          <table:table-cell table:style-name="ce80" office:value-type="string" calcext:value-type="string" table:number-columns-spanned="13" table:number-rows-spanned="2">
            <text:p>Auxiliar</text:p>
          </table:table-cell>
          <table:covered-table-cell table:number-columns-repeated="12"/>
          <table:table-cell table:number-columns-repeated="997"/>
        </table:table-row>
        <table:table-row table:style-name="ro9">
          <table:table-cell table:number-columns-repeated="14"/>
          <table:covered-table-cell table:number-columns-repeated="13"/>
          <table:table-cell table:number-columns-repeated="997"/>
        </table:table-row>
        <table:table-row table:style-name="ro9">
          <table:table-cell table:style-name="ce54" office:value-type="string" calcext:value-type="string" table:number-columns-spanned="3" table:number-rows-spanned="1">
            <text:p>Poupanças por Medida</text:p>
          </table:table-cell>
          <table:covered-table-cell table:number-columns-repeated="2" table:style-name="ce62"/>
          <table:table-cell table:style-name="ce66" office:value-type="string" calcext:value-type="string" table:number-columns-spanned="2" table:number-rows-spanned="1">
            <text:p>Investimentos por medida</text:p>
          </table:table-cell>
          <table:covered-table-cell table:style-name="ce71"/>
          <table:table-cell table:style-name="ce54" office:value-type="string" calcext:value-type="string" table:number-columns-spanned="3" table:number-rows-spanned="1">
            <text:p>Poupanças por Ação</text:p>
          </table:table-cell>
          <table:covered-table-cell table:number-columns-repeated="2"/>
          <table:table-cell table:style-name="ce66" office:value-type="string" calcext:value-type="string" table:number-columns-spanned="2" table:number-rows-spanned="1">
            <text:p>Investimento por Ação</text:p>
          </table:table-cell>
          <table:covered-table-cell/>
          <table:table-cell table:style-name="ce54" office:value-type="string" calcext:value-type="string" table:number-columns-spanned="3" table:number-rows-spanned="1">
            <text:p>Tipologia de Informação por Medida</text:p>
          </table:table-cell>
          <table:covered-table-cell table:number-columns-repeated="2"/>
          <table:table-cell/>
          <table:table-cell table:style-name="ce54" office:value-type="string" calcext:value-type="string" table:number-columns-spanned="3" table:number-rows-spanned="1">
            <text:p>Poupanças por Medida</text:p>
          </table:table-cell>
          <table:covered-table-cell table:number-columns-repeated="2" table:style-name="ce62"/>
          <table:table-cell table:style-name="ce66" office:value-type="string" calcext:value-type="string" table:number-columns-spanned="2" table:number-rows-spanned="1">
            <text:p>Investimentos por medida</text:p>
          </table:table-cell>
          <table:covered-table-cell table:style-name="ce71"/>
          <table:table-cell table:style-name="ce54" office:value-type="string" calcext:value-type="string" table:number-columns-spanned="3" table:number-rows-spanned="1">
            <text:p>Poupanças por Ação</text:p>
          </table:table-cell>
          <table:covered-table-cell table:number-columns-repeated="2"/>
          <table:table-cell table:style-name="ce66" office:value-type="string" calcext:value-type="string" table:number-columns-spanned="2" table:number-rows-spanned="1">
            <text:p>Investimento por Ação</text:p>
          </table:table-cell>
          <table:covered-table-cell/>
          <table:table-cell table:style-name="ce54" office:value-type="string" calcext:value-type="string" table:number-columns-spanned="3" table:number-rows-spanned="1">
            <text:p>Tipologia de Informação por Medida</text:p>
          </table:table-cell>
          <table:covered-table-cell table:number-columns-repeated="2"/>
          <table:table-cell table:number-columns-repeated="997"/>
        </table:table-row>
        <table:table-row table:style-name="ro9">
          <table:table-cell table:style-name="Default" office:value-type="float" office:value="2" calcext:value-type="float">
            <text:p>2</text:p>
          </table:table-cell>
          <table:table-cell table:style-name="Default" office:value-type="float" office:value="4" calcext:value-type="float">
            <text:p>4</text:p>
          </table:table-cell>
          <table:table-cell table:style-name="Default" table:formula="of:=[.Z6]" office:value-type="float" office:value="13" calcext:value-type="float">
            <text:p>13</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table:formula="of:=[.Z11]" office:value-type="float" office:value="13" calcext:value-type="float">
            <text:p>13</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table:formula="of:=[.M16]" office:value-type="float" office:value="12" calcext:value-type="float">
            <text:p>12</text:p>
          </table:table-cell>
          <table:table-cell/>
          <table:table-cell table:style-name="ce81" office:value-type="float" office:value="2" calcext:value-type="float">
            <text:p>2</text:p>
          </table:table-cell>
          <table:table-cell table:style-name="ce81" office:value-type="float" office:value="4" calcext:value-type="float">
            <text:p>4</text:p>
          </table:table-cell>
          <table:table-cell table:style-name="Default" office:value-type="float" office:value="13" calcext:value-type="float">
            <text:p>13</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office:value-type="float" office:value="13" calcext:value-type="float">
            <text:p>13</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office:value-type="float" office:value="12" calcext:value-type="float">
            <text:p>12</text:p>
          </table:table-cell>
          <table:table-cell table:number-columns-repeated="997"/>
        </table:table-row>
        <table:table-row table:style-name="ro9">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2" table:style-name="Default" office:value-type="float" office:value="0" calcext:value-type="float">
            <text:p>0</text:p>
          </table:table-cell>
          <table:table-cell table:number-columns-repeated="997"/>
        </table:table-row>
        <table:table-row table:style-name="ro17">
          <table:table-cell table:style-name="ce55" office:value-type="string" calcext:value-type="string">
            <text:p>Ano</text:p>
          </table:table-cell>
          <table:table-cell table:style-name="ce55" office:value-type="string" calcext:value-type="string">
            <text:p>Medida do PAS</text:p>
          </table:table-cell>
          <table:table-cell table:style-name="ce55" office:value-type="string" calcext:value-type="string">
            <text:p>TIC/ Não TIC</text:p>
          </table:table-cell>
          <table:table-cell table:style-name="ce67" office:value-type="string" calcext:value-type="string">
            <text:p>Ano</text:p>
          </table:table-cell>
          <table:table-cell table:style-name="ce67" office:value-type="string" calcext:value-type="string">
            <text:p>Medida do PAS</text:p>
          </table:table-cell>
          <table:table-cell table:style-name="ce55" office:value-type="string" calcext:value-type="string">
            <text:p>Ano</text:p>
          </table:table-cell>
          <table:table-cell table:style-name="ce55" office:value-type="string" calcext:value-type="string">
            <text:p>Medida do PAS</text:p>
          </table:table-cell>
          <table:table-cell table:style-name="ce55" office:value-type="string" calcext:value-type="string">
            <text:p>TIC/ Não TIC</text:p>
          </table:table-cell>
          <table:table-cell table:style-name="ce67" office:value-type="string" calcext:value-type="string">
            <text:p>Ano</text:p>
          </table:table-cell>
          <table:table-cell table:style-name="ce67" office:value-type="string" calcext:value-type="string">
            <text:p>Medida do PAS</text:p>
          </table:table-cell>
          <table:table-cell table:style-name="ce55" office:value-type="string" calcext:value-type="string">
            <text:p>Ano</text:p>
          </table:table-cell>
          <table:table-cell table:style-name="ce55" office:value-type="string" calcext:value-type="string">
            <text:p>Medida do PAS</text:p>
          </table:table-cell>
          <table:table-cell table:style-name="ce55" office:value-type="string" calcext:value-type="string">
            <text:p>Tiplogia</text:p>
          </table:table-cell>
          <table:table-cell/>
          <table:table-cell table:style-name="ce55" office:value-type="string" calcext:value-type="string">
            <text:p>Ano</text:p>
          </table:table-cell>
          <table:table-cell table:style-name="ce55" office:value-type="string" calcext:value-type="string">
            <text:p>Medida do PAS</text:p>
          </table:table-cell>
          <table:table-cell table:style-name="ce55" office:value-type="string" calcext:value-type="string">
            <text:p>TIC/ Não TIC</text:p>
          </table:table-cell>
          <table:table-cell table:style-name="ce67" office:value-type="string" calcext:value-type="string">
            <text:p>Ano</text:p>
          </table:table-cell>
          <table:table-cell table:style-name="ce67" office:value-type="string" calcext:value-type="string">
            <text:p>Medida do PAS</text:p>
          </table:table-cell>
          <table:table-cell table:style-name="ce55" office:value-type="string" calcext:value-type="string">
            <text:p>Ano</text:p>
          </table:table-cell>
          <table:table-cell table:style-name="ce55" office:value-type="string" calcext:value-type="string">
            <text:p>Medida do PAS</text:p>
          </table:table-cell>
          <table:table-cell table:style-name="ce55" office:value-type="string" calcext:value-type="string">
            <text:p>TIC/ Não TIC</text:p>
          </table:table-cell>
          <table:table-cell table:style-name="ce67" office:value-type="string" calcext:value-type="string">
            <text:p>Ano</text:p>
          </table:table-cell>
          <table:table-cell table:style-name="ce67" office:value-type="string" calcext:value-type="string">
            <text:p>Medida do PAS</text:p>
          </table:table-cell>
          <table:table-cell table:style-name="ce55" office:value-type="string" calcext:value-type="string">
            <text:p>Ano</text:p>
          </table:table-cell>
          <table:table-cell table:style-name="ce55" office:value-type="string" calcext:value-type="string">
            <text:p>Medida do PAS</text:p>
          </table:table-cell>
          <table:table-cell table:style-name="ce55" office:value-type="string" calcext:value-type="string">
            <text:p>Tiplogia</text:p>
          </table:table-cell>
          <table:table-cell table:number-columns-repeated="997"/>
        </table:table-row>
        <table:table-row table:style-name="ro18">
          <table:table-cell table:style-name="ce56"/>
          <table:table-cell table:style-name="ce57" table:number-columns-repeated="2"/>
          <table:table-cell table:style-name="ce68"/>
          <table:table-cell table:style-name="ce69"/>
          <table:table-cell table:style-name="ce56" table:number-columns-repeated="2"/>
          <table:table-cell table:style-name="ce57"/>
          <table:table-cell table:style-name="ce69"/>
          <table:table-cell table:style-name="ce75"/>
          <table:table-cell table:style-name="ce56"/>
          <table:table-cell table:style-name="ce57" table:number-columns-repeated="2"/>
          <table:table-cell table:style-name="ce59"/>
          <table:table-cell table:style-name="ce56" table:number-columns-repeated="3"/>
          <table:table-cell table:style-name="ce68" office:value-type="string" calcext:value-type="string">
            <text:p>2015</text:p>
          </table:table-cell>
          <table:table-cell table:style-name="ce69" office:value-type="string" calcext:value-type="string">
            <text:p>M19</text:p>
          </table:table-cell>
          <table:table-cell table:style-name="ce56" office:value-type="string" calcext:value-type="string">
            <text:p>2016</text:p>
          </table:table-cell>
          <table:table-cell table:style-name="ce57" office:value-type="string" calcext:value-type="string">
            <text:p>M03</text:p>
          </table:table-cell>
          <table:table-cell table:style-name="ce57" office:value-type="string" calcext:value-type="string">
            <text:p>Não TIC</text:p>
          </table:table-cell>
          <table:table-cell table:style-name="ce69" office:value-type="string" calcext:value-type="string">
            <text:p>2015</text:p>
          </table:table-cell>
          <table:table-cell table:style-name="ce75" office:value-type="string" calcext:value-type="string">
            <text:p>M02</text:p>
          </table:table-cell>
          <table:table-cell table:style-name="ce56" office:value-type="string" calcext:value-type="string">
            <text:p>2016</text:p>
          </table:table-cell>
          <table:table-cell table:style-name="ce57" office:value-type="string" calcext:value-type="string">
            <text:p>M04</text:p>
          </table:table-cell>
          <table:table-cell table:style-name="ce57" office:value-type="string" calcext:value-type="string">
            <text:p>horas</text:p>
          </table:table-cell>
          <table:table-cell table:style-name="ce59" table:number-columns-repeated="2"/>
          <table:table-cell table:number-columns-repeated="995"/>
        </table:table-row>
        <table:table-row table:style-name="ro9">
          <table:table-cell table:style-name="ce56"/>
          <table:table-cell table:style-name="ce57" table:number-columns-repeated="2"/>
          <table:table-cell table:style-name="ce69" table:number-columns-repeated="2"/>
          <table:table-cell table:style-name="ce56"/>
          <table:table-cell table:style-name="ce57" table:number-columns-repeated="2"/>
          <table:table-cell table:style-name="ce69"/>
          <table:table-cell table:style-name="ce70"/>
          <table:table-cell table:style-name="ce56"/>
          <table:table-cell table:style-name="ce57" table:number-columns-repeated="2"/>
          <table:table-cell table:style-name="ce59"/>
          <table:table-cell table:style-name="ce56" table:number-columns-repeated="3"/>
          <table:table-cell table:style-name="ce69"/>
          <table:table-cell table:style-name="ce70"/>
          <table:table-cell table:style-name="ce56"/>
          <table:table-cell table:style-name="ce57" table:number-columns-repeated="2"/>
          <table:table-cell table:style-name="ce69"/>
          <table:table-cell table:style-name="ce70"/>
          <table:table-cell table:style-name="ce56"/>
          <table:table-cell table:style-name="ce57" table:number-columns-repeated="2"/>
          <table:table-cell table:style-name="ce59" table:number-columns-repeated="2"/>
          <table:table-cell table:number-columns-repeated="995"/>
        </table:table-row>
        <table:table-row table:style-name="ro18">
          <table:table-cell table:style-name="ce56"/>
          <table:table-cell table:style-name="ce57" table:number-columns-repeated="2"/>
          <table:table-cell table:style-name="ce68"/>
          <table:table-cell table:style-name="ce70"/>
          <table:table-cell table:style-name="ce57" table:number-columns-repeated="3"/>
          <table:table-cell table:style-name="ce70"/>
          <table:table-cell table:style-name="ce75"/>
          <table:table-cell table:style-name="ce56"/>
          <table:table-cell table:style-name="ce57" table:number-columns-repeated="2"/>
          <table:table-cell table:style-name="ce59"/>
          <table:table-cell table:style-name="ce56" table:number-columns-repeated="3"/>
          <table:table-cell table:style-name="ce68"/>
          <table:table-cell table:style-name="ce70"/>
          <table:table-cell table:style-name="ce57" table:number-columns-repeated="3"/>
          <table:table-cell table:style-name="ce69"/>
          <table:table-cell table:style-name="ce75"/>
          <table:table-cell table:style-name="ce56"/>
          <table:table-cell table:style-name="ce57" table:number-columns-repeated="2"/>
          <table:table-cell table:style-name="ce59" table:number-columns-repeated="2"/>
          <table:table-cell table:number-columns-repeated="995"/>
        </table:table-row>
        <table:table-row table:style-name="ro9" table:number-rows-repeated="2">
          <table:table-cell table:style-name="ce57" table:number-columns-repeated="3"/>
          <table:table-cell table:style-name="ce69"/>
          <table:table-cell table:style-name="ce70"/>
          <table:table-cell table:style-name="ce57" table:number-columns-repeated="3"/>
          <table:table-cell table:style-name="ce70" table:number-columns-repeated="2"/>
          <table:table-cell table:style-name="ce57" table:number-columns-repeated="3"/>
          <table:table-cell table:style-name="ce59"/>
          <table:table-cell table:style-name="ce56" table:number-columns-repeated="3"/>
          <table:table-cell table:style-name="ce69"/>
          <table:table-cell table:style-name="ce70"/>
          <table:table-cell table:style-name="ce57" table:number-columns-repeated="3"/>
          <table:table-cell table:style-name="ce69"/>
          <table:table-cell table:style-name="ce70"/>
          <table:table-cell table:style-name="ce57" table:number-columns-repeated="3"/>
          <table:table-cell table:style-name="ce59" table:number-columns-repeated="2"/>
          <table:table-cell table:number-columns-repeated="995"/>
        </table:table-row>
        <table:table-row table:style-name="ro9">
          <table:table-cell table:style-name="ce57" table:number-columns-repeated="3"/>
          <table:table-cell table:style-name="ce70" table:number-columns-repeated="2"/>
          <table:table-cell table:style-name="ce57" table:number-columns-repeated="3"/>
          <table:table-cell table:style-name="ce70" table:number-columns-repeated="2"/>
          <table:table-cell table:style-name="ce57" table:number-columns-repeated="3"/>
          <table:table-cell table:style-name="ce59"/>
          <table:table-cell table:style-name="ce56" table:number-columns-repeated="3"/>
          <table:table-cell table:style-name="ce70" table:number-columns-repeated="2"/>
          <table:table-cell table:style-name="ce57" table:number-columns-repeated="3"/>
          <table:table-cell table:style-name="ce69"/>
          <table:table-cell table:style-name="ce70"/>
          <table:table-cell table:style-name="ce57" table:number-columns-repeated="3"/>
          <table:table-cell table:style-name="ce59" table:number-columns-repeated="2"/>
          <table:table-cell table:number-columns-repeated="995"/>
        </table:table-row>
        <table:table-row table:style-name="ro9" table:number-rows-repeated="6">
          <table:table-cell table:style-name="ce57" table:number-columns-repeated="3"/>
          <table:table-cell table:style-name="ce70" table:number-columns-repeated="2"/>
          <table:table-cell table:style-name="ce57" table:number-columns-repeated="3"/>
          <table:table-cell table:style-name="ce70" table:number-columns-repeated="2"/>
          <table:table-cell table:style-name="ce57" table:number-columns-repeated="3"/>
          <table:table-cell table:style-name="ce59"/>
          <table:table-cell table:style-name="ce56"/>
          <table:table-cell table:style-name="ce57" table:number-columns-repeated="2"/>
          <table:table-cell table:style-name="ce70" table:number-columns-repeated="2"/>
          <table:table-cell table:style-name="ce57" table:number-columns-repeated="3"/>
          <table:table-cell table:style-name="ce70" table:number-columns-repeated="2"/>
          <table:table-cell table:style-name="ce57" table:number-columns-repeated="3"/>
          <table:table-cell table:style-name="ce59" table:number-columns-repeated="2"/>
          <table:table-cell table:number-columns-repeated="995"/>
        </table:table-row>
        <table:table-row table:style-name="ro9" table:number-rows-repeated="3">
          <table:table-cell table:style-name="ce58" table:number-columns-repeated="13"/>
          <table:table-cell table:style-name="ce59"/>
          <table:table-cell table:style-name="ce56"/>
          <table:table-cell table:style-name="ce57" table:number-columns-repeated="2"/>
          <table:table-cell table:style-name="ce70" table:number-columns-repeated="2"/>
          <table:table-cell table:style-name="ce57" table:number-columns-repeated="3"/>
          <table:table-cell table:style-name="ce70" table:number-columns-repeated="2"/>
          <table:table-cell table:style-name="ce57" table:number-columns-repeated="3"/>
          <table:table-cell table:style-name="ce59" table:number-columns-repeated="2"/>
          <table:table-cell table:number-columns-repeated="995"/>
        </table:table-row>
        <table:table-row table:style-name="ro9" table:number-rows-repeated="20">
          <table:table-cell table:style-name="ce59" table:number-columns-repeated="14"/>
          <table:table-cell table:style-name="ce56"/>
          <table:table-cell table:style-name="ce57" table:number-columns-repeated="2"/>
          <table:table-cell table:style-name="ce70" table:number-columns-repeated="2"/>
          <table:table-cell table:style-name="ce57" table:number-columns-repeated="3"/>
          <table:table-cell table:style-name="ce70" table:number-columns-repeated="2"/>
          <table:table-cell table:style-name="ce57" table:number-columns-repeated="3"/>
          <table:table-cell table:style-name="ce59" table:number-columns-repeated="2"/>
          <table:table-cell table:number-columns-repeated="995"/>
        </table:table-row>
        <table:table-row table:style-name="ro9" table:number-rows-repeated="25">
          <table:table-cell table:style-name="ce59" table:number-columns-repeated="29"/>
          <table:table-cell table:number-columns-repeated="995"/>
        </table:table-row>
        <table:table-row table:style-name="ro9" table:number-rows-repeated="1048489">
          <table:table-cell table:number-columns-repeated="1024"/>
        </table:table-row>
        <table:table-row table:style-name="ro9">
          <table:table-cell table:number-columns-repeated="1024"/>
        </table:table-row>
      </table:table>
      <table:table table:name="Aux - Pivot" table:style-name="ta2">
        <office:forms form:automatic-focus="false" form:apply-design-mode="false"/>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10" table:number-columns-repeated="9" table:default-cell-style-name="Default"/>
        <table:table-column table:style-name="co46"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10" table:number-columns-repeated="7" table:default-cell-style-name="Default"/>
        <table:table-column table:style-name="co53" table:default-cell-style-name="Default"/>
        <table:table-column table:style-name="co10" table:default-cell-style-name="Default"/>
        <table:table-column table:style-name="co54" table:default-cell-style-name="Default"/>
        <table:table-column table:style-name="co10" table:number-columns-repeated="12" table:default-cell-style-name="Default"/>
        <table:table-column table:style-name="co55" table:default-cell-style-name="Default"/>
        <table:table-column table:style-name="co10" table:number-columns-repeated="16" table:default-cell-style-name="Default"/>
        <table:table-column table:style-name="co43" table:default-cell-style-name="Default"/>
        <table:table-column table:style-name="co10" table:number-columns-repeated="7" table:default-cell-style-name="Default"/>
        <table:table-column table:style-name="co56" table:default-cell-style-name="Default"/>
        <table:table-column table:style-name="co57" table:default-cell-style-name="Default"/>
        <table:table-row table:style-name="ro9">
          <table:table-cell table:number-columns-repeated="67"/>
        </table:table-row>
        <table:table-row table:style-name="ro19">
          <table:table-cell table:style-name="ce85" office:value-type="string" calcext:value-type="string">
            <text:p>Evolução das Poupanças TIC e Não TIC ao longo do tempo</text:p>
          </table:table-cell>
          <table:table-cell table:number-columns-repeated="13"/>
          <table:table-cell table:style-name="ce85" office:value-type="string" calcext:value-type="string">
            <text:p>Evolução dos investimentos do tempo</text:p>
          </table:table-cell>
          <table:table-cell table:number-columns-repeated="50"/>
          <table:table-cell table:style-name="ce86" office:value-type="string" calcext:value-type="string">
            <text:p>Sum - Valor</text:p>
          </table:table-cell>
          <table:table-cell/>
        </table:table-row>
        <table:table-row table:style-name="ro9">
          <table:table-cell table:style-name="ce86" office:value-type="string" calcext:value-type="string">
            <text:p>Sum - Valor</text:p>
          </table:table-cell>
          <table:table-cell table:number-columns-repeated="13"/>
          <table:table-cell table:style-name="ce86" office:value-type="string" calcext:value-type="string">
            <text:p>Sum - Valor</text:p>
          </table:table-cell>
          <table:table-cell table:number-columns-repeated="50"/>
          <table:table-cell table:style-name="ce87"/>
          <table:table-cell/>
        </table:table-row>
        <table:table-row table:style-name="ro9">
          <table:table-cell table:style-name="ce87"/>
          <table:table-cell table:number-columns-repeated="13"/>
          <table:table-cell table:style-name="ce87"/>
          <table:table-cell table:number-columns-repeated="52"/>
        </table:table-row>
        <table:table-row table:style-name="ro9" table:number-rows-repeated="9">
          <table:table-cell table:number-columns-repeated="67"/>
        </table:table-row>
        <table:table-row table:style-name="ro19">
          <table:table-cell table:style-name="ce85" office:value-type="string" calcext:value-type="string">
            <text:p>Visão de Poupanças Globais por medida</text:p>
          </table:table-cell>
          <table:table-cell table:number-columns-repeated="13"/>
          <table:table-cell table:style-name="ce85" office:value-type="string" calcext:value-type="string">
            <text:p>Benefícios Globais por medida</text:p>
          </table:table-cell>
          <table:table-cell table:number-columns-repeated="52"/>
        </table:table-row>
        <table:table-row table:style-name="ro9">
          <table:table-cell table:style-name="ce86" office:value-type="string" calcext:value-type="string">
            <text:p>Sum - Valor</text:p>
          </table:table-cell>
          <table:table-cell table:number-columns-repeated="13"/>
          <table:table-cell table:style-name="ce86" office:value-type="string" calcext:value-type="string">
            <text:p>Sum - Valor</text:p>
          </table:table-cell>
          <table:table-cell table:number-columns-repeated="52"/>
        </table:table-row>
        <table:table-row table:style-name="ro9">
          <table:table-cell table:style-name="ce87"/>
          <table:table-cell table:number-columns-repeated="13"/>
          <table:table-cell table:style-name="ce87"/>
          <table:table-cell table:number-columns-repeated="52"/>
        </table:table-row>
        <table:table-row table:style-name="ro9">
          <table:table-cell table:number-columns-repeated="56"/>
          <table:table-cell office:value-type="string" calcext:value-type="string">
            <text:p>Investimentos Globais por medida</text:p>
          </table:table-cell>
          <table:table-cell table:number-columns-repeated="10"/>
        </table:table-row>
        <table:table-row table:style-name="ro9">
          <table:table-cell table:number-columns-repeated="56"/>
          <table:table-cell table:style-name="ce86" office:value-type="string" calcext:value-type="string">
            <text:p>Sum - Valor</text:p>
          </table:table-cell>
          <table:table-cell table:number-columns-repeated="10"/>
        </table:table-row>
        <table:table-row table:style-name="ro9">
          <table:table-cell table:number-columns-repeated="56"/>
          <table:table-cell table:style-name="ce87"/>
          <table:table-cell table:number-columns-repeated="10"/>
        </table:table-row>
        <table:table-row table:style-name="ro9" table:number-rows-repeated="58">
          <table:table-cell table:number-columns-repeated="67"/>
        </table:table-row>
        <table:table-row table:style-name="ro19">
          <table:table-cell table:number-columns-repeated="13"/>
          <table:table-cell table:style-name="ce85" office:value-type="string" calcext:value-type="string">
            <text:p>Poupanças por Medida</text:p>
          </table:table-cell>
          <table:table-cell table:number-columns-repeated="53"/>
        </table:table-row>
        <table:table-row table:style-name="ro9" table:number-rows-repeated="3">
          <table:table-cell table:number-columns-repeated="67"/>
        </table:table-row>
        <table:table-row table:style-name="ro9">
          <table:table-cell table:number-columns-repeated="13"/>
          <table:table-cell table:style-name="Pivot_20_Table_20_Field" office:value-type="string" calcext:value-type="string">
            <text:p>TIC/Não TIC</text:p>
          </table:table-cell>
          <table:table-cell table:style-name="ce91" office:value-type="string" calcext:value-type="string">
            <text:p>- all -</text:p>
          </table:table-cell>
          <table:table-cell table:number-columns-repeated="52"/>
        </table:table-row>
        <table:table-row table:style-name="ro9">
          <table:table-cell table:number-columns-repeated="13"/>
          <table:table-cell table:style-name="Pivot_20_Table_20_Field" office:value-type="string" calcext:value-type="string">
            <text:p>Benefício/custo/Investimento</text:p>
          </table:table-cell>
          <table:table-cell table:style-name="ce91" office:value-type="string" calcext:value-type="string">
            <text:p>- all -</text:p>
          </table:table-cell>
          <table:table-cell table:number-columns-repeated="14"/>
          <table:table-cell table:style-name="Pivot_20_Table_20_Field" office:value-type="string" calcext:value-type="string">
            <text:p>TIC/Não TIC</text:p>
          </table:table-cell>
          <table:table-cell table:style-name="ce91" office:value-type="string" calcext:value-type="string">
            <text:p>- all -</text:p>
          </table:table-cell>
          <table:table-cell table:number-columns-repeated="36"/>
        </table:table-row>
        <table:table-row table:style-name="ro19">
          <table:table-cell table:style-name="ce85" office:value-type="string" calcext:value-type="string">
            <text:p>Investimentos por Medida</text:p>
          </table:table-cell>
          <table:table-cell table:number-columns-repeated="28"/>
          <table:table-cell table:style-name="Pivot_20_Table_20_Field" office:value-type="string" calcext:value-type="string">
            <text:p>Benefício/custo/Investimento</text:p>
          </table:table-cell>
          <table:table-cell table:style-name="ce91" office:value-type="string" calcext:value-type="string">
            <text:p>- all -</text:p>
          </table:table-cell>
          <table:table-cell table:number-columns-repeated="8"/>
          <table:table-cell table:style-name="ce100" office:value-type="string" calcext:value-type="string">
            <text:p>Resultados por unidade</text:p>
          </table:table-cell>
          <table:table-cell table:style-name="ce100" table:number-columns-repeated="2"/>
          <table:table-cell table:number-columns-repeated="25"/>
        </table:table-row>
        <table:table-row table:style-name="ro9">
          <table:table-cell table:style-name="Pivot_20_Table_20_Field" office:value-type="string" calcext:value-type="string">
            <text:p>Benefício/custo/Investimento</text:p>
          </table:table-cell>
          <table:table-cell table:style-name="ce91" office:value-type="string" calcext:value-type="string">
            <text:p>- all -</text:p>
          </table:table-cell>
          <table:table-cell table:number-columns-repeated="11"/>
          <table:table-cell table:style-name="ce94" office:value-type="string" calcext:value-type="string">
            <text:p>Sum - Valor</text:p>
          </table:table-cell>
          <table:table-cell table:style-name="ce97" office:value-type="string" calcext:value-type="string">
            <text:p>Ano</text:p>
          </table:table-cell>
          <table:table-cell table:number-columns-repeated="52"/>
        </table:table-row>
        <table:table-row table:style-name="ro9">
          <table:table-cell table:number-columns-repeated="13"/>
          <table:table-cell table:style-name="ce95" office:value-type="string" calcext:value-type="string">
            <text:p>Medida</text:p>
          </table:table-cell>
          <table:table-cell table:style-name="ce98" office:value-type="string" calcext:value-type="string">
            <text:p>(empty)</text:p>
          </table:table-cell>
          <table:table-cell table:number-columns-repeated="14"/>
          <table:table-cell table:style-name="ce88" office:value-type="string" calcext:value-type="string">
            <text:p>Sum - Valor</text:p>
          </table:table-cell>
          <table:table-cell table:style-name="ce92"/>
          <table:table-cell table:number-columns-repeated="36"/>
        </table:table-row>
        <table:table-row table:style-name="ro9">
          <table:table-cell table:style-name="ce88" office:value-type="string" calcext:value-type="string">
            <text:p>Sum - Valor</text:p>
          </table:table-cell>
          <table:table-cell table:style-name="ce92"/>
          <table:table-cell table:number-columns-repeated="11"/>
          <table:table-cell table:style-name="ce96" office:value-type="string" calcext:value-type="string">
            <text:p>(empty)</text:p>
          </table:table-cell>
          <table:table-cell table:style-name="ce99"/>
          <table:table-cell table:number-columns-repeated="14"/>
          <table:table-cell table:style-name="ce89"/>
          <table:table-cell table:style-name="ce93"/>
          <table:table-cell table:number-columns-repeated="8"/>
          <table:table-cell table:style-name="Pivot_20_Table_20_Field" office:value-type="string" calcext:value-type="string">
            <text:p>Medida</text:p>
          </table:table-cell>
          <table:table-cell table:style-name="ce91" office:value-type="string" calcext:value-type="string">
            <text:p>- all -</text:p>
          </table:table-cell>
          <table:table-cell table:number-columns-repeated="26"/>
        </table:table-row>
        <table:table-row table:style-name="ro9">
          <table:table-cell table:style-name="ce89"/>
          <table:table-cell table:style-name="ce93"/>
          <table:table-cell table:number-columns-repeated="65"/>
        </table:table-row>
        <table:table-row table:style-name="ro9">
          <table:table-cell table:number-columns-repeated="39"/>
          <table:table-cell table:style-name="ce88" office:value-type="string" calcext:value-type="string">
            <text:p>Sum - Valor</text:p>
          </table:table-cell>
          <table:table-cell table:style-name="ce92"/>
          <table:table-cell table:number-columns-repeated="26"/>
        </table:table-row>
        <table:table-row table:style-name="ro9">
          <table:table-cell table:number-columns-repeated="39"/>
          <table:table-cell table:style-name="ce89"/>
          <table:table-cell table:style-name="ce93"/>
          <table:table-cell table:number-columns-repeated="26"/>
        </table:table-row>
        <table:table-row table:style-name="ro9" table:number-rows-repeated="40">
          <table:table-cell table:number-columns-repeated="67"/>
        </table:table-row>
        <table:table-row table:style-name="ro9">
          <table:table-cell table:number-columns-repeated="13"/>
          <table:table-cell table:style-name="ce90" office:value-type="string" calcext:value-type="string">
            <text:p>PIVOT 3</text:p>
          </table:table-cell>
          <table:table-cell table:number-columns-repeated="53"/>
        </table:table-row>
        <table:table-row table:style-name="ro9">
          <table:table-cell table:style-name="ce90" office:value-type="string" calcext:value-type="string">
            <text:p>PIVOT 9</text:p>
          </table:table-cell>
          <table:table-cell table:number-columns-repeated="66"/>
        </table:table-row>
        <table:table-row table:style-name="ro19">
          <table:table-cell table:style-name="ce85" office:value-type="string" calcext:value-type="string">
            <text:p>Investimentos por Ação</text:p>
          </table:table-cell>
          <table:table-cell table:number-columns-repeated="12"/>
          <table:table-cell table:style-name="ce85" office:value-type="string" calcext:value-type="string">
            <text:p>Poupanças por Ação</text:p>
          </table:table-cell>
          <table:table-cell table:number-columns-repeated="53"/>
        </table:table-row>
        <table:table-row table:style-name="ro9">
          <table:table-cell table:number-columns-repeated="13"/>
          <table:table-cell table:style-name="Pivot_20_Table_20_Field" office:value-type="string" calcext:value-type="string">
            <text:p>TIC/Não TIC</text:p>
          </table:table-cell>
          <table:table-cell table:style-name="ce91" office:value-type="string" calcext:value-type="string">
            <text:p>- all -</text:p>
          </table:table-cell>
          <table:table-cell table:number-columns-repeated="52"/>
        </table:table-row>
        <table:table-row table:style-name="ro9">
          <table:table-cell table:number-columns-repeated="13"/>
          <table:table-cell table:style-name="Pivot_20_Table_20_Field" office:value-type="string" calcext:value-type="string">
            <text:p>Medida – Nome</text:p>
          </table:table-cell>
          <table:table-cell table:style-name="ce91" office:value-type="string" calcext:value-type="string">
            <text:p>- all -</text:p>
          </table:table-cell>
          <table:table-cell table:number-columns-repeated="52"/>
        </table:table-row>
        <table:table-row table:style-name="ro9">
          <table:table-cell table:number-columns-repeated="13"/>
          <table:table-cell table:style-name="Pivot_20_Table_20_Field" office:value-type="string" calcext:value-type="string">
            <text:p>Benefício/custo/Investimento</text:p>
          </table:table-cell>
          <table:table-cell table:style-name="ce91" office:value-type="string" calcext:value-type="string">
            <text:p>- all -</text:p>
          </table:table-cell>
          <table:table-cell table:number-columns-repeated="52"/>
        </table:table-row>
        <table:table-row table:style-name="ro9">
          <table:table-cell table:number-columns-repeated="67"/>
        </table:table-row>
        <table:table-row table:style-name="ro9">
          <table:table-cell table:style-name="Pivot_20_Table_20_Field" office:value-type="string" calcext:value-type="string">
            <text:p>Benefício/custo/Investimento</text:p>
          </table:table-cell>
          <table:table-cell table:style-name="ce91" office:value-type="string" calcext:value-type="string">
            <text:p>- all -</text:p>
          </table:table-cell>
          <table:table-cell table:number-columns-repeated="11"/>
          <table:table-cell table:style-name="ce88" office:value-type="string" calcext:value-type="string">
            <text:p>Sum - Valor</text:p>
          </table:table-cell>
          <table:table-cell table:style-name="ce92"/>
          <table:table-cell table:number-columns-repeated="52"/>
        </table:table-row>
        <table:table-row table:style-name="ro9">
          <table:table-cell table:style-name="Pivot_20_Table_20_Field" office:value-type="string" calcext:value-type="string">
            <text:p>Medida – Nome</text:p>
          </table:table-cell>
          <table:table-cell table:style-name="ce91" office:value-type="string" calcext:value-type="string">
            <text:p>- all -</text:p>
          </table:table-cell>
          <table:table-cell table:number-columns-repeated="11"/>
          <table:table-cell table:style-name="ce89"/>
          <table:table-cell table:style-name="ce93"/>
          <table:table-cell table:number-columns-repeated="52"/>
        </table:table-row>
        <table:table-row table:style-name="ro9">
          <table:table-cell table:number-columns-repeated="67"/>
        </table:table-row>
        <table:table-row table:style-name="ro9">
          <table:table-cell table:style-name="ce88" office:value-type="string" calcext:value-type="string">
            <text:p>Sum - Valor</text:p>
          </table:table-cell>
          <table:table-cell table:style-name="ce92"/>
          <table:table-cell table:number-columns-repeated="65"/>
        </table:table-row>
        <table:table-row table:style-name="ro9">
          <table:table-cell table:style-name="ce89"/>
          <table:table-cell table:style-name="ce93"/>
          <table:table-cell table:number-columns-repeated="65"/>
        </table:table-row>
        <table:table-row table:style-name="ro9" table:number-rows-repeated="1048433">
          <table:table-cell table:number-columns-repeated="67"/>
        </table:table-row>
        <table:table-row table:style-name="ro9">
          <table:table-cell table:number-columns-repeated="67"/>
        </table:table-row>
      </table:table>
      <table:table table:name="Aux - Glossário" table:style-name="ta2" table:print="false">
        <table:table-column table:style-name="co58" table:default-cell-style-name="ce3"/>
        <table:table-column table:style-name="co10" table:default-cell-style-name="ce3"/>
        <table:table-column table:style-name="co59" table:default-cell-style-name="ce3"/>
        <table:table-column table:style-name="co60" table:visibility="collapse" table:default-cell-style-name="ce3"/>
        <table:table-column table:style-name="co10" table:number-columns-repeated="1016" table:default-cell-style-name="ce3"/>
        <table:table-row table:style-name="ro20">
          <table:table-cell table:number-columns-repeated="1020"/>
        </table:table-row>
        <table:table-row table:style-name="ro9">
          <table:table-cell/>
          <table:table-cell table:style-name="ce101" office:value-type="string" calcext:value-type="string" table:number-columns-spanned="2" table:number-rows-spanned="1">
            <text:p>Benefícios</text:p>
          </table:table-cell>
          <table:covered-table-cell/>
          <table:table-cell table:number-columns-repeated="1017"/>
        </table:table-row>
        <table:table-row table:style-name="ro9">
          <table:table-cell/>
          <table:table-cell table:style-name="ce102" office:value-type="string" calcext:value-type="string">
            <text:p>B1</text:p>
          </table:table-cell>
          <table:table-cell table:style-name="ce103" office:value-type="string" calcext:value-type="string">
            <text:p>Simplicidade Processual, Capacidade e Desempenho</text:p>
          </table:table-cell>
          <table:table-cell table:style-name="ce102" table:formula="of:=['Aux - Glossário'.B15]" office:value-type="string" office:string-value="B8" calcext:value-type="string">
            <text:p>B8</text:p>
          </table:table-cell>
          <table:table-cell table:number-columns-repeated="1016"/>
        </table:table-row>
        <table:table-row table:style-name="ro9">
          <table:table-cell/>
          <table:table-cell table:style-name="ce102" office:value-type="string" calcext:value-type="string">
            <text:p>B10</text:p>
          </table:table-cell>
          <table:table-cell table:style-name="ce103" office:value-type="string" calcext:value-type="string">
            <text:p>Crescimento Económico</text:p>
          </table:table-cell>
          <table:table-cell table:style-name="ce102" table:formula="of:=['Aux - Glossário'.B16]" office:value-type="string" office:string-value="B9" calcext:value-type="string">
            <text:p>B9</text:p>
          </table:table-cell>
          <table:table-cell table:number-columns-repeated="1016"/>
        </table:table-row>
        <table:table-row table:style-name="ro9">
          <table:table-cell/>
          <table:table-cell table:style-name="ce102" office:value-type="string" calcext:value-type="string">
            <text:p>B11</text:p>
          </table:table-cell>
          <table:table-cell table:style-name="ce103" office:value-type="string" calcext:value-type="string">
            <text:p>Benefícios para o Cidadão</text:p>
          </table:table-cell>
          <table:table-cell table:style-name="ce102" table:formula="of:=['Aux - Glossário'.B17]" office:value-type="float" office:value="0" calcext:value-type="float">
            <text:p>0</text:p>
          </table:table-cell>
          <table:table-cell table:number-columns-repeated="1016"/>
        </table:table-row>
        <table:table-row table:style-name="ro9">
          <table:table-cell/>
          <table:table-cell table:style-name="ce102" office:value-type="string" calcext:value-type="string">
            <text:p>B12</text:p>
          </table:table-cell>
          <table:table-cell table:style-name="ce103" office:value-type="string" calcext:value-type="string">
            <text:p>Otimização de Sistemas e Software</text:p>
          </table:table-cell>
          <table:table-cell table:style-name="ce102" table:formula="of:=['Aux - Glossário'.B18]" office:value-type="string" office:string-value="Redução de custos" calcext:value-type="string">
            <text:p>Redução de custos</text:p>
          </table:table-cell>
          <table:table-cell table:number-columns-repeated="1016"/>
        </table:table-row>
        <table:table-row table:style-name="ro9">
          <table:table-cell/>
          <table:table-cell table:style-name="ce102" office:value-type="string" calcext:value-type="string">
            <text:p>B13</text:p>
          </table:table-cell>
          <table:table-cell table:style-name="ce103" office:value-type="string" calcext:value-type="string">
            <text:p>Otimização das Comunicações</text:p>
          </table:table-cell>
          <table:table-cell table:style-name="ce102" table:formula="of:=['Aux - Glossário'.B19]" office:value-type="string" office:string-value="C1" calcext:value-type="string">
            <text:p>C1</text:p>
          </table:table-cell>
          <table:table-cell table:number-columns-repeated="1016"/>
        </table:table-row>
        <table:table-row table:style-name="ro9">
          <table:table-cell/>
          <table:table-cell table:style-name="ce102" office:value-type="string" calcext:value-type="string">
            <text:p>B14</text:p>
          </table:table-cell>
          <table:table-cell table:style-name="ce103" office:value-type="string" calcext:value-type="string">
            <text:p>Outros Benefícios</text:p>
          </table:table-cell>
          <table:table-cell table:style-name="ce102" table:formula="of:=['Aux - Glossário'.B20]" office:value-type="string" office:string-value="C10" calcext:value-type="string">
            <text:p>C10</text:p>
          </table:table-cell>
          <table:table-cell table:number-columns-repeated="1016"/>
        </table:table-row>
        <table:table-row table:style-name="ro9">
          <table:table-cell/>
          <table:table-cell table:style-name="ce102" office:value-type="string" calcext:value-type="string">
            <text:p>B2</text:p>
          </table:table-cell>
          <table:table-cell table:style-name="ce103" office:value-type="string" calcext:value-type="string">
            <text:p>Racionalização de Energia</text:p>
          </table:table-cell>
          <table:table-cell table:style-name="ce102" table:formula="of:=['Aux - Glossário'.B21]" office:value-type="string" office:string-value="C11" calcext:value-type="string">
            <text:p>C11</text:p>
          </table:table-cell>
          <table:table-cell table:number-columns-repeated="1016"/>
        </table:table-row>
        <table:table-row table:style-name="ro9">
          <table:table-cell/>
          <table:table-cell table:style-name="ce102" office:value-type="string" calcext:value-type="string">
            <text:p>B3</text:p>
          </table:table-cell>
          <table:table-cell table:style-name="ce103" office:value-type="string" calcext:value-type="string">
            <text:p>Potencialização do capital intelectual</text:p>
          </table:table-cell>
          <table:table-cell table:style-name="ce102" table:formula="of:=['Aux - Glossário'.B12]" office:value-type="string" office:string-value="B5" calcext:value-type="string">
            <text:p>B5</text:p>
          </table:table-cell>
          <table:table-cell table:number-columns-repeated="1016"/>
        </table:table-row>
        <table:table-row table:style-name="ro9">
          <table:table-cell/>
          <table:table-cell table:style-name="ce102" office:value-type="string" calcext:value-type="string">
            <text:p>B4</text:p>
          </table:table-cell>
          <table:table-cell table:style-name="ce103" office:value-type="string" calcext:value-type="string">
            <text:p>Racionalização de Recursos Físicos</text:p>
          </table:table-cell>
          <table:table-cell table:style-name="ce102" table:formula="of:=['Aux - Glossário'.B13]" office:value-type="string" office:string-value="B6" calcext:value-type="string">
            <text:p>B6</text:p>
          </table:table-cell>
          <table:table-cell table:number-columns-repeated="1016"/>
        </table:table-row>
        <table:table-row table:style-name="ro13">
          <table:table-cell/>
          <table:table-cell table:style-name="ce102" office:value-type="string" calcext:value-type="string">
            <text:p>B5</text:p>
          </table:table-cell>
          <table:table-cell table:style-name="ce104" office:value-type="string" calcext:value-type="string">
            <text:p><text:span text:style-name="T2">Racionalização de Recursos Humanos</text:span></text:p>
          </table:table-cell>
          <table:table-cell table:style-name="ce102" table:formula="of:=['Aux - Glossário'.B14]" office:value-type="string" office:string-value="B7" calcext:value-type="string">
            <text:p>B7</text:p>
          </table:table-cell>
          <table:table-cell table:number-columns-repeated="1016"/>
        </table:table-row>
        <table:table-row table:style-name="ro13">
          <table:table-cell/>
          <table:table-cell table:style-name="ce102" office:value-type="string" calcext:value-type="string">
            <text:p>B6</text:p>
          </table:table-cell>
          <table:table-cell table:style-name="ce105" office:value-type="string" calcext:value-type="string">
            <text:p><text:span text:style-name="T3">Racionalização de Serviços Contratualizados</text:span></text:p>
          </table:table-cell>
          <table:table-cell table:style-name="ce102" table:formula="of:=['Aux - Glossário'.B15]" office:value-type="string" office:string-value="B8" calcext:value-type="string">
            <text:p>B8</text:p>
          </table:table-cell>
          <table:table-cell table:number-columns-repeated="1016"/>
        </table:table-row>
        <table:table-row table:style-name="ro9">
          <table:table-cell/>
          <table:table-cell table:style-name="ce102" office:value-type="string" calcext:value-type="string">
            <text:p>B7</text:p>
          </table:table-cell>
          <table:table-cell table:style-name="ce103" office:value-type="string" calcext:value-type="string">
            <text:p>Racionalização de Consumíveis</text:p>
          </table:table-cell>
          <table:table-cell table:style-name="ce102" table:formula="of:=['Aux - Glossário'.B16]" office:value-type="string" office:string-value="B9" calcext:value-type="string">
            <text:p>B9</text:p>
          </table:table-cell>
          <table:table-cell table:number-columns-repeated="1016"/>
        </table:table-row>
        <table:table-row table:style-name="ro9">
          <table:table-cell/>
          <table:table-cell table:style-name="ce102" office:value-type="string" calcext:value-type="string">
            <text:p>B8</text:p>
          </table:table-cell>
          <table:table-cell table:style-name="ce103" office:value-type="string" calcext:value-type="string">
            <text:p>Racionalização de Ativos IT</text:p>
          </table:table-cell>
          <table:table-cell table:style-name="ce102" table:formula="of:=['Aux - Glossário'.B17]" office:value-type="float" office:value="0" calcext:value-type="float">
            <text:p>0</text:p>
          </table:table-cell>
          <table:table-cell table:number-columns-repeated="1016"/>
        </table:table-row>
        <table:table-row table:style-name="ro9">
          <table:table-cell/>
          <table:table-cell table:style-name="ce102" office:value-type="string" calcext:value-type="string">
            <text:p>B9</text:p>
          </table:table-cell>
          <table:table-cell table:style-name="ce103" office:value-type="string" calcext:value-type="string">
            <text:p>Continuidade de Negócio e Recuperação de Incidentes </text:p>
          </table:table-cell>
          <table:table-cell table:style-name="ce102" table:formula="of:=['Aux - Glossário'.B18]" office:value-type="string" office:string-value="Redução de custos" calcext:value-type="string">
            <text:p>Redução de custos</text:p>
          </table:table-cell>
          <table:table-cell table:number-columns-repeated="1016"/>
        </table:table-row>
        <table:table-row table:style-name="ro9">
          <table:table-cell table:number-columns-repeated="1020"/>
        </table:table-row>
        <table:table-row table:style-name="ro9">
          <table:table-cell/>
          <table:table-cell table:style-name="ce101" office:value-type="string" calcext:value-type="string" table:number-columns-spanned="2" table:number-rows-spanned="1">
            <text:p>Redução de custos</text:p>
          </table:table-cell>
          <table:covered-table-cell/>
          <table:table-cell table:number-columns-repeated="1017"/>
        </table:table-row>
        <table:table-row table:style-name="ro9">
          <table:table-cell/>
          <table:table-cell table:style-name="ce102" office:value-type="string" calcext:value-type="string">
            <text:p>C1</text:p>
          </table:table-cell>
          <table:table-cell table:style-name="ce103" office:value-type="string" calcext:value-type="string">
            <text:p>Segurança</text:p>
          </table:table-cell>
          <table:table-cell table:style-name="ce102" table:formula="of:=['Aux - Glossário'.B25]" office:value-type="string" office:string-value="C4" calcext:value-type="string">
            <text:p>C4</text:p>
          </table:table-cell>
          <table:table-cell table:number-columns-repeated="1016"/>
        </table:table-row>
        <table:table-row table:style-name="ro9">
          <table:table-cell/>
          <table:table-cell table:style-name="ce102" office:value-type="string" calcext:value-type="string">
            <text:p>C10</text:p>
          </table:table-cell>
          <table:table-cell table:style-name="ce103" office:value-type="string" calcext:value-type="string">
            <text:p>Comunicações</text:p>
          </table:table-cell>
          <table:table-cell table:style-name="ce102" table:formula="of:=['Aux - Glossário'.B26]" office:value-type="string" office:string-value="C5" calcext:value-type="string">
            <text:p>C5</text:p>
          </table:table-cell>
          <table:table-cell table:number-columns-repeated="1016"/>
        </table:table-row>
        <table:table-row table:style-name="ro9">
          <table:table-cell/>
          <table:table-cell table:style-name="ce102" office:value-type="string" calcext:value-type="string">
            <text:p>C11</text:p>
          </table:table-cell>
          <table:table-cell table:style-name="ce103" office:value-type="string" calcext:value-type="string">
            <text:p>Autenticação</text:p>
          </table:table-cell>
          <table:table-cell table:style-name="ce102" table:formula="of:=['Aux - Glossário'.B27]" office:value-type="string" office:string-value="C6" calcext:value-type="string">
            <text:p>C6</text:p>
          </table:table-cell>
          <table:table-cell table:number-columns-repeated="1016"/>
        </table:table-row>
        <table:table-row table:style-name="ro9">
          <table:table-cell/>
          <table:table-cell table:style-name="ce102" office:value-type="string" calcext:value-type="string">
            <text:p>C12</text:p>
          </table:table-cell>
          <table:table-cell table:style-name="ce103" office:value-type="string" calcext:value-type="string">
            <text:p>Outras Reduções de Custos</text:p>
          </table:table-cell>
          <table:table-cell table:style-name="ce102" table:formula="of:=['Aux - Glossário'.B28]" office:value-type="string" office:string-value="C7" calcext:value-type="string">
            <text:p>C7</text:p>
          </table:table-cell>
          <table:table-cell table:number-columns-repeated="1016"/>
        </table:table-row>
        <table:table-row table:style-name="ro9">
          <table:table-cell/>
          <table:table-cell table:style-name="ce102" office:value-type="string" calcext:value-type="string">
            <text:p>C2</text:p>
          </table:table-cell>
          <table:table-cell table:style-name="ce103" office:value-type="string" calcext:value-type="string">
            <text:p>Recursos Humanos</text:p>
          </table:table-cell>
          <table:table-cell table:style-name="ce102" table:formula="of:=['Aux - Glossário'.B29]" office:value-type="string" office:string-value="C8" calcext:value-type="string">
            <text:p>C8</text:p>
          </table:table-cell>
          <table:table-cell table:number-columns-repeated="1016"/>
        </table:table-row>
        <table:table-row table:style-name="ro9">
          <table:table-cell/>
          <table:table-cell table:style-name="ce102" office:value-type="string" calcext:value-type="string">
            <text:p>C3</text:p>
          </table:table-cell>
          <table:table-cell table:style-name="ce103" office:value-type="string" calcext:value-type="string">
            <text:p>Serviços Especializados</text:p>
          </table:table-cell>
          <table:table-cell table:style-name="ce102" table:formula="of:=['Aux - Glossário'.B30]" office:value-type="string" office:string-value="C9" calcext:value-type="string">
            <text:p>C9</text:p>
          </table:table-cell>
          <table:table-cell table:number-columns-repeated="1016"/>
        </table:table-row>
        <table:table-row table:style-name="ro9">
          <table:table-cell/>
          <table:table-cell table:style-name="ce102" office:value-type="string" calcext:value-type="string">
            <text:p>C4</text:p>
          </table:table-cell>
          <table:table-cell table:style-name="ce103" office:value-type="string" calcext:value-type="string">
            <text:p>Recursos Físicos</text:p>
          </table:table-cell>
          <table:table-cell table:style-name="ce102" table:formula="of:=['Aux - Glossário'.B31]" office:value-type="float" office:value="0" calcext:value-type="float">
            <text:p>0</text:p>
          </table:table-cell>
          <table:table-cell table:number-columns-repeated="1016"/>
        </table:table-row>
        <table:table-row table:style-name="ro9">
          <table:table-cell/>
          <table:table-cell table:style-name="ce102" office:value-type="string" calcext:value-type="string">
            <text:p>C5</text:p>
          </table:table-cell>
          <table:table-cell table:style-name="ce103" office:value-type="string" calcext:value-type="string">
            <text:p>Consumíveis</text:p>
          </table:table-cell>
          <table:table-cell table:style-name="ce102" table:formula="of:=['Aux - Glossário'.B20]" office:value-type="string" office:string-value="C10" calcext:value-type="string">
            <text:p>C10</text:p>
          </table:table-cell>
          <table:table-cell table:number-columns-repeated="1016"/>
        </table:table-row>
        <table:table-row table:style-name="ro9">
          <table:table-cell/>
          <table:table-cell table:style-name="ce102" office:value-type="string" calcext:value-type="string">
            <text:p>C6</text:p>
          </table:table-cell>
          <table:table-cell table:style-name="ce103" office:value-type="string" calcext:value-type="string">
            <text:p>Armazenamento Físico e Digital</text:p>
          </table:table-cell>
          <table:table-cell table:style-name="ce102" table:formula="of:=['Aux - Glossário'.B21]" office:value-type="string" office:string-value="C11" calcext:value-type="string">
            <text:p>C11</text:p>
          </table:table-cell>
          <table:table-cell table:number-columns-repeated="1016"/>
        </table:table-row>
        <table:table-row table:style-name="ro9">
          <table:table-cell/>
          <table:table-cell table:style-name="ce102" office:value-type="string" calcext:value-type="string">
            <text:p>C7</text:p>
          </table:table-cell>
          <table:table-cell table:style-name="ce103" office:value-type="string" calcext:value-type="string">
            <text:p>Ativos IT e Software</text:p>
          </table:table-cell>
          <table:table-cell table:style-name="ce102" table:formula="of:=['Aux - Glossário'.B22]" office:value-type="string" office:string-value="C12" calcext:value-type="string">
            <text:p>C12</text:p>
          </table:table-cell>
          <table:table-cell table:number-columns-repeated="1016"/>
        </table:table-row>
        <table:table-row table:style-name="ro9">
          <table:table-cell/>
          <table:table-cell table:style-name="ce102" office:value-type="string" calcext:value-type="string">
            <text:p>C8</text:p>
          </table:table-cell>
          <table:table-cell table:style-name="ce103" office:value-type="string" calcext:value-type="string">
            <text:p>Hardware</text:p>
          </table:table-cell>
          <table:table-cell table:style-name="ce102" table:formula="of:=['Aux - Glossário'.B23]" office:value-type="string" office:string-value="C2" calcext:value-type="string">
            <text:p>C2</text:p>
          </table:table-cell>
          <table:table-cell table:number-columns-repeated="1016"/>
        </table:table-row>
        <table:table-row table:style-name="ro9">
          <table:table-cell/>
          <table:table-cell table:style-name="ce102" office:value-type="string" calcext:value-type="string">
            <text:p>C9</text:p>
          </table:table-cell>
          <table:table-cell table:style-name="ce103" office:value-type="string" calcext:value-type="string">
            <text:p>Energia</text:p>
          </table:table-cell>
          <table:table-cell table:style-name="ce102" table:formula="of:=['Aux - Glossário'.B32]" office:value-type="string" office:string-value="Investimentos" calcext:value-type="string">
            <text:p>Investimentos</text:p>
          </table:table-cell>
          <table:table-cell table:number-columns-repeated="1016"/>
        </table:table-row>
        <table:table-row table:style-name="ro9">
          <table:table-cell table:number-columns-repeated="3"/>
          <table:table-cell table:style-name="ce102" table:formula="of:=['Aux - Glossário'.B33]" office:value-type="string" office:string-value="I1" calcext:value-type="string">
            <text:p>I1</text:p>
          </table:table-cell>
          <table:table-cell table:number-columns-repeated="1016"/>
        </table:table-row>
        <table:table-row table:style-name="ro9">
          <table:table-cell/>
          <table:table-cell table:style-name="ce101" office:value-type="string" calcext:value-type="string" table:number-columns-spanned="2" table:number-rows-spanned="1">
            <text:p>Investimentos</text:p>
          </table:table-cell>
          <table:covered-table-cell/>
          <table:table-cell table:number-columns-repeated="1017"/>
        </table:table-row>
        <table:table-row table:style-name="ro9">
          <table:table-cell/>
          <table:table-cell table:style-name="ce102" office:value-type="string" calcext:value-type="string">
            <text:p>I1</text:p>
          </table:table-cell>
          <table:table-cell table:style-name="ce103" office:value-type="string" calcext:value-type="string">
            <text:p>Custos de Software</text:p>
          </table:table-cell>
          <table:table-cell table:number-columns-repeated="2"/>
          <table:table-cell table:style-name="Default" table:number-columns-repeated="2"/>
          <table:table-cell table:number-columns-repeated="1013"/>
        </table:table-row>
        <table:table-row table:style-name="ro9">
          <table:table-cell/>
          <table:table-cell table:style-name="ce102" office:value-type="string" calcext:value-type="string">
            <text:p>I2</text:p>
          </table:table-cell>
          <table:table-cell table:style-name="ce103" office:value-type="string" calcext:value-type="string">
            <text:p>Custos de Hardware</text:p>
          </table:table-cell>
          <table:table-cell table:number-columns-repeated="1017"/>
        </table:table-row>
        <table:table-row table:style-name="ro9">
          <table:table-cell/>
          <table:table-cell table:style-name="ce102" office:value-type="string" calcext:value-type="string">
            <text:p>I3</text:p>
          </table:table-cell>
          <table:table-cell table:style-name="ce103" office:value-type="string" calcext:value-type="string">
            <text:p>Custos de Serviços Especializados</text:p>
          </table:table-cell>
          <table:table-cell table:number-columns-repeated="1017"/>
        </table:table-row>
        <table:table-row table:style-name="ro21">
          <table:table-cell/>
          <table:table-cell table:style-name="ce102" office:value-type="string" calcext:value-type="string">
            <text:p>I4</text:p>
          </table:table-cell>
          <table:table-cell table:style-name="ce105" office:value-type="string" calcext:value-type="string">
            <text:p><text:span text:style-name="T4">Custos de Comunicações</text:span></text:p>
          </table:table-cell>
          <table:table-cell table:number-columns-repeated="1017"/>
        </table:table-row>
        <table:table-row table:style-name="ro9">
          <table:table-cell/>
          <table:table-cell table:style-name="ce102" office:value-type="string" calcext:value-type="string">
            <text:p>I5</text:p>
          </table:table-cell>
          <table:table-cell table:style-name="ce103" office:value-type="string" calcext:value-type="string">
            <text:p>Outros Investimentos</text:p>
          </table:table-cell>
          <table:table-cell table:number-columns-repeated="1017"/>
        </table:table-row>
        <table:table-row table:style-name="ro9" table:number-rows-repeated="1048538">
          <table:table-cell table:number-columns-repeated="1020"/>
        </table:table-row>
        <table:table-row table:style-name="ro9">
          <table:table-cell table:number-columns-repeated="1020"/>
        </table:table-row>
      </table:table>
      <table:table table:name="Dashboard Global" table:style-name="ta3" table:protected="true" table:protection-key="slg998Jy+P8YKeqdYLDhx7/CVPo=" table:protection-key-digest-algorithm="http://www.w3.org/2000/09/xmldsig#sha1">
        <loext:table-protection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2" form:id="control2" form:label="Atualizar dados e gráfic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PGETIC.updateAutomatico_PivotTables?language=Basic&amp;location=document" xlink:type="simple"/>
              </office:event-listeners>
            </form:button>
          </form:form>
        </office:forms>
        <table:shapes>
          <draw:frame draw:z-index="0" draw:name="Graphics 2" draw:style-name="gr1" draw:text-style-name="P1" svg:width="12.46mm" svg:height="12.18mm" svg:x="7.76mm" svg:y="11.52mm">
            <draw:image xlink:href="Pictures/10000201000000550000004AE8D73751.png" xlink:type="simple" xlink:show="embed" xlink:actuate="onLoad">
              <text:p/>
            </draw:image>
          </draw:frame>
          <draw:frame draw:z-index="1" draw:style-name="gr3" draw:text-style-name="P1" svg:width="501.86mm" svg:height="141.17mm" svg:x="19.43mm" svg:y="259.92mm">
            <draw:object draw:notify-on-update-of-ranges="'Aux - Pivot'.A17:'Aux - Pivot'.A39 'Aux - Pivot'.B16:'Aux - Pivot'.B16 'Aux - Pivot'.B17:'Aux - Pivot'.B39" xlink:href="./Object 1" xlink:type="simple" xlink:show="embed" xlink:actuate="onLoad"/>
            <draw:image xlink:href="./ObjectReplacements/Object 1" xlink:type="simple" xlink:show="embed" xlink:actuate="onLoad"/>
          </draw:frame>
          <draw:frame draw:z-index="2" draw:style-name="gr3" draw:text-style-name="P1" svg:width="501.9mm" svg:height="141.2mm" svg:x="19.4mm" svg:y="434.32mm">
            <draw:object draw:notify-on-update-of-ranges="'Aux - Pivot'.O17:'Aux - Pivot'.O39 'Aux - Pivot'.P16:'Aux - Pivot'.P16 'Aux - Pivot'.P17:'Aux - Pivot'.P39" xlink:href="./Object 2" xlink:type="simple" xlink:show="embed" xlink:actuate="onLoad"/>
            <draw:image xlink:href="./ObjectReplacements/Object 2" xlink:type="simple" xlink:show="embed" xlink:actuate="onLoad"/>
          </draw:frame>
          <draw:frame draw:z-index="3" draw:style-name="gr3" draw:text-style-name="P1" svg:width="342.88mm" svg:height="217.03mm" svg:x="108.26mm" svg:y="608.69mm">
            <draw:object draw:notify-on-update-of-ranges="'Aux - Pivot'.BE20:'Aux - Pivot'.BE42 'Aux - Pivot'.BF17:'Aux - Pivot'.BF19 'Aux - Pivot'.BF20:'Aux - Pivot'.BF42" xlink:href="./Object 3" xlink:type="simple" xlink:show="embed" xlink:actuate="onLoad"/>
            <draw:image xlink:href="./ObjectReplacements/Object 3" xlink:type="simple" xlink:show="embed" xlink:actuate="onLoad"/>
          </draw:frame>
          <draw:frame draw:z-index="4" draw:style-name="gr3" draw:text-style-name="P1" svg:width="224.44mm" svg:height="125.8mm" svg:x="11.1mm" svg:y="107.48mm">
            <draw:object draw:notify-on-update-of-ranges="'Aux - Pivot'.A5:'Aux - Pivot'.A11 'Aux - Pivot'.B4:'Aux - Pivot'.B4 'Aux - Pivot'.B5:'Aux - Pivot'.B10 'Aux - Pivot'.C4:'Aux - Pivot'.C4 'Aux - Pivot'.C5:'Aux - Pivot'.C10" xlink:href="./Object 4" xlink:type="simple" xlink:show="embed" xlink:actuate="onLoad"/>
            <draw:image xlink:href="./ObjectReplacements/Object 4" xlink:type="simple" xlink:show="embed" xlink:actuate="onLoad"/>
          </draw:frame>
          <draw:frame draw:z-index="5" draw:style-name="gr3" draw:text-style-name="P1" svg:width="224.4mm" svg:height="125.8mm" svg:x="305.13mm" svg:y="107.5mm">
            <draw:object draw:notify-on-update-of-ranges="'Aux - Pivot'.O5:'Aux - Pivot'.O11 'Aux - Pivot'.P4:'Aux - Pivot'.P4 'Aux - Pivot'.P5:'Aux - Pivot'.P10" xlink:href="./Object 7" xlink:type="simple" xlink:show="embed" xlink:actuate="onLoad"/>
            <draw:image xlink:href="./ObjectReplacements/Object 7" xlink:type="simple" xlink:show="embed" xlink:actuate="onLoad"/>
          </draw:frame>
        </table:shapes>
        <table:table-column table:style-name="co61" table:default-cell-style-name="ce3"/>
        <table:table-column table:style-name="co62" table:default-cell-style-name="ce3"/>
        <table:table-column table:style-name="co10" table:number-columns-repeated="1018" table:default-cell-style-name="ce3"/>
        <table:table-row table:style-name="ro22">
          <table:table-cell table:number-columns-repeated="1020"/>
        </table:table-row>
        <table:table-row table:style-name="ro9">
          <table:table-cell/>
          <table:table-cell table:style-name="ce5" office:value-type="string" calcext:value-type="string" table:number-columns-spanned="9" table:number-rows-spanned="1">
            <text:p><text:s text:c="2"/>PGETIC</text:p>
          </table:table-cell>
          <table:covered-table-cell table:number-columns-repeated="8" table:style-name="ce5"/>
          <table:table-cell table:style-name="ce5" table:number-columns-repeated="15"/>
          <table:table-cell table:number-columns-repeated="995"/>
        </table:table-row>
        <table:table-row table:style-name="ro23">
          <table:table-cell/>
          <table:table-cell table:style-name="ce106" office:value-type="string" calcext:value-type="string" table:number-columns-spanned="9" table:number-rows-spanned="2">
            <text:p><text:s text:c="41"/>Dashboard Global</text:p>
          </table:table-cell>
          <table:covered-table-cell table:number-columns-repeated="8" table:style-name="ce11"/>
          <table:table-cell table:style-name="ce6" table:number-columns-spanned="9" table:number-rows-spanned="2"/>
          <table:covered-table-cell table:number-columns-repeated="8"/>
          <table:table-cell table:style-name="ce6" table:number-columns-spanned="6" table:number-rows-spanned="2"/>
          <table:covered-table-cell table:number-columns-repeated="5"/>
          <table:table-cell table:number-columns-repeated="995"/>
        </table:table-row>
        <table:table-row table:style-name="ro24">
          <table:table-cell/>
          <table:covered-table-cell table:number-columns-repeated="9" table:style-name="ce11"/>
          <table:covered-table-cell table:number-columns-repeated="15"/>
          <table:table-cell table:number-columns-repeated="995"/>
        </table:table-row>
        <table:table-row table:style-name="ro9" table:number-rows-repeated="4">
          <table:table-cell table:number-columns-repeated="1020"/>
        </table:table-row>
        <table:table-row table:style-name="ro2">
          <table:table-cell table:number-columns-repeated="4"/>
          <table:table-cell table:style-name="ce112" office:value-type="string" calcext:value-type="string">
            <text:p>Redução de custos (acumulado)</text:p>
          </table:table-cell>
          <table:table-cell table:number-columns-repeated="4"/>
          <table:table-cell table:style-name="ce112" office:value-type="string" calcext:value-type="string">
            <text:p>Benefícios monetários (acumulado)</text:p>
          </table:table-cell>
          <table:table-cell table:number-columns-repeated="4"/>
          <table:table-cell table:style-name="ce112" office:value-type="string" calcext:value-type="string">
            <text:p>Investimentos (acumulado)</text:p>
          </table:table-cell>
          <table:table-cell table:number-columns-repeated="5"/>
          <table:table-cell>
            <draw:control table:end-cell-address="'Dashboard Global'.X12" table:end-x="16.85mm" table:end-y="5.96mm" draw:z-index="6" draw:style-name="gr2" draw:text-style-name="P2" svg:width="62.88mm" svg:height="21.8mm" svg:x="21.7mm" svg:y="1.31mm" draw:control="control2"/>
          </table:table-cell>
          <table:table-cell table:number-columns-repeated="999"/>
        </table:table-row>
        <table:table-row table:style-name="ro9">
          <table:table-cell table:number-columns-repeated="4"/>
          <table:table-cell table:style-name="ce115" table:formula="of:=['Aux - Pivot'.BO5]" office:value-type="currency" office:currency="EUR" office:value="0" calcext:value-type="currency" table:number-columns-spanned="4" table:number-rows-spanned="3">
            <text:p>0,00 €</text:p>
          </table:table-cell>
          <table:covered-table-cell table:number-columns-repeated="3" table:style-name="ce116"/>
          <table:table-cell/>
          <table:table-cell table:style-name="ce115" table:formula="of:=['Aux - Pivot'.BO3]" office:value-type="currency" office:currency="EUR" office:value="0" calcext:value-type="currency" table:number-columns-spanned="4" table:number-rows-spanned="3">
            <text:p>0,00 €</text:p>
          </table:table-cell>
          <table:covered-table-cell table:number-columns-repeated="3" table:style-name="ce116"/>
          <table:table-cell/>
          <table:table-cell table:style-name="ce115" table:formula="of:=['Aux - Pivot'.BO4]" office:value-type="currency" office:currency="EUR" office:value="0" calcext:value-type="currency" table:number-columns-spanned="4" table:number-rows-spanned="3">
            <text:p>0,00 €</text:p>
          </table:table-cell>
          <table:covered-table-cell table:number-columns-repeated="3" table:style-name="ce116"/>
          <table:table-cell table:number-columns-repeated="1002"/>
        </table:table-row>
        <table:table-row table:style-name="ro9">
          <table:table-cell table:number-columns-repeated="4"/>
          <table:covered-table-cell table:number-columns-repeated="4" table:style-name="ce116"/>
          <table:table-cell/>
          <table:covered-table-cell table:number-columns-repeated="4" table:style-name="ce116"/>
          <table:table-cell/>
          <table:covered-table-cell table:number-columns-repeated="4" table:style-name="ce116"/>
          <table:table-cell table:number-columns-repeated="1002"/>
        </table:table-row>
        <table:table-row table:style-name="ro2">
          <table:table-cell table:number-columns-repeated="3"/>
          <table:table-cell table:style-name="ce112"/>
          <table:covered-table-cell table:number-columns-repeated="4" table:style-name="ce116"/>
          <table:table-cell/>
          <table:covered-table-cell table:number-columns-repeated="4" table:style-name="ce116"/>
          <table:table-cell/>
          <table:covered-table-cell table:number-columns-repeated="4" table:style-name="ce116"/>
          <table:table-cell table:number-columns-repeated="1002"/>
        </table:table-row>
        <table:table-row table:style-name="ro9" table:number-rows-repeated="2">
          <table:table-cell table:number-columns-repeated="1020"/>
        </table:table-row>
        <table:table-row table:style-name="ro9">
          <table:table-cell table:number-columns-repeated="9"/>
          <table:table-cell table:style-name="ce117"/>
          <table:table-cell table:number-columns-repeated="1010"/>
        </table:table-row>
        <table:table-row table:style-name="ro9" table:number-rows-repeated="2">
          <table:table-cell table:number-columns-repeated="1020"/>
        </table:table-row>
        <table:table-row table:style-name="ro25">
          <table:table-cell table:number-columns-repeated="2"/>
          <table:table-cell table:style-name="ce107" office:value-type="string" calcext:value-type="string" table:number-columns-spanned="10" table:number-rows-spanned="1">
            <text:p>Evolução das Poupanças TIC e Não TIC ao longo do tempo</text:p>
          </table:table-cell>
          <table:covered-table-cell table:number-columns-repeated="9" table:style-name="ce101"/>
          <table:table-cell table:number-columns-repeated="3"/>
          <table:table-cell table:style-name="ce107" office:value-type="string" calcext:value-type="string" table:number-columns-spanned="10" table:number-rows-spanned="1">
            <text:p>Evolução dos investimentos ao longo do tempo</text:p>
          </table:table-cell>
          <table:covered-table-cell table:number-columns-repeated="9"/>
          <table:table-cell table:number-columns-repeated="995"/>
        </table:table-row>
        <table:table-row table:style-name="ro9">
          <table:table-cell table:number-columns-repeated="2"/>
          <table:table-cell table:style-name="ce108"/>
          <table:table-cell table:number-columns-repeated="8"/>
          <table:table-cell table:style-name="ce118"/>
          <table:table-cell table:number-columns-repeated="3"/>
          <table:table-cell table:style-name="ce108"/>
          <table:table-cell table:number-columns-repeated="8"/>
          <table:table-cell table:style-name="ce118"/>
          <table:table-cell table:number-columns-repeated="995"/>
        </table:table-row>
        <table:table-row table:style-name="ro9" table:number-rows-repeated="2">
          <table:table-cell table:number-columns-repeated="2"/>
          <table:table-cell table:style-name="ce109"/>
          <table:table-cell table:number-columns-repeated="8"/>
          <table:table-cell table:style-name="ce118"/>
          <table:table-cell table:number-columns-repeated="3"/>
          <table:table-cell table:style-name="ce109"/>
          <table:table-cell table:number-columns-repeated="8"/>
          <table:table-cell table:style-name="ce118"/>
          <table:table-cell table:number-columns-repeated="995"/>
        </table:table-row>
        <table:table-row table:style-name="ro9">
          <table:table-cell table:number-columns-repeated="2"/>
          <table:table-cell table:style-name="ce109"/>
          <table:table-cell table:number-columns-repeated="8"/>
          <table:table-cell table:style-name="ce118"/>
          <table:table-cell/>
          <table:table-cell table:style-name="ce120"/>
          <table:table-cell/>
          <table:table-cell table:style-name="ce109"/>
          <table:table-cell table:number-columns-repeated="8"/>
          <table:table-cell table:style-name="ce118"/>
          <table:table-cell table:number-columns-repeated="995"/>
        </table:table-row>
        <table:table-row table:style-name="ro9" table:number-rows-repeated="8">
          <table:table-cell table:number-columns-repeated="2"/>
          <table:table-cell table:style-name="ce109"/>
          <table:table-cell table:number-columns-repeated="8"/>
          <table:table-cell table:style-name="ce118"/>
          <table:table-cell table:number-columns-repeated="3"/>
          <table:table-cell table:style-name="ce109"/>
          <table:table-cell table:number-columns-repeated="8"/>
          <table:table-cell table:style-name="ce118"/>
          <table:table-cell table:number-columns-repeated="995"/>
        </table:table-row>
        <table:table-row table:style-name="ro9">
          <table:table-cell table:number-columns-repeated="2"/>
          <table:table-cell table:style-name="ce109"/>
          <table:table-cell table:number-columns-repeated="8"/>
          <table:table-cell table:style-name="ce118"/>
          <table:table-cell office:value-type="string" calcext:value-type="string">
            <text:p><text:s text:c="2"/></text:p>
          </table:table-cell>
          <table:table-cell table:number-columns-repeated="2"/>
          <table:table-cell table:style-name="ce109"/>
          <table:table-cell table:number-columns-repeated="8"/>
          <table:table-cell table:style-name="ce118"/>
          <table:table-cell table:number-columns-repeated="995"/>
        </table:table-row>
        <table:table-row table:style-name="ro9" table:number-rows-repeated="9">
          <table:table-cell table:number-columns-repeated="2"/>
          <table:table-cell table:style-name="ce109"/>
          <table:table-cell table:number-columns-repeated="8"/>
          <table:table-cell table:style-name="ce118"/>
          <table:table-cell table:number-columns-repeated="3"/>
          <table:table-cell table:style-name="ce109"/>
          <table:table-cell table:number-columns-repeated="8"/>
          <table:table-cell table:style-name="ce118"/>
          <table:table-cell table:number-columns-repeated="995"/>
        </table:table-row>
        <table:table-row table:style-name="ro9">
          <table:table-cell table:number-columns-repeated="2"/>
          <table:table-cell table:style-name="ce110"/>
          <table:table-cell table:style-name="ce113" table:number-columns-repeated="8"/>
          <table:table-cell table:style-name="ce119"/>
          <table:table-cell table:number-columns-repeated="3"/>
          <table:table-cell table:style-name="ce110"/>
          <table:table-cell table:style-name="ce113" table:number-columns-repeated="8"/>
          <table:table-cell table:style-name="ce119"/>
          <table:table-cell table:number-columns-repeated="995"/>
        </table:table-row>
        <table:table-row table:style-name="ro9" table:number-rows-repeated="3">
          <table:table-cell table:number-columns-repeated="1020"/>
        </table:table-row>
        <table:table-row table:style-name="ro9">
          <table:table-cell table:number-columns-repeated="2"/>
          <table:table-cell table:style-name="ce107" office:value-type="string" calcext:value-type="string" table:number-columns-spanned="23" table:number-rows-spanned="1">
            <text:p>Poupanças Globais por medida</text:p>
          </table:table-cell>
          <table:covered-table-cell table:number-columns-repeated="22" table:style-name="ce107"/>
          <table:table-cell table:number-columns-repeated="995"/>
        </table:table-row>
        <table:table-row table:style-name="ro9">
          <table:table-cell table:number-columns-repeated="2"/>
          <table:table-cell table:style-name="ce108"/>
          <table:table-cell table:style-name="ce114" table:number-columns-repeated="21"/>
          <table:table-cell table:style-name="ce121"/>
          <table:table-cell table:number-columns-repeated="995"/>
        </table:table-row>
        <table:table-row table:style-name="ro9" table:number-rows-repeated="25">
          <table:table-cell table:number-columns-repeated="2"/>
          <table:table-cell table:style-name="ce109"/>
          <table:table-cell table:number-columns-repeated="21"/>
          <table:table-cell table:style-name="ce118"/>
          <table:table-cell table:number-columns-repeated="995"/>
        </table:table-row>
        <table:table-row table:style-name="ro9">
          <table:table-cell table:number-columns-repeated="2"/>
          <table:table-cell table:style-name="ce110"/>
          <table:table-cell table:style-name="ce113" table:number-columns-repeated="21"/>
          <table:table-cell table:style-name="ce119"/>
          <table:table-cell table:number-columns-repeated="995"/>
        </table:table-row>
        <table:table-row table:style-name="ro9" table:number-rows-repeated="3">
          <table:table-cell table:number-columns-repeated="2"/>
          <table:table-cell table:style-name="ce111"/>
          <table:table-cell table:number-columns-repeated="21"/>
          <table:table-cell table:style-name="ce111"/>
          <table:table-cell table:number-columns-repeated="995"/>
        </table:table-row>
        <table:table-row table:style-name="ro9">
          <table:table-cell table:number-columns-repeated="2"/>
          <table:table-cell table:style-name="ce107" office:value-type="string" calcext:value-type="string" table:number-columns-spanned="23" table:number-rows-spanned="1">
            <text:p>Benefícios Globais por medida</text:p>
          </table:table-cell>
          <table:covered-table-cell table:number-columns-repeated="22" table:style-name="ce107"/>
          <table:table-cell table:number-columns-repeated="995"/>
        </table:table-row>
        <table:table-row table:style-name="ro9">
          <table:table-cell table:number-columns-repeated="2"/>
          <table:table-cell table:style-name="ce108"/>
          <table:table-cell table:style-name="ce114" table:number-columns-repeated="21"/>
          <table:table-cell table:style-name="ce121"/>
          <table:table-cell table:number-columns-repeated="995"/>
        </table:table-row>
        <table:table-row table:style-name="ro9" table:number-rows-repeated="25">
          <table:table-cell table:number-columns-repeated="2"/>
          <table:table-cell table:style-name="ce109"/>
          <table:table-cell table:number-columns-repeated="21"/>
          <table:table-cell table:style-name="ce118"/>
          <table:table-cell table:number-columns-repeated="995"/>
        </table:table-row>
        <table:table-row table:style-name="ro9">
          <table:table-cell table:number-columns-repeated="2"/>
          <table:table-cell table:style-name="ce110"/>
          <table:table-cell table:style-name="ce113" table:number-columns-repeated="21"/>
          <table:table-cell table:style-name="ce119"/>
          <table:table-cell table:number-columns-repeated="995"/>
        </table:table-row>
        <table:table-row table:style-name="ro9" table:number-rows-repeated="3">
          <table:table-cell table:number-columns-repeated="1020"/>
        </table:table-row>
        <table:table-row table:style-name="ro9">
          <table:table-cell table:number-columns-repeated="2"/>
          <table:table-cell table:style-name="ce107" office:value-type="string" calcext:value-type="string" table:number-columns-spanned="23" table:number-rows-spanned="1">
            <text:p>Investimentos Globais por medida</text:p>
          </table:table-cell>
          <table:covered-table-cell table:number-columns-repeated="22" table:style-name="ce107"/>
          <table:table-cell table:number-columns-repeated="995"/>
        </table:table-row>
        <table:table-row table:style-name="ro9">
          <table:table-cell table:number-columns-repeated="2"/>
          <table:table-cell table:style-name="ce108"/>
          <table:table-cell table:style-name="ce114" table:number-columns-repeated="21"/>
          <table:table-cell table:style-name="ce121"/>
          <table:table-cell table:number-columns-repeated="995"/>
        </table:table-row>
        <table:table-row table:style-name="ro9" table:number-rows-repeated="40">
          <table:table-cell table:number-columns-repeated="2"/>
          <table:table-cell table:style-name="ce109"/>
          <table:table-cell table:number-columns-repeated="21"/>
          <table:table-cell table:style-name="ce118"/>
          <table:table-cell table:number-columns-repeated="995"/>
        </table:table-row>
        <table:table-row table:style-name="ro9">
          <table:table-cell table:number-columns-repeated="2"/>
          <table:table-cell table:style-name="ce110"/>
          <table:table-cell table:style-name="ce113" table:number-columns-repeated="21"/>
          <table:table-cell table:style-name="ce119"/>
          <table:table-cell table:number-columns-repeated="995"/>
        </table:table-row>
        <table:table-row table:style-name="ro9" table:number-rows-repeated="1048426">
          <table:table-cell table:number-columns-repeated="1020"/>
        </table:table-row>
        <table:table-row table:style-name="ro9">
          <table:table-cell table:number-columns-repeated="1020"/>
        </table:table-row>
      </table:table>
      <table:table table:name="CA" table:style-name="ta2" table:print="false">
        <office:forms form:automatic-focus="false" form:apply-design-mode="false"/>
        <table:table-column table:style-name="co63" table:number-columns-repeated="2" table:default-cell-style-name="ce124"/>
        <table:table-column table:style-name="co64" table:default-cell-style-name="ce124"/>
        <table:table-column table:style-name="co65" table:default-cell-style-name="ce124"/>
        <table:table-column table:style-name="co66" table:number-columns-repeated="3" table:default-cell-style-name="ce124"/>
        <table:table-column table:style-name="co67" table:default-cell-style-name="ce124"/>
        <table:table-column table:style-name="co68" table:default-cell-style-name="ce124"/>
        <table:table-column table:style-name="co69" table:default-cell-style-name="ce124"/>
        <table:table-column table:style-name="co70" table:default-cell-style-name="ce124"/>
        <table:table-column table:style-name="co71" table:default-cell-style-name="ce124"/>
        <table:table-column table:style-name="co72" table:default-cell-style-name="ce124"/>
        <table:table-column table:style-name="co73" table:number-columns-repeated="2" table:default-cell-style-name="ce124"/>
        <table:table-column table:style-name="co74" table:number-columns-repeated="14" table:default-cell-style-name="ce3"/>
        <table:table-column table:style-name="co74" table:number-columns-repeated="995" table:default-cell-style-name="Default"/>
        <table:table-row table:style-name="ro9">
          <table:table-cell table:style-name="ce122" office:value-type="string" calcext:value-type="string">
            <text:p>Dia</text:p>
          </table:table-cell>
          <table:table-cell table:style-name="ce122" office:value-type="string" calcext:value-type="string">
            <text:p>Mês</text:p>
          </table:table-cell>
          <table:table-cell table:style-name="ce122" office:value-type="string" calcext:value-type="string">
            <text:p>Ano</text:p>
          </table:table-cell>
          <table:table-cell table:style-name="ce122" office:value-type="string" calcext:value-type="string">
            <text:p>Medida – Nome</text:p>
          </table:table-cell>
          <table:table-cell table:style-name="ce122" office:value-type="string" calcext:value-type="string">
            <text:p>Medida</text:p>
          </table:table-cell>
          <table:table-cell table:style-name="ce122" office:value-type="string" calcext:value-type="string">
            <text:p>Ação -Nome</text:p>
          </table:table-cell>
          <table:table-cell table:style-name="ce122" office:value-type="string" calcext:value-type="string">
            <text:p>Ação</text:p>
          </table:table-cell>
          <table:table-cell table:style-name="ce122" office:value-type="string" calcext:value-type="string">
            <text:p>Projeto</text:p>
          </table:table-cell>
          <table:table-cell table:style-name="ce122" office:value-type="string" calcext:value-type="string">
            <text:p>Benefício/custo/Investimento-Nome</text:p>
          </table:table-cell>
          <table:table-cell table:style-name="ce122" office:value-type="string" calcext:value-type="string">
            <text:p>Benefício/custo/Investimento</text:p>
          </table:table-cell>
          <table:table-cell table:style-name="ce122" office:value-type="string" calcext:value-type="string">
            <text:p>Variável de medição</text:p>
          </table:table-cell>
          <table:table-cell table:style-name="ce122" office:value-type="string" calcext:value-type="string">
            <text:p>Valor</text:p>
          </table:table-cell>
          <table:table-cell table:style-name="ce122" office:value-type="string" calcext:value-type="string">
            <text:p>Unidade</text:p>
          </table:table-cell>
          <table:table-cell table:style-name="ce122" office:value-type="string" calcext:value-type="string">
            <text:p>TIC/Não TIC</text:p>
          </table:table-cell>
          <table:table-cell table:style-name="ce122" office:value-type="string" calcext:value-type="string">
            <text:p>ID</text:p>
          </table:table-cell>
          <table:table-cell table:style-name="ce122" office:value-type="string" calcext:value-type="string">
            <text:p>Ministério</text:p>
          </table:table-cell>
          <table:table-cell table:number-columns-repeated="2"/>
          <table:table-cell table:style-name="ce125"/>
          <table:table-cell table:number-columns-repeated="1005"/>
        </table:table-row>
        <table:table-row table:style-name="ro9">
          <table:table-cell table:style-name="ce123" table:number-columns-repeated="2"/>
          <table:table-cell table:number-columns-repeated="9"/>
          <table:table-cell table:style-name="ce123"/>
          <table:table-cell table:style-name="ce26"/>
          <table:table-cell table:number-columns-repeated="16"/>
          <table:table-cell table:style-name="ce3" table:number-columns-repeated="995"/>
        </table:table-row>
        <table:table-row table:style-name="ro9">
          <table:table-cell table:style-name="ce123" table:number-columns-repeated="2"/>
          <table:table-cell table:number-columns-repeated="10"/>
          <table:table-cell table:style-name="ce26"/>
          <table:table-cell table:number-columns-repeated="16"/>
          <table:table-cell table:style-name="ce3"/>
          <table:table-cell table:number-columns-repeated="994"/>
        </table:table-row>
        <table:table-row table:style-name="ro9">
          <table:table-cell table:style-name="ce123" table:number-columns-repeated="2"/>
          <table:table-cell table:number-columns-repeated="10"/>
          <table:table-cell table:style-name="ce27"/>
          <table:table-cell table:number-columns-repeated="1011"/>
        </table:table-row>
        <table:table-row table:style-name="ro9" table:number-rows-repeated="6">
          <table:table-cell table:style-name="ce123" table:number-columns-repeated="2"/>
          <table:table-cell table:number-columns-repeated="10"/>
          <table:table-cell table:style-name="ce26"/>
          <table:table-cell table:number-columns-repeated="1011"/>
        </table:table-row>
        <table:table-row table:style-name="ro9">
          <table:table-cell table:style-name="ce123" table:number-columns-repeated="2"/>
          <table:table-cell table:number-columns-repeated="10"/>
          <table:table-cell table:style-name="ce27"/>
          <table:table-cell table:number-columns-repeated="1011"/>
        </table:table-row>
        <table:table-row table:style-name="ro9" table:number-rows-repeated="5">
          <table:table-cell table:style-name="ce123" table:number-columns-repeated="2"/>
          <table:table-cell table:number-columns-repeated="10"/>
          <table:table-cell table:style-name="ce26"/>
          <table:table-cell table:number-columns-repeated="1011"/>
        </table:table-row>
        <table:table-row table:style-name="ro9">
          <table:table-cell table:style-name="ce123" table:number-columns-repeated="2"/>
          <table:table-cell table:number-columns-repeated="9"/>
          <table:table-cell table:style-name="ce123"/>
          <table:table-cell table:style-name="ce26"/>
          <table:table-cell table:number-columns-repeated="1011"/>
        </table:table-row>
        <table:table-row table:style-name="ro9">
          <table:table-cell table:style-name="ce123" table:number-columns-repeated="2"/>
          <table:table-cell table:number-columns-repeated="9"/>
          <table:table-cell table:style-name="ce123"/>
          <table:table-cell table:style-name="ce27"/>
          <table:table-cell table:number-columns-repeated="1011"/>
        </table:table-row>
        <table:table-row table:style-name="ro9" table:number-rows-repeated="6">
          <table:table-cell table:style-name="ce123" table:number-columns-repeated="2"/>
          <table:table-cell table:number-columns-repeated="9"/>
          <table:table-cell table:style-name="ce123"/>
          <table:table-cell table:style-name="ce26"/>
          <table:table-cell table:number-columns-repeated="1011"/>
        </table:table-row>
        <table:table-row table:style-name="ro9">
          <table:table-cell table:style-name="ce123" table:number-columns-repeated="2"/>
          <table:table-cell table:number-columns-repeated="10"/>
          <table:table-cell table:style-name="ce27"/>
          <table:table-cell table:number-columns-repeated="1011"/>
        </table:table-row>
        <table:table-row table:style-name="ro9" table:number-rows-repeated="2">
          <table:table-cell table:style-name="ce123" table:number-columns-repeated="2"/>
          <table:table-cell table:number-columns-repeated="10"/>
          <table:table-cell table:style-name="ce26"/>
          <table:table-cell table:number-columns-repeated="1011"/>
        </table:table-row>
        <table:table-row table:style-name="ro9" table:number-rows-repeated="2">
          <table:table-cell table:style-name="ce123" table:number-columns-repeated="2"/>
          <table:table-cell table:number-columns-repeated="1022"/>
        </table:table-row>
        <table:table-row table:style-name="ro9" table:number-rows-repeated="4">
          <table:table-cell table:style-name="ce123" table:number-columns-repeated="2"/>
          <table:table-cell table:number-columns-repeated="9"/>
          <table:table-cell table:style-name="ce123"/>
          <table:table-cell table:number-columns-repeated="1012"/>
        </table:table-row>
        <table:table-row table:style-name="ro9" table:number-rows-repeated="3">
          <table:table-cell table:style-name="ce123" table:number-columns-repeated="2"/>
          <table:table-cell table:number-columns-repeated="1022"/>
        </table:table-row>
        <table:table-row table:style-name="ro9">
          <table:table-cell table:style-name="ce123" table:number-columns-repeated="2"/>
          <table:table-cell table:number-columns-repeated="9"/>
          <table:table-cell table:style-name="ce123"/>
          <table:table-cell table:number-columns-repeated="1012"/>
        </table:table-row>
        <table:table-row table:style-name="ro9" table:number-rows-repeated="2">
          <table:table-cell table:style-name="ce123" table:number-columns-repeated="2"/>
          <table:table-cell table:number-columns-repeated="1022"/>
        </table:table-row>
        <table:table-row table:style-name="ro9">
          <table:table-cell table:style-name="ce123" table:number-columns-repeated="2"/>
          <table:table-cell table:number-columns-repeated="9"/>
          <table:table-cell table:style-name="ce123"/>
          <table:table-cell table:number-columns-repeated="1012"/>
        </table:table-row>
        <table:table-row table:style-name="ro9" table:number-rows-repeated="14">
          <table:table-cell table:style-name="ce123" table:number-columns-repeated="2"/>
          <table:table-cell table:number-columns-repeated="1022"/>
        </table:table-row>
        <table:table-row table:style-name="ro9">
          <table:table-cell table:style-name="ce123" table:number-columns-repeated="2"/>
          <table:table-cell table:number-columns-repeated="10"/>
          <table:table-cell table:style-name="ce123"/>
          <table:table-cell table:number-columns-repeated="1011"/>
        </table:table-row>
        <table:table-row table:style-name="ro9" table:number-rows-repeated="9">
          <table:table-cell table:style-name="ce123" table:number-columns-repeated="2"/>
          <table:table-cell table:number-columns-repeated="1022"/>
        </table:table-row>
        <table:table-row table:style-name="ro9" table:number-rows-repeated="2">
          <table:table-cell table:style-name="ce123" table:number-columns-repeated="2"/>
          <table:table-cell table:number-columns-repeated="9"/>
          <table:table-cell table:style-name="ce123"/>
          <table:table-cell table:number-columns-repeated="1012"/>
        </table:table-row>
        <table:table-row table:style-name="ro9" table:number-rows-repeated="5">
          <table:table-cell table:style-name="ce123" table:number-columns-repeated="2"/>
          <table:table-cell table:number-columns-repeated="1022"/>
        </table:table-row>
        <table:table-row table:style-name="ro9">
          <table:table-cell table:style-name="ce123" table:number-columns-repeated="2"/>
          <table:table-cell table:number-columns-repeated="9"/>
          <table:table-cell table:style-name="ce123"/>
          <table:table-cell table:number-columns-repeated="1012"/>
        </table:table-row>
        <table:table-row table:style-name="ro9" table:number-rows-repeated="3">
          <table:table-cell table:style-name="ce123" table:number-columns-repeated="2"/>
          <table:table-cell table:number-columns-repeated="1022"/>
        </table:table-row>
        <table:table-row table:style-name="ro9">
          <table:table-cell table:style-name="ce123" table:number-columns-repeated="2"/>
          <table:table-cell table:number-columns-repeated="9"/>
          <table:table-cell table:style-name="ce123"/>
          <table:table-cell table:number-columns-repeated="1012"/>
        </table:table-row>
        <table:table-row table:style-name="ro9" table:number-rows-repeated="18">
          <table:table-cell table:style-name="ce123" table:number-columns-repeated="2"/>
          <table:table-cell table:number-columns-repeated="1022"/>
        </table:table-row>
        <table:table-row table:style-name="ro9">
          <table:table-cell table:style-name="ce123" table:number-columns-repeated="2"/>
          <table:table-cell table:number-columns-repeated="9"/>
          <table:table-cell table:style-name="ce123"/>
          <table:table-cell table:number-columns-repeated="1012"/>
        </table:table-row>
        <table:table-row table:style-name="ro9" table:number-rows-repeated="2">
          <table:table-cell table:style-name="ce123" table:number-columns-repeated="2"/>
          <table:table-cell table:number-columns-repeated="1022"/>
        </table:table-row>
        <table:table-row table:style-name="ro9">
          <table:table-cell table:style-name="ce123" table:number-columns-repeated="2"/>
          <table:table-cell table:number-columns-repeated="9"/>
          <table:table-cell table:style-name="ce123" table:number-columns-repeated="2"/>
          <table:table-cell table:number-columns-repeated="1011"/>
        </table:table-row>
        <table:table-row table:style-name="ro9">
          <table:table-cell table:style-name="ce123" table:number-columns-repeated="2"/>
          <table:table-cell table:number-columns-repeated="1022"/>
        </table:table-row>
        <table:table-row table:style-name="ro9">
          <table:table-cell table:style-name="ce123" table:number-columns-repeated="2"/>
          <table:table-cell table:number-columns-repeated="9"/>
          <table:table-cell table:style-name="ce123" table:number-columns-repeated="2"/>
          <table:table-cell table:number-columns-repeated="1011"/>
        </table:table-row>
        <table:table-row table:style-name="ro9">
          <table:table-cell table:style-name="ce123" table:number-columns-repeated="2"/>
          <table:table-cell table:number-columns-repeated="9"/>
          <table:table-cell table:style-name="ce123"/>
          <table:table-cell table:number-columns-repeated="1012"/>
        </table:table-row>
        <table:table-row table:style-name="ro9" table:number-rows-repeated="3">
          <table:table-cell table:style-name="ce123" table:number-columns-repeated="2"/>
          <table:table-cell table:number-columns-repeated="9"/>
          <table:table-cell table:style-name="ce123" table:number-columns-repeated="2"/>
          <table:table-cell table:number-columns-repeated="1011"/>
        </table:table-row>
        <table:table-row table:style-name="ro9">
          <table:table-cell table:number-columns-repeated="15"/>
          <table:table-cell table:formula="of:=IF([.C10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0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0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0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0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1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2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3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3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4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5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0"/>
          <table:table-cell table:style-name="ce123" table:number-columns-repeated="2"/>
          <table:table-cell table:number-columns-repeated="3"/>
          <table:table-cell table:formula="of:=IF([.C16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6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6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0"/>
          <table:table-cell table:style-name="ce123"/>
          <table:table-cell table:number-columns-repeated="4"/>
          <table:table-cell table:formula="of:=IF([.C16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6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6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6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6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6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6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7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7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7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7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7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7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7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7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7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7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8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8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8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8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8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8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8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8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8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8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9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0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0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0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0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0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0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20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20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20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20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1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22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2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22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2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2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2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2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2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2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2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3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4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4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4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4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4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4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4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4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4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4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5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5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5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5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5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5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5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5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5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5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6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7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28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28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8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8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28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8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8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8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8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8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29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29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0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1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1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1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1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1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31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31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1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1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1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32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2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33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3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4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35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5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5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5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5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5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35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5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5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5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36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6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7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38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8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39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39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40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0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1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2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2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42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2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42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2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2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42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42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2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3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4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5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5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5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5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5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45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45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5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45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5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6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7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8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9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9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9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49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49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49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49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9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49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49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0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0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1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1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2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3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3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3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3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3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3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3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3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3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3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4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4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4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4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4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4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4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4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4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4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5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56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56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7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8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59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0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1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2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2]=&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3]=&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4]=&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5]=&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6]=&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7]=&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8]=&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39]=&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640]=&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41]=&quot;&quot;;&quot;&quot;;['file:///C:/Users/anarodri/Desktop/Teste/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64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4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4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4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4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4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4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4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5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6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7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8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69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0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1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2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3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4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5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6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7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8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79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0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1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2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3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4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5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6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7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8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89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0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1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2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3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4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5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6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7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8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1]=&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2]=&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3]=&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4]=&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5]=&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6]=&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7]=&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8]=&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999]=&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000]=&quot;&quot;;&quot;&quot;;['file:///C:/Users/anarodri/Desktop/Teste/Minist%C3%A9rio/PGETIC_Avalia%C3%A7%C3%A3oMedidas_FerramentadeSuporte_Master_MS.ods'#$Home.$C$3])">
            <text:p/>
          </table:table-cell>
          <table:table-cell table:number-columns-repeated="1008"/>
        </table:table-row>
        <table:table-row table:style-name="ro9">
          <table:table-cell table:number-columns-repeated="15"/>
          <table:table-cell table:formula="of:=IF([.C100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0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0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0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0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0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0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0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0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1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2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3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4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5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6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7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7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8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8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8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8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8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08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08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08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08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8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09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0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1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2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2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2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1"/>
          <table:table-cell table:style-name="ce123"/>
          <table:table-cell table:number-columns-repeated="3"/>
          <table:table-cell table:formula="of:=IF([.C112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12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2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2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2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2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2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3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3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4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4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5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6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6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6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6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6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6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6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6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6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6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7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7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7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7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7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7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7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7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7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7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8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3"/>
          <table:table-cell table:style-name="ce123"/>
          <table:table-cell table:number-columns-repeated="3"/>
          <table:table-cell table:formula="of:=IF([.C119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7"/>
          <table:table-cell table:style-name="ce123"/>
          <table:table-cell table:number-columns-repeated="7"/>
          <table:table-cell table:formula="of:=IF([.C119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0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1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2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3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4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5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6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3"/>
          <table:table-cell table:style-name="ce123"/>
          <table:table-cell table:number-columns-repeated="3"/>
          <table:table-cell table:formula="of:=IF([.C127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7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style-name="ce123" table:number-columns-repeated="4"/>
          <table:table-cell/>
          <table:table-cell table:style-name="ce123"/>
          <table:table-cell/>
          <table:table-cell table:style-name="ce123"/>
          <table:table-cell table:number-columns-repeated="7"/>
          <table:table-cell table:formula="of:=IF([.C127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7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7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7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7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7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7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7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8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29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0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1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2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3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4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5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6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7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8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39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0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1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2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3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4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5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6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7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8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49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0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1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2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3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4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5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6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7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8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59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0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1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1]=&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2]=&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3]=&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4]=&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5]=&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6]=&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7]=&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8]=&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29]=&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table-cell table:number-columns-repeated="15"/>
          <table:table-cell table:formula="of:=IF([.C1630]=&quot;&quot;;&quot;&quot;;['file:///C:/Users/anarodri/Dropbox/Projecto%20AMA%20-%20M11%20&amp;%20M13/02.%20Execu%C3%A7%C3%A3o%20de%20Projecto/03.%20Mecanismos%20Avalia%C3%A7%C3%A3o%20Medidas/06.%20Modelo%20Final/03.%20Ferramenta%20de%20Suporte%20Transversal/Minist%C3%A9rio/PGETIC_Avalia%C3%A7%C3%A3oMedidas_FerramentadeSuporte_Master_MS.ods'#$Home.$C$3])">
            <text:p/>
          </table:table-cell>
          <table:table-cell table:number-columns-repeated="1008"/>
        </table:table-row>
        <table:table-row table:style-name="ro9" table:number-rows-repeated="1046945">
          <table:table-cell table:number-columns-repeated="1024"/>
        </table:table-row>
        <table:table-row table:style-name="ro9">
          <table:table-cell table:number-columns-repeated="1024"/>
        </table:table-row>
      </table:table>
      <table:table table:name="Dashboard Detalhado" table:style-name="ta3" table:protected="true" table:protection-key="slg998Jy+P8YKeqdYLDhx7/CVPo=" table:protection-key-digest-algorithm="http://www.w3.org/2000/09/xmldsig#sha1" table:print="false">
        <loext:table-protection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AddFiltro A1" form:control-implementation="ooo:com.sun.star.form.component.CommandButton" xml:id="control3" form:id="control3"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A1?language=Basic&amp;location=document" xlink:type="simple"/>
              </office:event-listeners>
            </form:button>
            <form:button form:name="AddFiltro A2" form:control-implementation="ooo:com.sun.star.form.component.CommandButton" xml:id="control4" form:id="control4"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A2?language=Basic&amp;location=document" xlink:type="simple"/>
              </office:event-listeners>
            </form:button>
            <form:button form:name="AddFiltro A3" form:control-implementation="ooo:com.sun.star.form.component.CommandButton" xml:id="control5" form:id="control5"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A3?language=Basic&amp;location=document" xlink:type="simple"/>
              </office:event-listeners>
            </form:button>
            <form:button form:name="Push Button ResetA" form:control-implementation="ooo:com.sun.star.form.component.CommandButton" xml:id="control6" form:id="control6" form:label="Anular Filtr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ResetFiltroA?language=Basic&amp;location=document" xlink:type="simple"/>
              </office:event-listeners>
            </form:button>
            <form:button form:name="AplicarFiltroA" form:control-implementation="ooo:com.sun.star.form.component.CommandButton" xml:id="control7" form:id="control7" form:label="Atualizar Gráfic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FiltroA?language=Basic&amp;location=document" xlink:type="simple"/>
              </office:event-listeners>
            </form:button>
            <form:button form:name="AddFiltro B1" form:control-implementation="ooo:com.sun.star.form.component.CommandButton" xml:id="control8" form:id="control8"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B1?language=Basic&amp;location=document" xlink:type="simple"/>
              </office:event-listeners>
            </form:button>
            <form:button form:name="AddFiltro B2" form:control-implementation="ooo:com.sun.star.form.component.CommandButton" xml:id="control9" form:id="control9"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B2?language=Basic&amp;location=document" xlink:type="simple"/>
              </office:event-listeners>
            </form:button>
            <form:button form:name="Push Button ResetB" form:control-implementation="ooo:com.sun.star.form.component.CommandButton" xml:id="control10" form:id="control10" form:label="Anular Filtr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ResetFiltroB?language=Basic&amp;location=document" xlink:type="simple"/>
              </office:event-listeners>
            </form:button>
            <form:button form:name="AplicarFiltroB" form:control-implementation="ooo:com.sun.star.form.component.CommandButton" xml:id="control11" form:id="control11" form:label="Atualizar Gráfic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FiltroB?language=Basic&amp;location=document" xlink:type="simple"/>
              </office:event-listeners>
            </form:button>
            <form:button form:name="AddFiltro C1" form:control-implementation="ooo:com.sun.star.form.component.CommandButton" xml:id="control12" form:id="control12"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C1?language=Basic&amp;location=document" xlink:type="simple"/>
              </office:event-listeners>
            </form:button>
            <form:button form:name="AddFiltro C2" form:control-implementation="ooo:com.sun.star.form.component.CommandButton" xml:id="control13" form:id="control13"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C2?language=Basic&amp;location=document" xlink:type="simple"/>
              </office:event-listeners>
            </form:button>
            <form:button form:name="AddFiltro C3" form:control-implementation="ooo:com.sun.star.form.component.CommandButton" xml:id="control14" form:id="control14"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C3?language=Basic&amp;location=document" xlink:type="simple"/>
              </office:event-listeners>
            </form:button>
            <form:button form:name="Push Button ResetC" form:control-implementation="ooo:com.sun.star.form.component.CommandButton" xml:id="control15" form:id="control15" form:label="Anular Filtr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ResetFiltroC?language=Basic&amp;location=document" xlink:type="simple"/>
              </office:event-listeners>
            </form:button>
            <form:button form:name="AplicarFiltroC" form:control-implementation="ooo:com.sun.star.form.component.CommandButton" xml:id="control16" form:id="control16" form:label="Atualizar Gráfic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FiltroC?language=Basic&amp;location=document" xlink:type="simple"/>
              </office:event-listeners>
            </form:button>
            <form:button form:name="AddFiltro D1" form:control-implementation="ooo:com.sun.star.form.component.CommandButton" xml:id="control17" form:id="control17"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D1?language=Basic&amp;location=document" xlink:type="simple"/>
              </office:event-listeners>
            </form:button>
            <form:button form:name="AddFiltro D2" form:control-implementation="ooo:com.sun.star.form.component.CommandButton" xml:id="control18" form:id="control18"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D2?language=Basic&amp;location=document" xlink:type="simple"/>
              </office:event-listeners>
            </form:button>
            <form:button form:name="Push Button ResetD" form:control-implementation="ooo:com.sun.star.form.component.CommandButton" xml:id="control19" form:id="control19" form:label="Anular Filtr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ResetFiltroD?language=Basic&amp;location=document" xlink:type="simple"/>
              </office:event-listeners>
            </form:button>
            <form:button form:name="AplicarFiltroD" form:control-implementation="ooo:com.sun.star.form.component.CommandButton" xml:id="control20" form:id="control20" form:label="Atualizar Gráfic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FiltroD?language=Basic&amp;location=document" xlink:type="simple"/>
              </office:event-listeners>
            </form:button>
            <form:button form:name="Push Button ResetD" form:control-implementation="ooo:com.sun.star.form.component.CommandButton" xml:id="control21" form:id="control21" form:label="Anular Filtro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ResetFiltroE?language=Basic&amp;location=document" xlink:type="simple"/>
              </office:event-listeners>
            </form:button>
            <form:button form:name="AddFiltro D1" form:control-implementation="ooo:com.sun.star.form.component.CommandButton" xml:id="control22" form:id="control22"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E1?language=Basic&amp;location=document" xlink:type="simple"/>
              </office:event-listeners>
            </form:button>
            <form:button form:name="AddFiltro D1" form:control-implementation="ooo:com.sun.star.form.component.CommandButton" xml:id="control23" form:id="control23"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E2?language=Basic&amp;location=document" xlink:type="simple"/>
              </office:event-listeners>
            </form:button>
            <form:button form:name="AddFiltro D1" form:control-implementation="ooo:com.sun.star.form.component.CommandButton" xml:id="control24" form:id="control24" form:label="&gt;&g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AdicionaFiltroE3?language=Basic&amp;location=document" xlink:type="simple"/>
              </office:event-listeners>
            </form:button>
            <form:button form:name="Botão de ação 1" form:control-implementation="ooo:com.sun.star.form.component.CommandButton" xml:id="control25" form:id="control25" form:label="Atualizar Gráfic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Filtros.FiltroE?language=Basic&amp;location=document" xlink:type="simple"/>
              </office:event-listeners>
            </form:button>
          </form:form>
        </office:forms>
        <table:shapes>
          <draw:frame draw:z-index="0" draw:name="Graphics 2" draw:style-name="gr1" draw:text-style-name="P1" svg:width="12.46mm" svg:height="12.18mm" svg:x="7.62mm" svg:y="12.34mm">
            <draw:image xlink:href="Pictures/10000201000000550000004AE8D73751.png" xlink:type="simple" xlink:show="embed" xlink:actuate="onLoad">
              <text:p/>
            </draw:image>
          </draw:frame>
          <draw:frame draw:z-index="23" draw:style-name="gr3" draw:text-style-name="P1" svg:width="786.1mm" svg:height="174.1mm" svg:x="175.3mm" svg:y="55.73mm">
            <draw:object draw:notify-on-update-of-ranges="'Aux - Pivot'.N90:'Aux - Pivot'.N112 'Aux - Pivot'.O89:'Aux - Pivot'.O89 'Aux - Pivot'.O90:'Aux - Pivot'.O112 'Aux - Pivot'.P89:'Aux - Pivot'.P89 'Aux - Pivot'.P90:'Aux - Pivot'.P112 'Aux - Pivot'.Q89:'Aux - Pivot'.Q89 'Aux - Pivot'.Q90:'Aux - Pivot'.Q112 'Aux - Pivot'.R89:'Aux - Pivot'.R89 'Aux - Pivot'.R90:'Aux - Pivot'.R112 'Aux - Pivot'.S89:'Aux - Pivot'.S89 'Aux - Pivot'.S90:'Aux - Pivot'.S112 'Aux - Pivot'.T89:'Aux - Pivot'.T89 'Aux - Pivot'.T90:'Aux - Pivot'.T112" xlink:href="./Object 5" xlink:type="simple" xlink:show="embed" xlink:actuate="onLoad"/>
            <draw:image xlink:href="./ObjectReplacements/Object 5" xlink:type="simple" xlink:show="embed" xlink:actuate="onLoad"/>
          </draw:frame>
          <draw:frame draw:z-index="24" draw:style-name="gr3" draw:text-style-name="P1" svg:width="786.1mm" svg:height="174.1mm" svg:x="175.09mm" svg:y="270.26mm">
            <draw:object draw:notify-on-update-of-ranges="'Aux - Pivot'.N90:'Aux - Pivot'.N112 'Aux - Pivot'.O89:'Aux - Pivot'.O89 'Aux - Pivot'.B91:'Aux - Pivot'.B113 'Aux - Pivot'.P89:'Aux - Pivot'.P89 'Aux - Pivot'.C91:'Aux - Pivot'.C113 'Aux - Pivot'.Q89:'Aux - Pivot'.Q89 'Aux - Pivot'.D91:'Aux - Pivot'.D113 'Aux - Pivot'.R89:'Aux - Pivot'.R89 'Aux - Pivot'.E91:'Aux - Pivot'.E113 'Aux - Pivot'.S89:'Aux - Pivot'.S89 'Aux - Pivot'.F91:'Aux - Pivot'.F113 'Aux - Pivot'.T89:'Aux - Pivot'.T89 'Aux - Pivot'.G91:'Aux - Pivot'.G113" xlink:href="./Object 6" xlink:type="simple" xlink:show="embed" xlink:actuate="onLoad"/>
            <draw:image xlink:href="./ObjectReplacements/Object 6" xlink:type="simple" xlink:show="embed" xlink:actuate="onLoad"/>
          </draw:frame>
          <draw:frame draw:z-index="25" draw:style-name="gr3" draw:text-style-name="P1" svg:width="786.07mm" svg:height="154.15mm" svg:x="175mm" svg:y="683.1mm">
            <draw:object draw:notify-on-update-of-ranges="'Aux - Pivot'.A143:'Aux - Pivot'.A192 'Aux - Pivot'.O89:'Aux - Pivot'.O89 'Aux - Pivot'.B143:'Aux - Pivot'.B192 'Aux - Pivot'.P89:'Aux - Pivot'.P89 'Aux - Pivot'.C143:'Aux - Pivot'.C192 'Aux - Pivot'.Q89:'Aux - Pivot'.Q89 'Aux - Pivot'.D143:'Aux - Pivot'.D192 'Aux - Pivot'.R89:'Aux - Pivot'.R89 'Aux - Pivot'.E143:'Aux - Pivot'.E192 'Aux - Pivot'.S89:'Aux - Pivot'.S89 'Aux - Pivot'.F143:'Aux - Pivot'.F192 'Aux - Pivot'.T89:'Aux - Pivot'.T89 'Aux - Pivot'.G143:'Aux - Pivot'.G192" xlink:href="./Object 8" xlink:type="simple" xlink:show="embed" xlink:actuate="onLoad"/>
            <draw:image xlink:href="./ObjectReplacements/Object 8" xlink:type="simple" xlink:show="embed" xlink:actuate="onLoad"/>
          </draw:frame>
          <draw:frame draw:z-index="26" draw:style-name="gr3" draw:text-style-name="P1" svg:width="786.07mm" svg:height="154.15mm" svg:x="175mm" svg:y="491.36mm">
            <draw:object draw:notify-on-update-of-ranges="'Aux - Pivot'.N140:'Aux - Pivot'.N190 'Aux - Pivot'.O89:'Aux - Pivot'.O89 'Aux - Pivot'.O140:'Aux - Pivot'.O190 'Aux - Pivot'.P89:'Aux - Pivot'.P89 'Aux - Pivot'.P140:'Aux - Pivot'.P190 'Aux - Pivot'.Q89:'Aux - Pivot'.Q89 'Aux - Pivot'.Q140:'Aux - Pivot'.Q190 'Aux - Pivot'.R89:'Aux - Pivot'.R89 'Aux - Pivot'.R143:'Aux - Pivot'.R192 'Aux - Pivot'.S89:'Aux - Pivot'.S89 'Aux - Pivot'.S140:'Aux - Pivot'.S190 'Aux - Pivot'.T89:'Aux - Pivot'.T89 'Aux - Pivot'.T140:'Aux - Pivot'.T190" xlink:href="./Object 9" xlink:type="simple" xlink:show="embed" xlink:actuate="onLoad"/>
            <draw:image xlink:href="./ObjectReplacements/Object 9" xlink:type="simple" xlink:show="embed" xlink:actuate="onLoad"/>
          </draw:frame>
          <draw:frame draw:z-index="27" draw:style-name="gr4" draw:text-style-name="P1" svg:width="786.07mm" svg:height="154.15mm" svg:x="177.91mm" svg:y="903.31mm">
            <draw:object draw:notify-on-update-of-ranges="'Aux - Pivot'.AN93:'Aux - Pivot'.AN115 'Aux - Pivot'.O89:'Aux - Pivot'.O89 'Aux - Pivot'.AO93:'Aux - Pivot'.AO115 'Aux - Pivot'.P89:'Aux - Pivot'.P89 'Aux - Pivot'.AP93:'Aux - Pivot'.AP115 'Aux - Pivot'.Q89:'Aux - Pivot'.Q89 'Aux - Pivot'.AQ93:'Aux - Pivot'.AQ115 'Aux - Pivot'.R89:'Aux - Pivot'.R89 'Aux - Pivot'.AR93:'Aux - Pivot'.AR115 'Aux - Pivot'.S89:'Aux - Pivot'.S89 'Aux - Pivot'.AS93:'Aux - Pivot'.AS115 'Aux - Pivot'.T89:'Aux - Pivot'.T89 'Aux - Pivot'.AT93:'Aux - Pivot'.AT115" xlink:href="./Object 10" xlink:type="simple" xlink:show="embed" xlink:actuate="onLoad"/>
            <draw:image xlink:href="./ObjectReplacements/Object 10" xlink:type="simple" xlink:show="embed" xlink:actuate="onLoad"/>
          </draw:frame>
        </table:shapes>
        <table:table-column table:style-name="co61" table:default-cell-style-name="ce3"/>
        <table:table-column table:style-name="co75" table:default-cell-style-name="ce3"/>
        <table:table-column table:style-name="co10" table:default-cell-style-name="ce3"/>
        <table:table-column table:style-name="co76" table:default-cell-style-name="ce3"/>
        <table:table-column table:style-name="co77" table:default-cell-style-name="ce79"/>
        <table:table-column table:style-name="co10" table:default-cell-style-name="ce3"/>
        <table:table-column table:style-name="co78" table:default-cell-style-name="ce3"/>
        <table:table-column table:style-name="co79" table:default-cell-style-name="ce3"/>
        <table:table-column table:style-name="co10" table:number-columns-repeated="16" table:default-cell-style-name="ce3"/>
        <table:table-column table:style-name="co80" table:default-cell-style-name="ce3"/>
        <table:table-column table:style-name="co10" table:number-columns-repeated="18" table:default-cell-style-name="ce3"/>
        <table:table-column table:style-name="co10" table:visibility="collapse" table:number-columns-repeated="2" table:default-cell-style-name="ce3"/>
        <table:table-column table:style-name="co10" table:number-columns-repeated="974" table:default-cell-style-name="ce3"/>
        <table:table-row table:style-name="ro22">
          <table:table-cell table:number-columns-repeated="1019"/>
        </table:table-row>
        <table:table-row table:style-name="ro9">
          <table:table-cell/>
          <table:table-cell table:style-name="ce5" office:value-type="string" calcext:value-type="string" table:number-columns-spanned="11" table:number-rows-spanned="1">
            <text:p><text:s text:c="2"/>PGETIC</text:p>
          </table:table-cell>
          <table:covered-table-cell table:number-columns-repeated="2" table:style-name="ce5"/>
          <table:covered-table-cell table:style-name="ce145"/>
          <table:covered-table-cell table:number-columns-repeated="7" table:style-name="ce5"/>
          <table:table-cell table:style-name="ce5" table:number-columns-repeated="29"/>
          <table:table-cell table:number-columns-repeated="978"/>
        </table:table-row>
        <table:table-row table:style-name="ro23">
          <table:table-cell/>
          <table:table-cell table:style-name="ce106" office:value-type="string" calcext:value-type="string" table:number-columns-spanned="11" table:number-rows-spanned="2">
            <text:p><text:s text:c="41"/>Dashboard Detalhado</text:p>
          </table:table-cell>
          <table:covered-table-cell table:number-columns-repeated="10" table:style-name="ce11"/>
          <table:table-cell table:style-name="ce6" table:number-columns-spanned="9" table:number-rows-spanned="2"/>
          <table:covered-table-cell table:number-columns-repeated="8"/>
          <table:table-cell table:style-name="ce6" table:number-columns-spanned="6" table:number-rows-spanned="2"/>
          <table:covered-table-cell table:number-columns-repeated="5"/>
          <table:table-cell table:style-name="ce6" table:number-columns-spanned="6" table:number-rows-spanned="2"/>
          <table:covered-table-cell table:number-columns-repeated="5"/>
          <table:table-cell table:style-name="ce6" table:number-columns-spanned="6" table:number-rows-spanned="2"/>
          <table:covered-table-cell table:number-columns-repeated="5"/>
          <table:table-cell table:number-columns-repeated="980"/>
        </table:table-row>
        <table:table-row table:style-name="ro24">
          <table:table-cell/>
          <table:covered-table-cell table:number-columns-repeated="11" table:style-name="ce11"/>
          <table:covered-table-cell table:number-columns-repeated="27"/>
          <table:table-cell table:number-columns-repeated="4"/>
          <table:table-cell table:formula="of:=[.E141]" office:value-type="float" office:value="0" calcext:value-type="float">
            <text:p>0</text:p>
          </table:table-cell>
          <table:table-cell table:style-name="ce165" table:formula="of:=VLOOKUP([.AR4];['Aux - Data'.H2:.I6];2)" office:value-type="string" office:string-value="" calcext:value-type="error">
            <text:p>#N/A</text:p>
          </table:table-cell>
          <table:table-cell table:number-columns-repeated="974"/>
        </table:table-row>
        <table:table-row table:style-name="ro9" table:number-rows-repeated="3">
          <table:table-cell table:number-columns-repeated="1019"/>
        </table:table-row>
        <table:table-row table:style-name="ro19">
          <table:table-cell table:number-columns-repeated="2"/>
          <table:table-cell table:style-name="ce126" office:value-type="string" calcext:value-type="string" table:number-columns-spanned="39" table:number-rows-spanned="1">
            <text:p>Poupanças por Medida</text:p>
          </table:table-cell>
          <table:covered-table-cell table:style-name="ce101"/>
          <table:covered-table-cell table:style-name="ce107"/>
          <table:covered-table-cell table:number-columns-repeated="9" table:style-name="ce101"/>
          <table:covered-table-cell table:number-columns-repeated="3"/>
          <table:covered-table-cell table:style-name="ce107"/>
          <table:covered-table-cell table:number-columns-repeated="23"/>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16"/>
          <table:table-cell table:style-name="Default"/>
          <table:table-cell table:number-columns-repeated="16"/>
          <table:table-cell table:style-name="ce118"/>
          <table:table-cell table:number-columns-repeated="978"/>
        </table:table-row>
        <table:table-row table:style-name="ro26">
          <table:table-cell table:number-columns-repeated="2"/>
          <table:table-cell table:style-name="ce127"/>
          <table:table-cell table:style-name="ce132" office:value-type="string" calcext:value-type="string">
            <text:p>Por favor, carregue no botão para anular os filtros</text:p>
          </table:table-cell>
          <table:table-cell table:style-name="ce8">
            <draw:control table:end-cell-address="'Dashboard Detalhado'.E10" table:end-x="60.83mm" table:end-y="12.23mm" draw:z-index="4" draw:style-name="gr5" draw:text-style-name="P3" svg:width="56.3mm" svg:height="10.6mm" svg:x="4.53mm" svg:y="1.63mm" draw:control="control6"/>
          </table:table-cell>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Por favor, adicione os filtros que pretende para consulta dos dados</text:p>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draw:control table:end-cell-address="'Dashboard Detalhado'.G14" table:end-x="4.67mm" table:end-y="7.7mm" draw:z-index="1" draw:style-name="gr5" draw:text-style-name="P3" svg:width="18.7mm" svg:height="8.52mm" svg:x="8.55mm" svg:y="4.77mm" draw:control="control3"/>
          </table:table-cell>
          <table:table-cell table:style-name="ce8"/>
          <table:table-cell table:number-columns-repeated="33"/>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Ano</text:p>
          </table:table-cell>
          <table:table-cell table:style-name="ce146" table:content-validation-name="val2"/>
          <table:table-cell table:style-name="ce8" table:number-columns-repeated="2"/>
          <table:table-cell table:number-columns-repeated="33"/>
          <table:table-cell table:style-name="ce118"/>
          <table:table-cell table:number-columns-repeated="978"/>
        </table:table-row>
        <table:table-row table:style-name="ro27">
          <table:table-cell table:number-columns-repeated="2"/>
          <table:table-cell table:style-name="ce127"/>
          <table:table-cell table:style-name="ce135"/>
          <table:table-cell table:style-name="ce138"/>
          <table:table-cell table:style-name="ce8" table:number-columns-repeated="2"/>
          <table:table-cell table:number-columns-repeated="33"/>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Medida do PAS</text:p>
          </table:table-cell>
          <table:table-cell table:style-name="ce146" table:content-validation-name="val3"/>
          <table:table-cell table:style-name="ce8">
            <draw:control table:end-cell-address="'Dashboard Detalhado'.G16" table:end-x="4.67mm" table:end-y="7.91mm" draw:z-index="2" draw:style-name="gr5" draw:text-style-name="P3" svg:width="18.7mm" svg:height="7.06mm" svg:x="8.55mm" svg:y="0.87mm" draw:control="control4"/>
          </table:table-cell>
          <table:table-cell table:style-name="ce8"/>
          <table:table-cell table:number-columns-repeated="33"/>
          <table:table-cell table:style-name="ce118"/>
          <table:table-cell table:number-columns-repeated="978"/>
        </table:table-row>
        <table:table-row table:style-name="ro27">
          <table:table-cell table:number-columns-repeated="2"/>
          <table:table-cell table:style-name="ce127"/>
          <table:table-cell table:style-name="ce136"/>
          <table:table-cell table:style-name="ce138"/>
          <table:table-cell table:style-name="ce8" table:number-columns-repeated="2"/>
          <table:table-cell table:number-columns-repeated="32"/>
          <table:table-cell table:style-name="ce158" office:value-type="string" calcext:value-type="string">
            <text:p>Legenda:</text:p>
          </table:table-cell>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Tipologia</text:p>
          </table:table-cell>
          <table:table-cell table:style-name="ce146" table:content-validation-name="val4"/>
          <table:table-cell table:style-name="ce8">
            <draw:control table:end-cell-address="'Dashboard Detalhado'.G19" table:end-x="4.67mm" table:end-y="0.31mm" draw:z-index="3" draw:style-name="gr5" draw:text-style-name="P3" svg:width="18.7mm" svg:height="7.22mm" svg:x="8.55mm" svg:y="1.09mm" draw:control="control5"/>
          </table:table-cell>
          <table:table-cell table:style-name="ce8"/>
          <table:table-cell table:number-columns-repeated="32"/>
          <table:table-cell table:style-name="ce159" table:formula="of:=IF([.$E$14]=&quot;Todos&quot;;&quot;2015&quot;;IF([$'Aux - filtros'.$A$27]=&quot;&quot;;&quot;&quot;;[$'Aux - filtros'.$A$27]))">
            <text:p/>
          </table:table-cell>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2"/>
          <table:table-cell table:style-name="ce160" table:formula="of:=IF([.$E$14]=&quot;Todos&quot;;&quot;2016&quot;;IF([$'Aux - filtros'.$A$28]=&quot;&quot;;&quot;&quot;;[$'Aux - filtros'.$A$28]))">
            <text:p/>
          </table:table-cell>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2"/>
          <table:table-cell table:style-name="ce161" table:formula="of:=IF([.$E$14]=&quot;Todos&quot;;&quot;2017&quot;;IF([$'Aux - filtros'.$A$29]=&quot;&quot;;&quot;&quot;;[$'Aux - filtros'.$A$29]))">
            <text:p/>
          </table:table-cell>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Consulta dos filtros escolhidos até ao momento</text:p>
          </table:table-cell>
          <table:table-cell table:style-name="ce138"/>
          <table:table-cell table:style-name="ce8" table:number-columns-repeated="2"/>
          <table:table-cell table:number-columns-repeated="32"/>
          <table:table-cell table:style-name="ce162" table:formula="of:=IF([.$E$14]=&quot;Todos&quot;;&quot;2018&quot;;IF([$'Aux - filtros'.$A$30]=&quot;&quot;;&quot;&quot;;[$'Aux - filtros'.$A$30]))">
            <text:p/>
          </table:table-cell>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2"/>
          <table:table-cell table:style-name="ce163" table:formula="of:=IF([.$E$14]=&quot;Todos&quot;;&quot;2019&quot;;IF([$'Aux - filtros'.$A$31]=&quot;&quot;;&quot;&quot;;[$'Aux - filtros'.$A$31]))">
            <text:p/>
          </table:table-cell>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Ano</text:p>
          </table:table-cell>
          <table:table-cell table:style-name="ce146" table:content-validation-name="val5"/>
          <table:table-cell table:style-name="ce8" table:number-columns-repeated="2"/>
          <table:table-cell table:number-columns-repeated="32"/>
          <table:table-cell table:style-name="ce164" table:formula="of:=IF([.$E$14]=&quot;Todos&quot;;&quot;2020&quot;;IF([$'Aux - filtros'.$A$32]=&quot;&quot;;&quot;&quot;;[$'Aux - filtros'.$A$32]))">
            <text:p/>
          </table:table-cell>
          <table:table-cell table:style-name="ce118"/>
          <table:table-cell table:number-columns-repeated="978"/>
        </table:table-row>
        <table:table-row table:style-name="ro27">
          <table:table-cell table:number-columns-repeated="2"/>
          <table:table-cell table:style-name="ce127"/>
          <table:table-cell table:style-name="ce135"/>
          <table:table-cell table:style-name="ce8" table:number-columns-repeated="3"/>
          <table:table-cell table:number-columns-repeated="33"/>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Medida do PAS</text:p>
          </table:table-cell>
          <table:table-cell table:style-name="ce146" table:content-validation-name="val6"/>
          <table:table-cell table:style-name="ce8" table:number-columns-repeated="2"/>
          <table:table-cell table:number-columns-repeated="33"/>
          <table:table-cell table:style-name="ce118"/>
          <table:table-cell table:number-columns-repeated="978"/>
        </table:table-row>
        <table:table-row table:style-name="ro27">
          <table:table-cell table:number-columns-repeated="2"/>
          <table:table-cell table:style-name="ce127"/>
          <table:table-cell table:style-name="ce136"/>
          <table:table-cell table:style-name="ce8" table:number-columns-repeated="3"/>
          <table:table-cell table:number-columns-repeated="33"/>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Tipologia</text:p>
          </table:table-cell>
          <table:table-cell table:style-name="ce146" table:content-validation-name="val7"/>
          <table:table-cell table:style-name="ce8" table:number-columns-repeated="2"/>
          <table:table-cell table:number-columns-repeated="33"/>
          <table:table-cell table:style-name="ce118"/>
          <table:table-cell table:number-columns-repeated="978"/>
        </table:table-row>
        <table:table-row table:style-name="ro9" table:number-rows-repeated="2">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Por favor, carregue no botão para atualizar o gráfico</text:p>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draw:control table:end-cell-address="'Dashboard Detalhado'.E35" table:end-x="39.99mm" table:end-y="2.27mm" draw:z-index="5" draw:style-name="gr2" draw:text-style-name="P2" svg:width="80.77mm" svg:height="20.5mm" svg:x="7.1mm" svg:y="4.08mm" draw:control="control7"/>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8"/>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number-rows-repeated="2">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9"/>
          <table:table-cell table:style-name="ce137"/>
          <table:table-cell table:style-name="ce147"/>
          <table:table-cell table:style-name="ce137" table:number-columns-repeated="2"/>
          <table:table-cell table:style-name="ce113" table:number-columns-repeated="33"/>
          <table:table-cell table:style-name="ce119"/>
          <table:table-cell table:number-columns-repeated="978"/>
        </table:table-row>
        <table:table-row table:style-name="ro9" table:number-rows-repeated="3">
          <table:table-cell table:number-columns-repeated="1019"/>
        </table:table-row>
        <table:table-row table:style-name="ro19">
          <table:table-cell table:number-columns-repeated="2"/>
          <table:table-cell table:style-name="ce126" office:value-type="string" calcext:value-type="string" table:number-columns-spanned="39" table:number-rows-spanned="1">
            <text:p>Investimentos por medida</text:p>
          </table:table-cell>
          <table:covered-table-cell table:style-name="ce101"/>
          <table:covered-table-cell table:style-name="ce107"/>
          <table:covered-table-cell table:number-columns-repeated="9" table:style-name="ce101"/>
          <table:covered-table-cell table:number-columns-repeated="3"/>
          <table:covered-table-cell table:style-name="ce107"/>
          <table:covered-table-cell table:number-columns-repeated="23"/>
          <table:table-cell table:number-columns-repeated="978"/>
        </table:table-row>
        <table:table-row table:style-name="ro9">
          <table:table-cell table:number-columns-repeated="2"/>
          <table:table-cell table:style-name="ce130"/>
          <table:table-cell table:style-name="ce8"/>
          <table:table-cell table:style-name="ce138">
            <draw:control table:end-cell-address="'Dashboard Detalhado'.E43" table:end-x="60.89mm" table:end-y="0.79mm" draw:z-index="8" draw:style-name="gr5" draw:text-style-name="P3" svg:width="56.36mm" svg:height="12.93mm" svg:x="4.53mm" svg:y="4.26mm" draw:control="control10"/>
          </table:table-cell>
          <table:table-cell table:style-name="ce139" table:number-columns-repeated="2"/>
          <table:table-cell table:style-name="ce114" table:number-columns-repeated="16"/>
          <table:table-cell table:number-columns-repeated="17"/>
          <table:table-cell table:style-name="ce121"/>
          <table:table-cell table:number-columns-repeated="978"/>
        </table:table-row>
        <table:table-row table:style-name="ro28">
          <table:table-cell table:number-columns-repeated="2"/>
          <table:table-cell table:style-name="ce127"/>
          <table:table-cell table:style-name="ce132" office:value-type="string" calcext:value-type="string">
            <text:p>Por favor, carregue no botão para anular os filtros</text:p>
          </table:table-cell>
          <table:table-cell table:style-name="ce8" table:number-columns-repeated="3"/>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Por favor, adicione os filtros que pretende para consulta dos dados</text:p>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draw:control table:end-cell-address="'Dashboard Detalhado'.G46" table:end-x="4.67mm" table:end-y="6.07mm" draw:z-index="6" draw:style-name="gr5" draw:text-style-name="P3" svg:width="18.7mm" svg:height="6.95mm" svg:x="8.55mm" svg:y="4.7mm" draw:control="control8"/>
          </table:table-cell>
          <table:table-cell table:style-name="ce8"/>
          <table:table-cell table:number-columns-repeated="33"/>
          <table:table-cell table:style-name="ce118"/>
          <table:table-cell table:number-columns-repeated="978"/>
        </table:table-row>
        <table:table-row table:style-name="ro17">
          <table:table-cell table:number-columns-repeated="2"/>
          <table:table-cell table:style-name="ce131"/>
          <table:table-cell table:style-name="ce134" office:value-type="string" calcext:value-type="string">
            <text:p>Ano</text:p>
          </table:table-cell>
          <table:table-cell table:style-name="ce146" table:content-validation-name="val2"/>
          <table:table-cell table:style-name="ce128"/>
          <table:table-cell table:style-name="ce8"/>
          <table:table-cell table:number-columns-repeated="33"/>
          <table:table-cell table:style-name="ce118"/>
          <table:table-cell table:number-columns-repeated="978"/>
        </table:table-row>
        <table:table-row table:style-name="ro27">
          <table:table-cell table:number-columns-repeated="2"/>
          <table:table-cell table:style-name="ce127"/>
          <table:table-cell table:style-name="ce135"/>
          <table:table-cell table:style-name="ce138"/>
          <table:table-cell table:style-name="ce8">
            <draw:control table:end-cell-address="'Dashboard Detalhado'.G48" table:end-x="4.67mm" table:end-y="6.91mm" draw:z-index="7" draw:style-name="gr5" draw:text-style-name="P3" svg:width="18.7mm" svg:height="7.4mm" svg:x="8.55mm" svg:y="6.67mm" draw:control="control9"/>
          </table:table-cell>
          <table:table-cell table:style-name="ce8"/>
          <table:table-cell table:number-columns-repeated="33"/>
          <table:table-cell table:style-name="ce118"/>
          <table:table-cell table:number-columns-repeated="978"/>
        </table:table-row>
        <table:table-row table:style-name="ro17">
          <table:table-cell table:number-columns-repeated="2"/>
          <table:table-cell table:style-name="ce131"/>
          <table:table-cell table:style-name="ce134" office:value-type="string" calcext:value-type="string">
            <text:p>Medida do PAS</text:p>
          </table:table-cell>
          <table:table-cell table:style-name="ce146" table:content-validation-name="val3"/>
          <table:table-cell table:style-name="ce128"/>
          <table:table-cell table:style-name="ce8"/>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number-columns-repeated="4"/>
          <table:table-cell table:number-columns-repeated="32"/>
          <table:table-cell table:style-name="ce158" office:value-type="string" calcext:value-type="string">
            <text:p>Legenda:</text:p>
          </table:table-cell>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Consulta dos filtros escolhidos até ao momento</text:p>
          </table:table-cell>
          <table:table-cell table:style-name="ce138"/>
          <table:table-cell table:style-name="ce8" table:number-columns-repeated="2"/>
          <table:table-cell table:number-columns-repeated="32"/>
          <table:table-cell table:style-name="ce159" table:formula="of:=IF([.$E$46]=&quot;Todos&quot;;&quot;2015&quot;;IF([$'Aux - filtros'.$D$27]=&quot;&quot;;&quot;&quot;;[$'Aux - filtros'.$D$27]))">
            <text:p/>
          </table:table-cell>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2"/>
          <table:table-cell table:style-name="ce160" table:formula="of:=IF([.$E$46]=&quot;Todos&quot;;&quot;2016&quot;;IF([$'Aux - filtros'.$D$28]=&quot;&quot;;&quot;&quot;;[$'Aux - filtros'.$D$28]))">
            <text:p/>
          </table:table-cell>
          <table:table-cell table:style-name="ce118"/>
          <table:table-cell table:number-columns-repeated="978"/>
        </table:table-row>
        <table:table-row table:style-name="ro17">
          <table:table-cell table:number-columns-repeated="2"/>
          <table:table-cell table:style-name="ce131"/>
          <table:table-cell table:style-name="ce134" office:value-type="string" calcext:value-type="string">
            <text:p>Ano</text:p>
          </table:table-cell>
          <table:table-cell table:style-name="ce146" table:content-validation-name="val8"/>
          <table:table-cell table:style-name="ce8" table:number-columns-repeated="2"/>
          <table:table-cell table:number-columns-repeated="32"/>
          <table:table-cell table:style-name="ce161" table:formula="of:=IF([.$E$46]=&quot;Todos&quot;;&quot;2017&quot;;IF([$'Aux - filtros'.$D$29]=&quot;&quot;;&quot;&quot;;[$'Aux - filtros'.$D$29]))">
            <text:p/>
          </table:table-cell>
          <table:table-cell table:style-name="ce118"/>
          <table:table-cell table:number-columns-repeated="978"/>
        </table:table-row>
        <table:table-row table:style-name="ro27">
          <table:table-cell table:number-columns-repeated="2"/>
          <table:table-cell table:style-name="ce127"/>
          <table:table-cell table:style-name="ce135"/>
          <table:table-cell table:style-name="ce8" table:number-columns-repeated="3"/>
          <table:table-cell table:number-columns-repeated="32"/>
          <table:table-cell table:style-name="ce162" table:formula="of:=IF([.$E$46]=&quot;Todos&quot;;&quot;2018&quot;;IF([$'Aux - filtros'.$D$30]=&quot;&quot;;&quot;&quot;;[$'Aux - filtros'.$D$30]))">
            <text:p/>
          </table:table-cell>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Medida do PAS</text:p>
          </table:table-cell>
          <table:table-cell table:style-name="ce146" table:content-validation-name="val9"/>
          <table:table-cell table:style-name="ce8" table:number-columns-repeated="2"/>
          <table:table-cell table:number-columns-repeated="32"/>
          <table:table-cell table:style-name="ce163" table:formula="of:=IF([.$E$46]=&quot;Todos&quot;;&quot;2019&quot;;IF([$'Aux - filtros'.$D$31]=&quot;&quot;;&quot;&quot;;[$'Aux - filtros'.$D$31]))">
            <text:p/>
          </table:table-cell>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2"/>
          <table:table-cell table:style-name="ce164" table:formula="of:=IF([.$E$46]=&quot;Todos&quot;;&quot;2020&quot;;IF([$'Aux - filtros'.$D$32]=&quot;&quot;;&quot;&quot;;[$'Aux - filtros'.$D$32]))">
            <text:p/>
          </table:table-cell>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Por favor, carregue no botão para atualizar o gráfico</text:p>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138">
            <draw:control table:end-cell-address="'Dashboard Detalhado'.E63" table:end-x="41.82mm" table:end-y="5.27mm" draw:z-index="9" draw:style-name="gr2" draw:text-style-name="P2" svg:width="80.79mm" svg:height="19.47mm" svg:x="8.91mm" svg:y="2.54mm" draw:control="control11"/>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number-rows-repeated="4">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2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9"/>
          <table:table-cell table:style-name="ce137"/>
          <table:table-cell table:style-name="ce147" table:number-columns-repeated="3"/>
          <table:table-cell table:style-name="ce150" table:number-columns-repeated="33"/>
          <table:table-cell table:style-name="ce119"/>
          <table:table-cell table:number-columns-repeated="978"/>
        </table:table-row>
        <table:table-row table:style-name="ro9" table:number-rows-repeated="3">
          <table:table-cell table:number-columns-repeated="1019"/>
        </table:table-row>
        <table:table-row table:style-name="ro19">
          <table:table-cell table:number-columns-repeated="2"/>
          <table:table-cell table:style-name="ce126" office:value-type="string" calcext:value-type="string" table:number-columns-spanned="39" table:number-rows-spanned="1">
            <text:p>Poupanças por Ministério</text:p>
          </table:table-cell>
          <table:covered-table-cell table:style-name="ce101"/>
          <table:covered-table-cell table:style-name="ce107"/>
          <table:covered-table-cell table:number-columns-repeated="9" table:style-name="ce101"/>
          <table:covered-table-cell table:number-columns-repeated="3"/>
          <table:covered-table-cell table:style-name="ce107"/>
          <table:covered-table-cell table:number-columns-repeated="22"/>
          <table:covered-table-cell table:style-name="Default"/>
          <table:table-cell table:number-columns-repeated="978"/>
        </table:table-row>
        <table:table-row table:style-name="ro9">
          <table:table-cell table:number-columns-repeated="2"/>
          <table:table-cell table:style-name="ce130"/>
          <table:table-cell table:style-name="ce139"/>
          <table:table-cell table:style-name="ce148"/>
          <table:table-cell table:style-name="ce139"/>
          <table:table-cell table:style-name="ce114" table:number-columns-repeated="17"/>
          <table:table-cell table:number-columns-repeated="17"/>
          <table:table-cell table:style-name="ce121"/>
          <table:table-cell table:number-columns-repeated="978"/>
        </table:table-row>
        <table:table-row table:style-name="ro30">
          <table:table-cell table:number-columns-repeated="2"/>
          <table:table-cell table:style-name="ce127"/>
          <table:table-cell table:style-name="ce132" office:value-type="string" calcext:value-type="string">
            <text:p>Por favor, carregue no botão para anular os filtros</text:p>
          </table:table-cell>
          <table:table-cell table:style-name="ce8">
            <draw:control table:end-cell-address="'Dashboard Detalhado'.E72" table:end-x="58.56mm" table:end-y="10.08mm" draw:z-index="13" draw:style-name="gr5" draw:text-style-name="P3" svg:width="54.89mm" svg:height="10.09mm" svg:x="3.67mm" svg:y="-0.01mm" draw:control="control15"/>
          </table:table-cell>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Por favor, adicione os filtros que pretende para consulta dos dados</text:p>
          </table:table-cell>
          <table:table-cell table:style-name="ce138"/>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table-cell table:number-columns-repeated="34"/>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Ano</text:p>
          </table:table-cell>
          <table:table-cell table:style-name="ce146" table:content-validation-name="val2"/>
          <table:table-cell table:style-name="ce128">
            <draw:control table:end-cell-address="'Dashboard Detalhado'.G76" table:end-x="2.22mm" table:end-y="7.16mm" draw:z-index="10" draw:style-name="gr5" draw:text-style-name="P3" svg:width="18.7mm" svg:height="6.32mm" svg:x="6.1mm" svg:y="0.86mm" draw:control="control12"/>
          </table:table-cell>
          <table:table-cell table:number-columns-repeated="34"/>
          <table:table-cell table:style-name="ce118"/>
          <table:table-cell table:number-columns-repeated="978"/>
        </table:table-row>
        <table:table-row table:style-name="ro27">
          <table:table-cell table:number-columns-repeated="2"/>
          <table:table-cell table:style-name="ce127"/>
          <table:table-cell table:style-name="ce135"/>
          <table:table-cell table:style-name="ce138"/>
          <table:table-cell table:style-name="ce8"/>
          <table:table-cell table:number-columns-repeated="34"/>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Medida do PAS</text:p>
          </table:table-cell>
          <table:table-cell table:style-name="ce146" table:content-validation-name="val3"/>
          <table:table-cell table:style-name="ce128">
            <draw:control table:end-cell-address="'Dashboard Detalhado'.G78" table:end-x="2.22mm" table:end-y="7.69mm" draw:z-index="11" draw:style-name="gr5" draw:text-style-name="P3" svg:width="18.7mm" svg:height="7.09mm" svg:x="6.1mm" svg:y="0.62mm" draw:control="control13"/>
          </table:table-cell>
          <table:table-cell table:number-columns-repeated="34"/>
          <table:table-cell table:style-name="ce118"/>
          <table:table-cell table:number-columns-repeated="978"/>
        </table:table-row>
        <table:table-row table:style-name="ro27">
          <table:table-cell table:number-columns-repeated="2"/>
          <table:table-cell table:style-name="ce127"/>
          <table:table-cell table:style-name="ce136"/>
          <table:table-cell table:style-name="ce138"/>
          <table:table-cell table:style-name="ce8"/>
          <table:table-cell table:number-columns-repeated="34"/>
          <table:table-cell table:style-name="ce118"/>
          <table:table-cell table:number-columns-repeated="978"/>
        </table:table-row>
        <table:table-row table:style-name="ro17">
          <table:table-cell table:number-columns-repeated="2"/>
          <table:table-cell table:style-name="ce128"/>
          <table:table-cell table:style-name="ce134" office:value-type="string" calcext:value-type="string">
            <text:p>Tipologia</text:p>
          </table:table-cell>
          <table:table-cell table:style-name="ce146" table:content-validation-name="val4"/>
          <table:table-cell table:style-name="ce128">
            <draw:control table:end-cell-address="'Dashboard Detalhado'.G81" table:end-x="2.22mm" table:end-y="0.31mm" draw:z-index="12" draw:style-name="gr5" draw:text-style-name="P3" svg:width="18.7mm" svg:height="6.9mm" svg:x="6.1mm" svg:y="1.41mm" draw:control="control14"/>
          </table:table-cell>
          <table:table-cell table:number-columns-repeated="33"/>
          <table:table-cell table:style-name="ce158" office:value-type="string" calcext:value-type="string">
            <text:p>Legenda:</text:p>
          </table:table-cell>
          <table:table-cell table:style-name="ce118"/>
          <table:table-cell table:number-columns-repeated="978"/>
        </table:table-row>
        <table:table-row table:style-name="ro9">
          <table:table-cell table:number-columns-repeated="2"/>
          <table:table-cell table:style-name="ce127"/>
          <table:table-cell table:style-name="ce8" table:number-columns-repeated="3"/>
          <table:table-cell table:number-columns-repeated="33"/>
          <table:table-cell table:style-name="ce159" table:formula="of:=IF([.$E$76]=&quot;Todos&quot;;&quot;2015&quot;;IF([$'Aux - filtros'.$F$27]=&quot;&quot;;&quot;&quot;;[$'Aux - filtros'.$F$27]))">
            <text:p/>
          </table:table-cell>
          <table:table-cell table:style-name="ce118"/>
          <table:table-cell table:number-columns-repeated="978"/>
        </table:table-row>
        <table:table-row table:style-name="ro17">
          <table:table-cell table:number-columns-repeated="2"/>
          <table:table-cell table:style-name="ce127"/>
          <table:table-cell table:style-name="ce140"/>
          <table:table-cell table:style-name="ce8" table:number-columns-repeated="2"/>
          <table:table-cell table:number-columns-repeated="33"/>
          <table:table-cell table:style-name="ce160" table:formula="of:=IF([.$E$76]=&quot;Todos&quot;;&quot;2016&quot;;IF([$'Aux - filtros'.$F$28]=&quot;&quot;;&quot;&quot;;[$'Aux - filtros'.$F$28]))">
            <text:p/>
          </table:table-cell>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Consulta dos filtros escolhidos até ao momento</text:p>
          </table:table-cell>
          <table:table-cell table:style-name="ce138"/>
          <table:table-cell table:style-name="ce8"/>
          <table:table-cell table:number-columns-repeated="33"/>
          <table:table-cell table:style-name="ce161" table:formula="of:=IF([.$E$76]=&quot;Todos&quot;;&quot;2017&quot;;IF([$'Aux - filtros'.$F$29]=&quot;&quot;;&quot;&quot;;[$'Aux - filtros'.$F$29]))">
            <text:p/>
          </table:table-cell>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table-cell table:number-columns-repeated="33"/>
          <table:table-cell table:style-name="ce162" table:formula="of:=IF([.$E$76]=&quot;Todos&quot;;&quot;2018&quot;;IF([$'Aux - filtros'.$F$30]=&quot;&quot;;&quot;&quot;;[$'Aux - filtros'.$F$30]))">
            <text:p/>
          </table:table-cell>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Ano</text:p>
          </table:table-cell>
          <table:table-cell table:style-name="ce146" table:content-validation-name="val10"/>
          <table:table-cell table:style-name="ce8"/>
          <table:table-cell table:number-columns-repeated="33"/>
          <table:table-cell table:style-name="ce163" table:formula="of:=IF([.$E$76]=&quot;Todos&quot;;&quot;2019&quot;;IF([$'Aux - filtros'.$F$31]=&quot;&quot;;&quot;&quot;;[$'Aux - filtros'.$F$31]))">
            <text:p/>
          </table:table-cell>
          <table:table-cell table:style-name="ce118"/>
          <table:table-cell table:number-columns-repeated="978"/>
        </table:table-row>
        <table:table-row table:style-name="ro27">
          <table:table-cell table:number-columns-repeated="2"/>
          <table:table-cell table:style-name="ce127"/>
          <table:table-cell table:style-name="ce135"/>
          <table:table-cell table:style-name="ce8" table:number-columns-repeated="2"/>
          <table:table-cell table:number-columns-repeated="33"/>
          <table:table-cell table:style-name="ce164" table:formula="of:=IF([.$E$76]=&quot;Todos&quot;;&quot;2020&quot;;IF([$'Aux - filtros'.$F$32]=&quot;&quot;;&quot;&quot;;[$'Aux - filtros'.$F$32]))">
            <text:p/>
          </table:table-cell>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Medida do PAS</text:p>
          </table:table-cell>
          <table:table-cell table:style-name="ce146" table:content-validation-name="val11"/>
          <table:table-cell table:style-name="ce8"/>
          <table:table-cell table:number-columns-repeated="34"/>
          <table:table-cell table:style-name="ce118"/>
          <table:table-cell table:number-columns-repeated="978"/>
        </table:table-row>
        <table:table-row table:style-name="ro27">
          <table:table-cell table:number-columns-repeated="2"/>
          <table:table-cell table:style-name="ce127"/>
          <table:table-cell table:style-name="ce136"/>
          <table:table-cell table:style-name="ce8" table:number-columns-repeated="2"/>
          <table:table-cell table:number-columns-repeated="34"/>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Tipologia</text:p>
          </table:table-cell>
          <table:table-cell table:style-name="ce146" table:content-validation-name="val12"/>
          <table:table-cell table:style-name="ce8"/>
          <table:table-cell table:number-columns-repeated="34"/>
          <table:table-cell table:style-name="ce118"/>
          <table:table-cell table:number-columns-repeated="978"/>
        </table:table-row>
        <table:table-row table:style-name="ro9" table:number-rows-repeated="2">
          <table:table-cell table:number-columns-repeated="2"/>
          <table:table-cell table:style-name="ce127"/>
          <table:table-cell table:style-name="ce8"/>
          <table:table-cell table:style-name="ce138"/>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Por favor, carregue no botão para atualizar o gráfico</text:p>
          </table:table-cell>
          <table:table-cell table:style-name="ce138"/>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7"/>
          <table:table-cell table:style-name="ce8">
            <draw:control table:end-cell-address="'Dashboard Detalhado'.E97" table:end-x="41.21mm" table:end-y="0.42mm" draw:z-index="14" draw:style-name="gr2" draw:text-style-name="P4" svg:width="80.78mm" svg:height="18.84mm" svg:x="8.31mm" svg:y="3.88mm" draw:control="control16"/>
          </table:table-cell>
          <table:table-cell table:style-name="ce138"/>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7"/>
          <table:table-cell table:style-name="ce138" table:number-columns-repeated="2"/>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table-cell table:number-columns-repeated="34"/>
          <table:table-cell table:style-name="ce118"/>
          <table:table-cell table:number-columns-repeated="978"/>
        </table:table-row>
        <table:table-row table:style-name="ro9">
          <table:table-cell table:number-columns-repeated="2"/>
          <table:table-cell table:style-name="ce129"/>
          <table:table-cell table:style-name="ce137"/>
          <table:table-cell table:style-name="ce147"/>
          <table:table-cell table:style-name="ce137"/>
          <table:table-cell table:style-name="ce113" table:number-columns-repeated="34"/>
          <table:table-cell table:style-name="ce119"/>
          <table:table-cell table:number-columns-repeated="978"/>
        </table:table-row>
        <table:table-row table:style-name="ro9" table:number-rows-repeated="3">
          <table:table-cell table:number-columns-repeated="1019"/>
        </table:table-row>
        <table:table-row table:style-name="ro19">
          <table:table-cell table:number-columns-repeated="2"/>
          <table:table-cell table:style-name="ce126" office:value-type="string" calcext:value-type="string" table:number-columns-spanned="39" table:number-rows-spanned="1">
            <text:p>Investimento por Ministério</text:p>
          </table:table-cell>
          <table:covered-table-cell table:style-name="ce101"/>
          <table:covered-table-cell table:style-name="ce107"/>
          <table:covered-table-cell table:number-columns-repeated="9" table:style-name="ce101"/>
          <table:covered-table-cell table:number-columns-repeated="3"/>
          <table:covered-table-cell table:style-name="ce107"/>
          <table:covered-table-cell table:number-columns-repeated="23"/>
          <table:table-cell table:number-columns-repeated="978"/>
        </table:table-row>
        <table:table-row table:style-name="ro9">
          <table:table-cell table:number-columns-repeated="2"/>
          <table:table-cell table:style-name="ce108"/>
          <table:table-cell table:style-name="ce114"/>
          <table:table-cell table:style-name="ce149"/>
          <table:table-cell table:style-name="ce114" table:number-columns-repeated="17"/>
          <table:table-cell table:number-columns-repeated="18"/>
          <table:table-cell table:style-name="ce118"/>
          <table:table-cell table:number-columns-repeated="978"/>
        </table:table-row>
        <table:table-row table:style-name="ro30">
          <table:table-cell table:number-columns-repeated="2"/>
          <table:table-cell table:style-name="ce109"/>
          <table:table-cell table:style-name="ce141" office:value-type="string" calcext:value-type="string">
            <text:p>Por favor, carregue no botão para anular os filtros</text:p>
          </table:table-cell>
          <table:table-cell table:style-name="ce3">
            <draw:control table:end-cell-address="'Dashboard Detalhado'.E103" table:end-x="57.76mm" table:end-y="13.53mm" draw:z-index="17" draw:name="Limpar filtros" draw:style-name="gr5" draw:text-style-name="P3" svg:width="56.25mm" svg:height="9.66mm" svg:x="1.51mm" svg:y="3.89mm" draw:control="control19"/>
          </table:table-cell>
          <table:table-cell table:number-columns-repeated="35"/>
          <table:table-cell table:style-name="ce118"/>
          <table:table-cell table:number-columns-repeated="978"/>
        </table:table-row>
        <table:table-row table:style-name="ro9">
          <table:table-cell table:number-columns-repeated="2"/>
          <table:table-cell table:style-name="ce109"/>
          <table:table-cell table:number-columns-repeated="37"/>
          <table:table-cell table:style-name="ce118"/>
          <table:table-cell table:number-columns-repeated="978"/>
        </table:table-row>
        <table:table-row table:style-name="ro9">
          <table:table-cell table:number-columns-repeated="2"/>
          <table:table-cell table:style-name="ce109"/>
          <table:table-cell table:style-name="ce142" office:value-type="string" calcext:value-type="string">
            <text:p>Por favor, adicione os filtros que pretende para consulta dos dados</text:p>
          </table:table-cell>
          <table:table-cell table:number-columns-repeated="36"/>
          <table:table-cell table:style-name="ce118"/>
          <table:table-cell table:number-columns-repeated="978"/>
        </table:table-row>
        <table:table-row table:style-name="ro9">
          <table:table-cell table:number-columns-repeated="2"/>
          <table:table-cell table:style-name="ce109"/>
          <table:table-cell table:number-columns-repeated="37"/>
          <table:table-cell table:style-name="ce118"/>
          <table:table-cell table:number-columns-repeated="978"/>
        </table:table-row>
        <table:table-row table:style-name="ro17">
          <table:table-cell table:number-columns-repeated="2"/>
          <table:table-cell table:style-name="ce109"/>
          <table:table-cell table:style-name="ce143" office:value-type="string" calcext:value-type="string">
            <text:p>Ano</text:p>
          </table:table-cell>
          <table:table-cell table:style-name="ce146" table:content-validation-name="val2"/>
          <table:table-cell table:style-name="ce151">
            <draw:control table:end-cell-address="'Dashboard Detalhado'.G107" table:end-x="1.61mm" table:end-y="7.62mm" draw:z-index="15" draw:style-name="gr5" draw:text-style-name="P3" svg:width="18.67mm" svg:height="7.18mm" svg:x="5.52mm" svg:y="0.44mm" draw:control="control17"/>
          </table:table-cell>
          <table:table-cell table:number-columns-repeated="34"/>
          <table:table-cell table:style-name="ce118"/>
          <table:table-cell table:number-columns-repeated="978"/>
        </table:table-row>
        <table:table-row table:style-name="ro27">
          <table:table-cell table:number-columns-repeated="2"/>
          <table:table-cell table:style-name="ce109"/>
          <table:table-cell table:style-name="ce144"/>
          <table:table-cell table:number-columns-repeated="36"/>
          <table:table-cell table:style-name="ce118"/>
          <table:table-cell table:number-columns-repeated="978"/>
        </table:table-row>
        <table:table-row table:style-name="ro17">
          <table:table-cell table:number-columns-repeated="2"/>
          <table:table-cell table:style-name="ce109"/>
          <table:table-cell table:style-name="ce143" office:value-type="string" calcext:value-type="string">
            <text:p>Medida do PAS</text:p>
          </table:table-cell>
          <table:table-cell table:style-name="ce146" table:content-validation-name="val3"/>
          <table:table-cell table:style-name="ce151">
            <draw:control table:end-cell-address="'Dashboard Detalhado'.G109" table:end-x="1.62mm" table:end-y="7.65mm" draw:z-index="16" draw:style-name="gr5" draw:text-style-name="P3" svg:width="18.7mm" svg:height="6.39mm" svg:x="5.5mm" svg:y="1.26mm" draw:control="control18"/>
          </table:table-cell>
          <table:table-cell table:number-columns-repeated="34"/>
          <table:table-cell table:style-name="ce118"/>
          <table:table-cell table:number-columns-repeated="978"/>
        </table:table-row>
        <table:table-row table:style-name="ro9">
          <table:table-cell table:number-columns-repeated="2"/>
          <table:table-cell table:style-name="ce109"/>
          <table:table-cell table:number-columns-repeated="36"/>
          <table:table-cell table:style-name="ce158" office:value-type="string" calcext:value-type="string">
            <text:p>Legenda:</text:p>
          </table:table-cell>
          <table:table-cell table:style-name="ce118"/>
          <table:table-cell table:number-columns-repeated="978"/>
        </table:table-row>
        <table:table-row table:style-name="ro9">
          <table:table-cell table:number-columns-repeated="2"/>
          <table:table-cell table:style-name="ce109"/>
          <table:table-cell/>
          <table:table-cell table:style-name="ce3"/>
          <table:table-cell table:number-columns-repeated="34"/>
          <table:table-cell table:style-name="ce159" table:formula="of:=IF([.$E$107]=&quot;Todos&quot;;&quot;2015&quot;;IF([$'Aux - filtros'.$I$27]=&quot;&quot;;&quot;&quot;;[$'Aux - filtros'.$I$27]))">
            <text:p/>
          </table:table-cell>
          <table:table-cell table:style-name="ce118"/>
          <table:table-cell table:number-columns-repeated="978"/>
        </table:table-row>
        <table:table-row table:style-name="ro9">
          <table:table-cell table:number-columns-repeated="2"/>
          <table:table-cell table:style-name="ce109"/>
          <table:table-cell table:style-name="ce142" office:value-type="string" calcext:value-type="string">
            <text:p>Consulta dos filtros escolhidos até ao momento</text:p>
          </table:table-cell>
          <table:table-cell table:number-columns-repeated="35"/>
          <table:table-cell table:style-name="ce160" table:formula="of:=IF([.$E$107]=&quot;Todos&quot;;&quot;2016&quot;;IF([$'Aux - filtros'.$I$28]=&quot;&quot;;&quot;&quot;;[$'Aux - filtros'.$I$28]))">
            <text:p/>
          </table:table-cell>
          <table:table-cell table:style-name="ce118"/>
          <table:table-cell table:number-columns-repeated="978"/>
        </table:table-row>
        <table:table-row table:style-name="ro9">
          <table:table-cell table:number-columns-repeated="2"/>
          <table:table-cell table:style-name="ce109"/>
          <table:table-cell table:number-columns-repeated="36"/>
          <table:table-cell table:style-name="ce161" table:formula="of:=IF([.$E$107]=&quot;Todos&quot;;&quot;2017&quot;;IF([$'Aux - filtros'.$I$29]=&quot;&quot;;&quot;&quot;;[$'Aux - filtros'.$I$29]))">
            <text:p/>
          </table:table-cell>
          <table:table-cell table:style-name="ce118"/>
          <table:table-cell table:number-columns-repeated="978"/>
        </table:table-row>
        <table:table-row table:style-name="ro17">
          <table:table-cell table:number-columns-repeated="2"/>
          <table:table-cell table:style-name="ce109"/>
          <table:table-cell table:style-name="ce143" office:value-type="string" calcext:value-type="string">
            <text:p>Ano</text:p>
          </table:table-cell>
          <table:table-cell table:style-name="ce146" table:content-validation-name="val13"/>
          <table:table-cell table:number-columns-repeated="34"/>
          <table:table-cell table:style-name="ce162" table:formula="of:=IF([.$E$107]=&quot;Todos&quot;;&quot;2018&quot;;IF([$'Aux - filtros'.$I$30]=&quot;&quot;;&quot;&quot;;[$'Aux - filtros'.$I$30]))">
            <text:p/>
          </table:table-cell>
          <table:table-cell table:style-name="ce118"/>
          <table:table-cell table:number-columns-repeated="978"/>
        </table:table-row>
        <table:table-row table:style-name="ro27">
          <table:table-cell table:number-columns-repeated="2"/>
          <table:table-cell table:style-name="ce109"/>
          <table:table-cell table:style-name="ce144"/>
          <table:table-cell table:style-name="ce3"/>
          <table:table-cell table:number-columns-repeated="34"/>
          <table:table-cell table:style-name="ce163" table:formula="of:=IF([.$E$107]=&quot;Todos&quot;;&quot;2019&quot;;IF([$'Aux - filtros'.$I$31]=&quot;&quot;;&quot;&quot;;[$'Aux - filtros'.$I$31]))">
            <text:p/>
          </table:table-cell>
          <table:table-cell table:style-name="ce118"/>
          <table:table-cell table:number-columns-repeated="978"/>
        </table:table-row>
        <table:table-row table:style-name="ro17">
          <table:table-cell table:number-columns-repeated="2"/>
          <table:table-cell table:style-name="ce109"/>
          <table:table-cell table:style-name="ce143" office:value-type="string" calcext:value-type="string">
            <text:p>Medida do PAS</text:p>
          </table:table-cell>
          <table:table-cell table:style-name="ce146" table:content-validation-name="val14"/>
          <table:table-cell table:number-columns-repeated="34"/>
          <table:table-cell table:style-name="ce164" table:formula="of:=IF([.$E$107]=&quot;Todos&quot;;&quot;2020&quot;;IF([$'Aux - filtros'.$I$32]=&quot;&quot;;&quot;&quot;;[$'Aux - filtros'.$I$32]))">
            <text:p/>
          </table:table-cell>
          <table:table-cell table:style-name="ce118"/>
          <table:table-cell table:number-columns-repeated="978"/>
        </table:table-row>
        <table:table-row table:style-name="ro9" table:number-rows-repeated="2">
          <table:table-cell table:number-columns-repeated="2"/>
          <table:table-cell table:style-name="ce109"/>
          <table:table-cell table:number-columns-repeated="37"/>
          <table:table-cell table:style-name="ce118"/>
          <table:table-cell table:number-columns-repeated="978"/>
        </table:table-row>
        <table:table-row table:style-name="ro9">
          <table:table-cell table:number-columns-repeated="2"/>
          <table:table-cell table:style-name="ce109"/>
          <table:table-cell table:style-name="ce142" office:value-type="string" calcext:value-type="string">
            <text:p>Por favor, carregue no botão para atualizar o gráfico</text:p>
          </table:table-cell>
          <table:table-cell table:number-columns-repeated="36"/>
          <table:table-cell table:style-name="ce118"/>
          <table:table-cell table:number-columns-repeated="978"/>
        </table:table-row>
        <table:table-row table:style-name="ro9">
          <table:table-cell table:number-columns-repeated="2"/>
          <table:table-cell table:style-name="ce109"/>
          <table:table-cell table:number-columns-repeated="37"/>
          <table:table-cell table:style-name="ce118"/>
          <table:table-cell table:number-columns-repeated="978"/>
        </table:table-row>
        <table:table-row table:style-name="ro9">
          <table:table-cell table:number-columns-repeated="2"/>
          <table:table-cell table:style-name="ce109"/>
          <table:table-cell table:style-name="ce79"/>
          <table:table-cell table:number-columns-repeated="36"/>
          <table:table-cell table:style-name="ce118"/>
          <table:table-cell table:number-columns-repeated="978"/>
        </table:table-row>
        <table:table-row table:style-name="ro9">
          <table:table-cell table:number-columns-repeated="2"/>
          <table:table-cell table:style-name="ce109"/>
          <table:table-cell>
            <draw:control table:end-cell-address="'Dashboard Detalhado'.E125" table:end-x="39.98mm" table:end-y="3.17mm" draw:z-index="18" draw:style-name="gr2" draw:text-style-name="P2" svg:width="80.76mm" svg:height="19.13mm" svg:x="7.1mm" svg:y="0.76mm" draw:control="control20"/>
          </table:table-cell>
          <table:table-cell table:number-columns-repeated="36"/>
          <table:table-cell table:style-name="ce118"/>
          <table:table-cell table:number-columns-repeated="978"/>
        </table:table-row>
        <table:table-row table:style-name="ro9" table:number-rows-repeated="4">
          <table:table-cell table:number-columns-repeated="2"/>
          <table:table-cell table:style-name="ce109"/>
          <table:table-cell table:number-columns-repeated="37"/>
          <table:table-cell table:style-name="ce118"/>
          <table:table-cell table:number-columns-repeated="978"/>
        </table:table-row>
        <table:table-row table:style-name="ro31">
          <table:table-cell table:number-columns-repeated="2"/>
          <table:table-cell table:style-name="ce110"/>
          <table:table-cell table:style-name="ce113"/>
          <table:table-cell table:style-name="ce150"/>
          <table:table-cell table:style-name="ce113" table:number-columns-repeated="35"/>
          <table:table-cell table:style-name="ce119"/>
          <table:table-cell table:number-columns-repeated="978"/>
        </table:table-row>
        <table:table-row table:style-name="ro9" table:number-rows-repeated="3">
          <table:table-cell table:number-columns-repeated="1019"/>
        </table:table-row>
        <table:table-row table:style-name="ro19">
          <table:table-cell table:number-columns-repeated="2"/>
          <table:table-cell table:style-name="ce126" office:value-type="string" calcext:value-type="string" table:number-columns-spanned="39" table:number-rows-spanned="1">
            <text:p>Tipologia de Informação por Medida</text:p>
          </table:table-cell>
          <table:covered-table-cell table:style-name="ce101"/>
          <table:covered-table-cell table:style-name="ce107"/>
          <table:covered-table-cell table:number-columns-repeated="9" table:style-name="ce101"/>
          <table:covered-table-cell table:number-columns-repeated="3"/>
          <table:covered-table-cell table:style-name="ce107"/>
          <table:covered-table-cell table:number-columns-repeated="23"/>
          <table:table-cell table:number-columns-repeated="978"/>
        </table:table-row>
        <table:table-row table:style-name="ro9">
          <table:table-cell table:number-columns-repeated="2"/>
          <table:table-cell table:style-name="ce130"/>
          <table:table-cell table:style-name="ce139"/>
          <table:table-cell table:style-name="ce148"/>
          <table:table-cell table:style-name="ce139" table:number-columns-repeated="2"/>
          <table:table-cell table:style-name="ce114" table:number-columns-repeated="16"/>
          <table:table-cell table:number-columns-repeated="17"/>
          <table:table-cell table:style-name="ce121"/>
          <table:table-cell table:number-columns-repeated="978"/>
        </table:table-row>
        <table:table-row table:style-name="ro30">
          <table:table-cell table:number-columns-repeated="2"/>
          <table:table-cell table:style-name="ce131"/>
          <table:table-cell table:style-name="ce132" office:value-type="string" calcext:value-type="string">
            <text:p>Por favor, carregue no botão para anular os filtros</text:p>
            <draw:control table:end-cell-address="'Dashboard Detalhado'.E133" table:end-x="56.02mm" table:end-y="13.26mm" draw:z-index="19" draw:name="Limpar filtros" draw:style-name="gr5" draw:text-style-name="P3" svg:width="56.02mm" svg:height="8.98mm" svg:x="47.88mm" svg:y="4.3mm" draw:control="control21"/>
          </table:table-cell>
          <table:table-cell table:style-name="ce8" table:number-columns-repeated="3"/>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Por favor, adicione os filtros que pretende para consulta dos dados</text:p>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draw:control table:end-cell-address="'Dashboard Detalhado'.G137" table:end-x="2.68mm" table:end-y="7.04mm" draw:z-index="20" draw:style-name="gr5" draw:text-style-name="P3" svg:width="18.67mm" svg:height="7.95mm" svg:x="6.59mm" svg:y="4.67mm" draw:control="control22"/>
          </table:table-cell>
          <table:table-cell table:style-name="ce8"/>
          <table:table-cell table:number-columns-repeated="33"/>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Ano</text:p>
          </table:table-cell>
          <table:table-cell table:style-name="ce146" table:content-validation-name="val2"/>
          <table:table-cell table:style-name="ce128"/>
          <table:table-cell table:style-name="ce8"/>
          <table:table-cell table:number-columns-repeated="33"/>
          <table:table-cell table:style-name="ce118"/>
          <table:table-cell table:number-columns-repeated="978"/>
        </table:table-row>
        <table:table-row table:style-name="ro27">
          <table:table-cell table:number-columns-repeated="2"/>
          <table:table-cell table:style-name="ce127"/>
          <table:table-cell table:style-name="ce135"/>
          <table:table-cell table:style-name="ce138"/>
          <table:table-cell table:style-name="ce8">
            <draw:control table:end-cell-address="'Dashboard Detalhado'.G139" table:end-x="2.74mm" table:end-y="6.37mm" draw:z-index="21" draw:style-name="gr5" draw:text-style-name="P3" svg:width="18.67mm" svg:height="8.29mm" svg:x="6.65mm" svg:y="5.24mm" draw:control="control23"/>
          </table:table-cell>
          <table:table-cell table:style-name="ce8"/>
          <table:table-cell table:number-columns-repeated="33"/>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Medida do PAS</text:p>
          </table:table-cell>
          <table:table-cell table:style-name="ce146" table:content-validation-name="val3"/>
          <table:table-cell table:style-name="ce128"/>
          <table:table-cell table:style-name="ce8"/>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draw:control table:end-cell-address="'Dashboard Detalhado'.G141" table:end-x="2.8mm" table:end-y="7.29mm" draw:z-index="22" draw:style-name="gr5" draw:text-style-name="P3" svg:width="18.67mm" svg:height="9.31mm" svg:x="6.71mm" svg:y="3.57mm" draw:control="control24"/>
          </table:table-cell>
          <table:table-cell table:style-name="ce8"/>
          <table:table-cell table:number-columns-repeated="33"/>
          <table:table-cell table:style-name="ce118"/>
          <table:table-cell table:number-columns-repeated="978"/>
        </table:table-row>
        <table:table-row table:style-name="ro17">
          <table:table-cell table:number-columns-repeated="2"/>
          <table:table-cell table:style-name="ce131"/>
          <table:table-cell table:style-name="ce134" office:value-type="string" calcext:value-type="string">
            <text:p>Tipologia de Informação</text:p>
          </table:table-cell>
          <table:table-cell table:style-name="ce146" table:content-validation-name="val15"/>
          <table:table-cell table:style-name="ce152" table:formula="of:=VLOOKUP(['Dashboard Detalhado'.E141];['Aux - Data'.H2:.I6];2;)" office:value-type="string" office:string-value="" calcext:value-type="error">
            <text:p>#N/A</text:p>
          </table:table-cell>
          <table:table-cell table:style-name="ce8"/>
          <table:table-cell table:number-columns-repeated="33"/>
          <table:table-cell table:style-name="ce118"/>
          <table:table-cell table:number-columns-repeated="978"/>
        </table:table-row>
        <table:table-row table:style-name="ro9">
          <table:table-cell table:number-columns-repeated="2"/>
          <table:table-cell table:style-name="ce127"/>
          <table:table-cell table:style-name="Default"/>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138" table:number-columns-repeated="2"/>
          <table:table-cell table:style-name="ce8" table:number-columns-repeated="2"/>
          <table:table-cell table:number-columns-repeated="32"/>
          <table:table-cell table:style-name="ce158" office:value-type="string" calcext:value-type="string">
            <text:p>Legenda:</text:p>
          </table:table-cell>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Consulta dos filtros escolhidos até ao momento</text:p>
          </table:table-cell>
          <table:table-cell table:style-name="ce138"/>
          <table:table-cell table:style-name="ce8" table:number-columns-repeated="2"/>
          <table:table-cell table:number-columns-repeated="32"/>
          <table:table-cell table:style-name="ce159" table:formula="of:=IF([.$E$137]=&quot;Todos&quot;;&quot;2015&quot;;IF([$'Aux - filtros'.$K$27]=&quot;&quot;;&quot;&quot;;[$'Aux - filtros'.$K$27]))">
            <text:p/>
          </table:table-cell>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2"/>
          <table:table-cell table:style-name="ce160" table:formula="of:=IF([.$E$137]=&quot;Todos&quot;;&quot;2016&quot;;IF([$'Aux - filtros'.$K$28]=&quot;&quot;;&quot;&quot;;[$'Aux - filtros'.$K$28]))">
            <text:p/>
          </table:table-cell>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Ano</text:p>
          </table:table-cell>
          <table:table-cell table:style-name="ce146" table:content-validation-name="val16"/>
          <table:table-cell table:style-name="ce8" table:number-columns-repeated="2"/>
          <table:table-cell table:number-columns-repeated="32"/>
          <table:table-cell table:style-name="ce161" table:formula="of:=IF([.$E$137]=&quot;Todos&quot;;&quot;2017&quot;;IF([$'Aux - filtros'.$K$29]=&quot;&quot;;&quot;&quot;;[$'Aux - filtros'.$K$29]))">
            <text:p/>
          </table:table-cell>
          <table:table-cell table:style-name="ce118"/>
          <table:table-cell table:number-columns-repeated="978"/>
        </table:table-row>
        <table:table-row table:style-name="ro27">
          <table:table-cell table:number-columns-repeated="2"/>
          <table:table-cell table:style-name="ce127"/>
          <table:table-cell table:style-name="ce135"/>
          <table:table-cell table:style-name="ce8" table:number-columns-repeated="3"/>
          <table:table-cell table:number-columns-repeated="32"/>
          <table:table-cell table:style-name="ce162" table:formula="of:=IF([.$E$137]=&quot;Todos&quot;;&quot;2018&quot;;IF([$'Aux - filtros'.$K$30]=&quot;&quot;;&quot;&quot;;[$'Aux - filtros'.$K$30]))">
            <text:p/>
          </table:table-cell>
          <table:table-cell table:style-name="ce118"/>
          <table:table-cell table:number-columns-repeated="978"/>
        </table:table-row>
        <table:table-row table:style-name="ro17">
          <table:table-cell table:number-columns-repeated="2"/>
          <table:table-cell table:style-name="ce127"/>
          <table:table-cell table:style-name="ce134" office:value-type="string" calcext:value-type="string">
            <text:p>Medida do PAS</text:p>
          </table:table-cell>
          <table:table-cell table:style-name="ce146" table:content-validation-name="val17"/>
          <table:table-cell table:style-name="ce8" table:number-columns-repeated="2"/>
          <table:table-cell table:number-columns-repeated="32"/>
          <table:table-cell table:style-name="ce163" table:formula="of:=IF([.$E$137]=&quot;Todos&quot;;&quot;2019&quot;;IF([$'Aux - filtros'.$K$31]=&quot;&quot;;&quot;&quot;;[$'Aux - filtros'.$K$31]))">
            <text:p/>
          </table:table-cell>
          <table:table-cell table:style-name="ce118"/>
          <table:table-cell table:number-columns-repeated="978"/>
        </table:table-row>
        <table:table-row table:style-name="ro27">
          <table:table-cell table:number-columns-repeated="2"/>
          <table:table-cell table:style-name="ce127"/>
          <table:table-cell table:style-name="ce136"/>
          <table:table-cell table:style-name="ce8" table:number-columns-repeated="3"/>
          <table:table-cell table:number-columns-repeated="32"/>
          <table:table-cell table:style-name="ce164" table:formula="of:=IF([.$E$137]=&quot;Todos&quot;;&quot;2020&quot;;IF([$'Aux - filtros'.$K$32]=&quot;&quot;;&quot;&quot;;[$'Aux - filtros'.$K$32]))">
            <text:p/>
          </table:table-cell>
          <table:table-cell table:style-name="ce118"/>
          <table:table-cell table:number-columns-repeated="978"/>
        </table:table-row>
        <table:table-row table:style-name="ro17">
          <table:table-cell table:number-columns-repeated="2"/>
          <table:table-cell table:style-name="ce131"/>
          <table:table-cell table:style-name="ce134" office:value-type="string" calcext:value-type="string">
            <text:p>Tipologia de Informação</text:p>
          </table:table-cell>
          <table:table-cell table:style-name="ce146" table:content-validation-name="val18"/>
          <table:table-cell table:style-name="ce8" table:number-columns-repeated="2"/>
          <table:table-cell table:number-columns-repeated="33"/>
          <table:table-cell table:style-name="ce118"/>
          <table:table-cell table:number-columns-repeated="978"/>
        </table:table-row>
        <table:table-row table:style-name="ro9" table:number-rows-repeated="2">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133" office:value-type="string" calcext:value-type="string">
            <text:p>Por favor, carregue no botão para atualizar o gráfico</text:p>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draw:control table:end-cell-address="'Dashboard Detalhado'.E158" table:end-x="38.76mm" table:end-y="3.83mm" draw:z-index="28" draw:style-name="gr2" draw:text-style-name="P2" svg:width="80.76mm" svg:height="18.96mm" svg:x="5.88mm" svg:y="1.59mm" draw:control="control25"/>
          </table:table-cell>
          <table:table-cell table:style-name="ce138"/>
          <table:table-cell table:style-name="ce8" table:number-columns-repeated="2"/>
          <table:table-cell table:number-columns-repeated="33"/>
          <table:table-cell table:style-name="ce118"/>
          <table:table-cell table:number-columns-repeated="978"/>
        </table:table-row>
        <table:table-row table:style-name="ro9" table:number-rows-repeated="2">
          <table:table-cell table:number-columns-repeated="2"/>
          <table:table-cell table:style-name="ce127"/>
          <table:table-cell table:style-name="ce8"/>
          <table:table-cell table:style-name="ce138"/>
          <table:table-cell table:style-name="ce8" table:number-columns-repeated="2"/>
          <table:table-cell table:number-columns-repeated="33"/>
          <table:table-cell table:style-name="ce118"/>
          <table:table-cell table:number-columns-repeated="978"/>
        </table:table-row>
        <table:table-row table:style-name="ro9">
          <table:table-cell table:number-columns-repeated="2"/>
          <table:table-cell table:style-name="ce127"/>
          <table:table-cell table:style-name="ce8"/>
          <table:table-cell table:style-name="ce138"/>
          <table:table-cell table:style-name="ce8" table:number-columns-repeated="2"/>
          <table:table-cell table:number-columns-repeated="16"/>
          <table:table-cell table:style-name="Default"/>
          <table:table-cell table:number-columns-repeated="16"/>
          <table:table-cell table:style-name="ce118"/>
          <table:table-cell table:number-columns-repeated="978"/>
        </table:table-row>
        <table:table-row table:style-name="ro9">
          <table:table-cell table:number-columns-repeated="2"/>
          <table:table-cell table:style-name="ce129"/>
          <table:table-cell table:style-name="ce137"/>
          <table:table-cell table:style-name="ce147"/>
          <table:table-cell table:style-name="ce137" table:number-columns-repeated="2"/>
          <table:table-cell table:style-name="ce113" table:number-columns-repeated="33"/>
          <table:table-cell table:style-name="ce119"/>
          <table:table-cell table:number-columns-repeated="978"/>
        </table:table-row>
        <table:table-row table:style-name="ro9" table:number-rows-repeated="3">
          <table:table-cell table:number-columns-repeated="1019"/>
        </table:table-row>
        <table:table-row table:style-name="ro19">
          <table:table-cell table:number-columns-repeated="2"/>
          <table:table-cell table:style-name="ce126" office:value-type="string" calcext:value-type="string" table:number-columns-spanned="9" table:number-rows-spanned="1">
            <text:p>Análise de Retorno de Investimento</text:p>
          </table:table-cell>
          <table:covered-table-cell table:number-columns-repeated="8"/>
          <table:table-cell/>
          <table:table-cell table:style-name="ce126" office:value-type="string" calcext:value-type="string" table:number-columns-spanned="29" table:number-rows-spanned="1">
            <text:p>Análise aberta de dados</text:p>
          </table:table-cell>
          <table:covered-table-cell table:style-name="ce101"/>
          <table:covered-table-cell table:style-name="ce107"/>
          <table:covered-table-cell table:number-columns-repeated="7" table:style-name="ce101"/>
          <table:covered-table-cell table:number-columns-repeated="3"/>
          <table:covered-table-cell table:style-name="ce107"/>
          <table:covered-table-cell table:number-columns-repeated="15"/>
          <table:table-cell table:number-columns-repeated="978"/>
        </table:table-row>
        <table:table-row table:style-name="ro9">
          <table:table-cell table:number-columns-repeated="2"/>
          <table:table-cell table:style-name="ce127"/>
          <table:table-cell table:style-name="ce133" office:value-type="string" calcext:value-type="string">
            <text:p>Por favor, adicione os filtros que pretende para consulta dos dados</text:p>
          </table:table-cell>
          <table:table-cell table:style-name="ce8"/>
          <table:table-cell table:style-name="ce153" table:formula="of:=([.$G$173]-[.$G$172])/(1+[.D$181])^[.$G$177]" office:value-type="float" office:value="0" calcext:value-type="float">
            <text:p>0</text:p>
          </table:table-cell>
          <table:table-cell table:style-name="ce153" table:formula="of:=([.$G$173]-[.$G$172])/(1+[.E$181])^[.$G$177]" office:value-type="float" office:value="0" calcext:value-type="float">
            <text:p>0</text:p>
          </table:table-cell>
          <table:table-cell table:style-name="ce153" table:formula="of:=([.$G$173]-[.$G$172])/(1+[.F$181])^[.$G$177]" office:value-type="float" office:value="0" calcext:value-type="float">
            <text:p>0</text:p>
          </table:table-cell>
          <table:table-cell table:style-name="ce153" table:formula="of:=([.$G$173]-[.$G$172])/(1+[.G$181])^[.$G$177]" office:value-type="float" office:value="0" calcext:value-type="float">
            <text:p>0</text:p>
          </table:table-cell>
          <table:table-cell table:style-name="ce153" table:formula="of:=([.$G$173]-[.$G$172])/(1+[.H$181])^[.$G$177]" office:value-type="float" office:value="0" calcext:value-type="float">
            <text:p>0</text:p>
          </table:table-cell>
          <table:table-cell table:style-name="ce156"/>
          <table:table-cell/>
          <table:table-cell table:style-name="ce127"/>
          <table:table-cell table:style-name="ce8"/>
          <table:table-cell table:style-name="ce138"/>
          <table:table-cell table:style-name="ce8" table:number-columns-repeated="16"/>
          <table:table-cell table:number-columns-repeated="9"/>
          <table:table-cell table:style-name="ce118"/>
          <table:table-cell table:number-columns-repeated="978"/>
        </table:table-row>
        <table:table-row table:style-name="ro9">
          <table:table-cell table:number-columns-repeated="2"/>
          <table:table-cell table:style-name="ce127"/>
          <table:table-cell table:style-name="Pivot_20_Table_20_Field" office:value-type="string" calcext:value-type="string">
            <text:p>Medida – Nome</text:p>
          </table:table-cell>
          <table:table-cell table:style-name="ce91" office:value-type="string" calcext:value-type="string">
            <text:p>- all -</text:p>
          </table:table-cell>
          <table:table-cell table:style-name="Default" table:number-columns-repeated="5"/>
          <table:table-cell table:style-name="ce156"/>
          <table:table-cell/>
          <table:table-cell table:style-name="ce127"/>
          <table:table-cell table:style-name="ce133" office:value-type="string" calcext:value-type="string">
            <text:p>Por favor, adicione os filtros que pretende para consulta dos dados</text:p>
          </table:table-cell>
          <table:table-cell table:style-name="ce138"/>
          <table:table-cell table:style-name="ce8" table:number-columns-repeated="16"/>
          <table:table-cell table:number-columns-repeated="9"/>
          <table:table-cell table:style-name="ce118"/>
          <table:table-cell table:number-columns-repeated="978"/>
        </table:table-row>
        <table:table-row table:style-name="ro9">
          <table:table-cell table:number-columns-repeated="2"/>
          <table:table-cell table:style-name="ce127"/>
          <table:table-cell table:style-name="Pivot_20_Table_20_Field" office:value-type="string" calcext:value-type="string">
            <text:p>Projeto</text:p>
          </table:table-cell>
          <table:table-cell table:style-name="ce91" office:value-type="string" calcext:value-type="string">
            <text:p>- all -</text:p>
          </table:table-cell>
          <table:table-cell table:style-name="Default" table:number-columns-repeated="5"/>
          <table:table-cell table:style-name="ce156"/>
          <table:table-cell/>
          <table:table-cell table:style-name="ce127"/>
          <table:table-cell table:style-name="ce133"/>
          <table:table-cell table:style-name="ce138"/>
          <table:table-cell table:style-name="ce8" table:number-columns-repeated="16"/>
          <table:table-cell table:number-columns-repeated="9"/>
          <table:table-cell table:style-name="ce118"/>
          <table:table-cell table:number-columns-repeated="978"/>
        </table:table-row>
        <table:table-row table:style-name="ro9">
          <table:table-cell table:number-columns-repeated="2"/>
          <table:table-cell table:style-name="ce127"/>
          <table:table-cell table:style-name="Pivot_20_Table_20_Field" office:value-type="string" calcext:value-type="string">
            <text:p>Ministério</text:p>
          </table:table-cell>
          <table:table-cell table:style-name="ce91" office:value-type="string" calcext:value-type="string">
            <text:p>- all -</text:p>
          </table:table-cell>
          <table:table-cell table:style-name="Default" table:number-columns-repeated="5"/>
          <table:table-cell table:style-name="ce156"/>
          <table:table-cell/>
          <table:table-cell table:style-name="ce127"/>
          <table:table-cell table:style-name="Pivot_20_Table_20_Field" office:value-type="string" calcext:value-type="string">
            <text:p>Benefício/custo/Investimento</text:p>
          </table:table-cell>
          <table:table-cell table:style-name="ce91" office:value-type="string" calcext:value-type="string">
            <text:p>- all -</text:p>
          </table:table-cell>
          <table:table-cell table:style-name="Default" table:number-columns-repeated="4"/>
          <table:table-cell table:style-name="ce8" table:number-columns-repeated="12"/>
          <table:table-cell table:number-columns-repeated="9"/>
          <table:table-cell table:style-name="ce118"/>
          <table:table-cell table:number-columns-repeated="978"/>
        </table:table-row>
        <table:table-row table:style-name="ro9">
          <table:table-cell table:number-columns-repeated="2"/>
          <table:table-cell table:style-name="ce127"/>
          <table:table-cell table:style-name="Default" table:number-columns-repeated="7"/>
          <table:table-cell table:style-name="ce156"/>
          <table:table-cell/>
          <table:table-cell table:style-name="ce127"/>
          <table:table-cell table:style-name="Pivot_20_Table_20_Field" office:value-type="string" calcext:value-type="string">
            <text:p>TIC/Não TIC</text:p>
          </table:table-cell>
          <table:table-cell table:style-name="ce91" office:value-type="string" calcext:value-type="string">
            <text:p>- all -</text:p>
          </table:table-cell>
          <table:table-cell table:style-name="Default" table:number-columns-repeated="4"/>
          <table:table-cell table:style-name="ce8" table:number-columns-repeated="12"/>
          <table:table-cell table:number-columns-repeated="9"/>
          <table:table-cell table:style-name="ce118"/>
          <table:table-cell table:number-columns-repeated="978"/>
        </table:table-row>
        <table:table-row table:style-name="ro9">
          <table:table-cell table:number-columns-repeated="2"/>
          <table:table-cell table:style-name="ce127"/>
          <table:table-cell table:style-name="ce88" office:value-type="string" calcext:value-type="string">
            <text:p>Sum - Valor</text:p>
          </table:table-cell>
          <table:table-cell table:style-name="ce92"/>
          <table:table-cell table:style-name="Default" table:number-columns-repeated="5"/>
          <table:table-cell table:style-name="ce156"/>
          <table:table-cell/>
          <table:table-cell table:style-name="ce127"/>
          <table:table-cell table:style-name="Pivot_20_Table_20_Field" office:value-type="string" calcext:value-type="string">
            <text:p>Unidade</text:p>
          </table:table-cell>
          <table:table-cell table:style-name="ce91" office:value-type="string" calcext:value-type="string">
            <text:p>- all -</text:p>
          </table:table-cell>
          <table:table-cell table:style-name="Default" table:number-columns-repeated="4"/>
          <table:table-cell table:style-name="ce8" table:number-columns-repeated="12"/>
          <table:table-cell table:number-columns-repeated="9"/>
          <table:table-cell table:style-name="ce118"/>
          <table:table-cell table:number-columns-repeated="978"/>
        </table:table-row>
        <table:table-row table:style-name="ro9">
          <table:table-cell table:number-columns-repeated="2"/>
          <table:table-cell table:style-name="ce127"/>
          <table:table-cell table:style-name="ce89"/>
          <table:table-cell table:style-name="ce93"/>
          <table:table-cell table:style-name="Default" table:number-columns-repeated="5"/>
          <table:table-cell table:style-name="ce156"/>
          <table:table-cell/>
          <table:table-cell table:style-name="ce127"/>
          <table:table-cell table:style-name="Pivot_20_Table_20_Field" office:value-type="string" calcext:value-type="string">
            <text:p>Ministério</text:p>
          </table:table-cell>
          <table:table-cell table:style-name="ce91" office:value-type="string" calcext:value-type="string">
            <text:p>- all -</text:p>
          </table:table-cell>
          <table:table-cell table:style-name="Default" table:number-columns-repeated="4"/>
          <table:table-cell table:style-name="ce8" table:number-columns-repeated="12"/>
          <table:table-cell table:number-columns-repeated="9"/>
          <table:table-cell table:style-name="ce118"/>
          <table:table-cell table:number-columns-repeated="978"/>
        </table:table-row>
        <table:table-row table:style-name="ro9">
          <table:table-cell table:number-columns-repeated="2"/>
          <table:table-cell table:style-name="ce127"/>
          <table:table-cell table:style-name="Default" table:number-columns-repeated="7"/>
          <table:table-cell table:style-name="ce156"/>
          <table:table-cell/>
          <table:table-cell table:style-name="ce127"/>
          <table:table-cell table:style-name="Default" table:number-columns-repeated="6"/>
          <table:table-cell table:style-name="ce8" table:number-columns-repeated="12"/>
          <table:table-cell table:number-columns-repeated="9"/>
          <table:table-cell table:style-name="ce118"/>
          <table:table-cell table:number-columns-repeated="978"/>
        </table:table-row>
        <table:table-row table:style-name="ro9">
          <table:table-cell table:number-columns-repeated="2"/>
          <table:table-cell table:style-name="ce127"/>
          <table:table-cell table:style-name="Default" table:number-columns-repeated="7"/>
          <table:table-cell table:style-name="ce156"/>
          <table:table-cell table:style-name="ce157" office:value-type="float" office:value="5" calcext:value-type="float">
            <text:p>5</text:p>
          </table:table-cell>
          <table:table-cell table:style-name="ce127"/>
          <table:table-cell table:style-name="ce88" office:value-type="string" calcext:value-type="string">
            <text:p>Sum - Valor</text:p>
          </table:table-cell>
          <table:table-cell table:style-name="ce92"/>
          <table:table-cell table:style-name="Default" table:number-columns-repeated="4"/>
          <table:table-cell table:style-name="ce8" table:number-columns-repeated="12"/>
          <table:table-cell table:number-columns-repeated="9"/>
          <table:table-cell table:style-name="ce118"/>
          <table:table-cell table:number-columns-repeated="978"/>
        </table:table-row>
        <table:table-row table:style-name="ro9">
          <table:table-cell table:number-columns-repeated="2"/>
          <table:table-cell table:style-name="ce127"/>
          <table:table-cell table:style-name="Default" table:number-columns-repeated="7"/>
          <table:table-cell table:style-name="ce156"/>
          <table:table-cell table:style-name="ce157" table:formula="of:=([.L171]+l#REF!-l#REF!)/(1+[.$E$176])^[.L172]" office:value-type="string" office:string-value="" calcext:value-type="error">
            <text:p>Err:509</text:p>
          </table:table-cell>
          <table:table-cell table:style-name="ce127"/>
          <table:table-cell table:style-name="ce89"/>
          <table:table-cell table:style-name="ce93"/>
          <table:table-cell table:style-name="Default" table:number-columns-repeated="4"/>
          <table:table-cell table:style-name="ce8" table:number-columns-repeated="12"/>
          <table:table-cell table:number-columns-repeated="9"/>
          <table:table-cell table:style-name="ce118"/>
          <table:table-cell table:number-columns-repeated="978"/>
        </table:table-row>
        <table:table-row table:style-name="ro9">
          <table:table-cell table:number-columns-repeated="2"/>
          <table:table-cell table:style-name="ce127"/>
          <table:table-cell table:style-name="Default" table:number-columns-repeated="7"/>
          <table:table-cell table:style-name="ce156"/>
          <table:table-cell table:style-name="ce157" table:formula="of:=(l#REF!-l#REF!)/(1+[.$E$176])^[.L172]" office:value-type="string" office:string-value="" calcext:value-type="error">
            <text:p>Err:509</text:p>
          </table:table-cell>
          <table:table-cell table:style-name="ce127"/>
          <table:table-cell table:style-name="Default" table:number-columns-repeated="6"/>
          <table:table-cell table:style-name="ce8" table:number-columns-repeated="12"/>
          <table:table-cell table:number-columns-repeated="9"/>
          <table:table-cell table:style-name="ce118"/>
          <table:table-cell table:number-columns-repeated="978"/>
        </table:table-row>
        <table:table-row table:style-name="ro9" table:number-rows-repeated="2">
          <table:table-cell table:number-columns-repeated="2"/>
          <table:table-cell table:style-name="ce127"/>
          <table:table-cell table:style-name="Default" table:number-columns-repeated="4"/>
          <table:table-cell table:style-name="ce8" table:number-columns-repeated="3"/>
          <table:table-cell table:style-name="ce156"/>
          <table:table-cell/>
          <table:table-cell table:style-name="ce127"/>
          <table:table-cell table:style-name="Default" table:number-columns-repeated="4"/>
          <table:table-cell table:style-name="ce8" table:number-columns-repeated="14"/>
          <table:table-cell table:number-columns-repeated="9"/>
          <table:table-cell table:style-name="ce118"/>
          <table:table-cell table:number-columns-repeated="978"/>
        </table:table-row>
        <table:table-row table:style-name="ro9">
          <table:table-cell table:number-columns-repeated="2"/>
          <table:table-cell table:style-name="ce127"/>
          <table:table-cell table:style-name="Default" table:number-columns-repeated="4"/>
          <table:table-cell table:style-name="ce153" office:value-type="float" office:value="3" calcext:value-type="float">
            <text:p>3</text:p>
          </table:table-cell>
          <table:table-cell table:style-name="ce153" office:value-type="float" office:value="4" calcext:value-type="float">
            <text:p>4</text:p>
          </table:table-cell>
          <table:table-cell table:style-name="ce153" office:value-type="float" office:value="5" calcext:value-type="float">
            <text:p>5</text:p>
          </table:table-cell>
          <table:table-cell table:style-name="ce118"/>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9">
          <table:table-cell table:number-columns-repeated="2"/>
          <table:table-cell table:style-name="ce127"/>
          <table:table-cell table:style-name="Default" table:number-columns-repeated="4"/>
          <table:table-cell table:style-name="ce153" table:formula="of:=([.$H$171]+[.$H$173]-[.$H$172])/(1+[.E$181])^[.$H$177]" office:value-type="float" office:value="0" calcext:value-type="float">
            <text:p>0</text:p>
          </table:table-cell>
          <table:table-cell table:style-name="ce153" table:formula="of:=([.$I$171]+[.$I$173]-[.$I$172])/(1+[.E$181])^[.$I$177]" office:value-type="float" office:value="0" calcext:value-type="float">
            <text:p>0</text:p>
          </table:table-cell>
          <table:table-cell table:style-name="ce153" table:formula="of:=([.$J$171]+[.$J$173]-[.$J$172])/(1+[.E$181])^[.$J$177]" office:value-type="float" office:value="0" calcext:value-type="float">
            <text:p>0</text:p>
          </table:table-cell>
          <table:table-cell table:style-name="ce118"/>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32">
          <table:table-cell table:number-columns-repeated="2"/>
          <table:table-cell table:style-name="ce127"/>
          <table:table-cell table:style-name="Default" table:number-columns-repeated="4"/>
          <table:table-cell table:style-name="ce153" table:formula="of:=([.$H$173]-[.$H$172])/(1+[.E$181])^[.$H$177]" office:value-type="float" office:value="0" calcext:value-type="float">
            <text:p>0</text:p>
          </table:table-cell>
          <table:table-cell table:style-name="ce153" table:formula="of:=([.$I$173]-[.$I$172])/(1+[.E$181])^[.$I$177]" office:value-type="float" office:value="0" calcext:value-type="float">
            <text:p>0</text:p>
          </table:table-cell>
          <table:table-cell table:style-name="ce153" table:formula="of:=([.$J$173]-[.$J$172])/(1+[.E$181])^[.$J$177]" office:value-type="float" office:value="0" calcext:value-type="float">
            <text:p>0</text:p>
          </table:table-cell>
          <table:table-cell table:style-name="ce156"/>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9">
          <table:table-cell table:number-columns-repeated="2"/>
          <table:table-cell table:style-name="ce127"/>
          <table:table-cell table:style-name="Default" table:number-columns-repeated="3"/>
          <table:table-cell table:style-name="ce8" table:number-columns-repeated="4"/>
          <table:table-cell table:style-name="ce156"/>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17">
          <table:table-cell table:number-columns-repeated="2"/>
          <table:table-cell table:style-name="ce109"/>
          <table:table-cell table:style-name="Default" table:number-columns-repeated="3"/>
          <table:table-cell table:number-columns-repeated="4"/>
          <table:table-cell table:style-name="ce118"/>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9" table:number-rows-repeated="2">
          <table:table-cell table:number-columns-repeated="2"/>
          <table:table-cell table:style-name="ce109"/>
          <table:table-cell table:style-name="Default" table:number-columns-repeated="3"/>
          <table:table-cell table:number-columns-repeated="4"/>
          <table:table-cell table:style-name="ce118"/>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33">
          <table:table-cell table:number-columns-repeated="2"/>
          <table:table-cell table:style-name="ce109"/>
          <table:table-cell table:style-name="Default" table:number-columns-repeated="3"/>
          <table:table-cell table:style-name="ce154" office:value-type="string" calcext:value-type="string">
            <text:p>Return On Investment (excluindo Benefícios Monetários)</text:p>
          </table:table-cell>
          <table:table-cell table:style-name="ce155" table:content-validation-name="val19" table:formula="of:=SUM([.$E$179:.$J$179])" office:value-type="currency" office:currency="EUR" office:value="0" calcext:value-type="currency">
            <text:p>0,00 €</text:p>
          </table:table-cell>
          <table:table-cell table:number-columns-repeated="2"/>
          <table:table-cell table:style-name="ce118"/>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9" table:number-rows-repeated="3">
          <table:table-cell table:number-columns-repeated="2"/>
          <table:table-cell table:style-name="ce109"/>
          <table:table-cell table:style-name="Default" table:number-columns-repeated="3"/>
          <table:table-cell table:number-columns-repeated="4"/>
          <table:table-cell table:style-name="ce118"/>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9">
          <table:table-cell table:number-columns-repeated="2"/>
          <table:table-cell table:style-name="ce110"/>
          <table:table-cell table:style-name="Default" table:number-columns-repeated="3"/>
          <table:table-cell table:style-name="ce113" table:number-columns-repeated="4"/>
          <table:table-cell table:style-name="ce119"/>
          <table:table-cell/>
          <table:table-cell table:style-name="ce127"/>
          <table:table-cell table:style-name="ce8" table:number-columns-repeated="18"/>
          <table:table-cell table:number-columns-repeated="9"/>
          <table:table-cell table:style-name="ce118"/>
          <table:table-cell table:number-columns-repeated="978"/>
        </table:table-row>
        <table:table-row table:style-name="ro9" table:number-rows-repeated="4">
          <table:table-cell table:number-columns-repeated="3"/>
          <table:table-cell table:style-name="Default" table:number-columns-repeated="3"/>
          <table:table-cell table:number-columns-repeated="6"/>
          <table:table-cell table:style-name="ce127"/>
          <table:table-cell table:style-name="ce8" table:number-columns-repeated="18"/>
          <table:table-cell table:number-columns-repeated="9"/>
          <table:table-cell table:style-name="ce118"/>
          <table:table-cell table:number-columns-repeated="978"/>
        </table:table-row>
        <table:table-row table:style-name="ro9" table:number-rows-repeated="18">
          <table:table-cell table:number-columns-repeated="4"/>
          <table:table-cell table:style-name="ce3"/>
          <table:table-cell table:number-columns-repeated="7"/>
          <table:table-cell table:style-name="ce127"/>
          <table:table-cell table:style-name="ce8" table:number-columns-repeated="18"/>
          <table:table-cell table:number-columns-repeated="9"/>
          <table:table-cell table:style-name="ce118"/>
          <table:table-cell table:number-columns-repeated="978"/>
        </table:table-row>
        <table:table-row table:style-name="ro9" table:number-rows-repeated="63">
          <table:table-cell table:number-columns-repeated="4"/>
          <table:table-cell table:style-name="ce3"/>
          <table:table-cell table:number-columns-repeated="7"/>
          <table:table-cell table:style-name="ce127"/>
          <table:table-cell table:style-name="ce8"/>
          <table:table-cell table:style-name="ce138"/>
          <table:table-cell table:style-name="ce8" table:number-columns-repeated="16"/>
          <table:table-cell table:number-columns-repeated="9"/>
          <table:table-cell table:style-name="ce118"/>
          <table:table-cell table:number-columns-repeated="978"/>
        </table:table-row>
        <table:table-row table:style-name="ro9">
          <table:table-cell table:number-columns-repeated="4"/>
          <table:table-cell table:style-name="ce3"/>
          <table:table-cell table:number-columns-repeated="7"/>
          <table:table-cell table:style-name="ce129"/>
          <table:table-cell table:style-name="ce137"/>
          <table:table-cell table:style-name="ce147"/>
          <table:table-cell table:style-name="ce137" table:number-columns-repeated="16"/>
          <table:table-cell table:style-name="ce113" table:number-columns-repeated="9"/>
          <table:table-cell table:style-name="ce119"/>
          <table:table-cell table:number-columns-repeated="978"/>
        </table:table-row>
        <table:table-row table:style-name="ro9" table:number-rows-repeated="27">
          <table:table-cell table:number-columns-repeated="4"/>
          <table:table-cell table:style-name="ce3"/>
          <table:table-cell table:number-columns-repeated="1014"/>
        </table:table-row>
        <table:table-row table:style-name="ro9" table:number-rows-repeated="1048274">
          <table:table-cell table:number-columns-repeated="1019"/>
        </table:table-row>
        <table:table-row table:style-name="ro9">
          <table:table-cell table:number-columns-repeated="1019"/>
        </table:table-row>
      </table:table>
      <table:table table:name="'file:///C:/Users/anarodri/Dropbox/Projecto%20AMA%20-%20M11%20&amp;%20M13/02.%20Execu%C3%A7%C3%A3o%20de%20Projecto/03.%20Mecanismos%20Avalia%C3%A7%C3%A3o%20Medidas/06.%20Modelo%20Final/03.%20Ferramenta%20de%20Suporte%20Transversal/Minist%C3%A9rio/PGETIC_Avalia%C3%A7%C3%A3oMedidas_FerramentadeSuporte_Master_MS.ods'#Home" table:print="false" table:style-name="ta_extref">
        <table:table-source xlink:type="simple" xlink:href="../Minist%C3%A9rio/PGETIC_Avalia%C3%A7%C3%A3oMedidas_FerramentadeSuporte_Master_MS.ods" table:table-name="Home" table:filter-name="calc8" table:mode="copy-results-only"/>
        <table:table-column table:number-columns-repeated="3"/>
        <table:table-row table:number-rows-repeated="2">
          <table:table-cell table:number-columns-repeated="3"/>
        </table:table-row>
        <table:table-row>
          <table:table-cell table:number-columns-repeated="2"/>
          <table:table-cell table:style-name="ce1" office:value-type="string">
            <text:p>Ministério da Saúde</text:p>
          </table:table-cell>
        </table:table-row>
      </table:table>
      <table:table table:name="'file:///C:/Users/anarodri/Desktop/Teste/Minist%C3%A9rio/PGETIC_Avalia%C3%A7%C3%A3oMedidas_FerramentadeSuporte_Master_MS.ods'#Home" table:print="false" table:style-name="ta_extref">
        <table:table-source xlink:type="simple" xlink:href="../../../../../../../Desktop/Teste/Minist%C3%A9rio/PGETIC_Avalia%C3%A7%C3%A3oMedidas_FerramentadeSuporte_Master_MS.ods" table:table-name="Home" table:filter-name="calc8" table:mode="copy-results-only"/>
        <table:table-column table:number-columns-repeated="3"/>
        <table:table-row table:number-rows-repeated="2">
          <table:table-cell table:number-columns-repeated="3"/>
        </table:table-row>
        <table:table-row>
          <table:table-cell table:number-columns-repeated="2"/>
          <table:table-cell table:style-name="ce1" office:value-type="string">
            <text:p>Ministério da Saúde</text:p>
          </table:table-cell>
        </table:table-row>
      </table:table>
      <table:named-expressions>
        <table:named-expression table:name="notas2" table:base-cell-address="$'Dashboard Global'.$B$144" table:expression="$#REF!.$B$166:$B$168"/>
      </table:named-expressions>
      <table:database-ranges>
        <table:database-range table:name="__Anonymous_Sheet_DB__1" table:target-range-address="'Aux - Ficheiros'.C2:'Aux - Ficheiros'.C24">
          <table:sort>
            <table:sort-by table:field-number="0" table:data-type="automatic"/>
          </table:sort>
        </table:database-range>
        <table:database-range table:name="__Anonymous_Sheet_DB__2" table:target-range-address="'Aux - Data'.O2:'Aux - Data'.O24">
          <table:sort>
            <table:sort-by table:field-number="0" table:data-type="automatic"/>
          </table:sort>
        </table:database-range>
        <table:database-range table:name="__Anonymous_Sheet_DB__9" table:target-range-address="CA.A1:CA.O1" table:orientation="column"/>
      </table:database-ranges>
      <table:data-pilot-tables>
        <table:data-pilot-table table:name="DataPilot1" table:application-data="" table:target-range-address="'Aux - Pivot'.A3:'Aux - Pivot'.A4" table:buttons="" table:grand-total="none" table:ignore-empty-rows="true" table:show-filter-button="false" table:drill-down-on-double-click="false">
          <table:source-cell-range table:cell-range-address="CA.A1:CA.P5">
            <table:filter table:condition-source-range-address="">
              <table:filter-condition table:field-number="9" table:value="Redução de custos" table:operator="="/>
            </table:filter>
          </table:source-cell-range>
          <table:data-pilot-field table:source-field-name="Benefício/custo/Investimento" table:orientation="column"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a"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Ano" table:orientation="row"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Aux - Pivot'.O3:'Aux - Pivot'.O4" table:buttons="" table:grand-total="none" table:ignore-empty-rows="true" table:show-filter-button="false" table:drill-down-on-double-click="false">
          <table:source-cell-range table:cell-range-address="CA.A1:CA.O100000"/>
          <table:data-pilot-field table:source-field-name="Benefício/custo/Investimento" table:orientation="column"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Ano" table:orientation="row"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Aux - Pivot'.A85:'Aux - Pivot'.B88" table:buttons="'Aux - Pivot'.A85" table:grand-total="none" table:show-filter-button="false" table:drill-down-on-double-click="false">
          <table:source-cell-range table:cell-range-address="CA.A1:CA.O100000"/>
          <table:data-pilot-field table:source-field-name="Benefício/custo/Investimento" table:orientation="page"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o" table:orientation="column"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edida" table:orientation="row"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Aux - Pivot'.AD83:'Aux - Pivot'.AE87" table:buttons="'Aux - Pivot'.AD83 'Aux - Pivot'.AD84" table:grand-total="none" table:show-filter-button="false" table:drill-down-on-double-click="false">
          <table:source-cell-range table:cell-range-address="CA.A1:CA.O100000">
            <table:filter table:condition-source-range-address="">
              <table:filter-condition table:field-number="2" table:value="2015" table:operator="="/>
            </table:filter>
          </table:source-cell-range>
          <table:data-pilot-field table:source-field-name="TIC/Não TIC" table:orientation="page"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enefício/custo/Investimento"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10" table:data-field="Valor"/>
              <table:data-pilot-sort-info table:order="ascending" table:sort-mode="name"/>
              <table:data-pilot-layout-info table:add-empty-lines="false" table:layout-mode="tabular-layout"/>
            </table:data-pilot-level>
          </table:data-pilot-field>
          <table:data-pilot-field table:source-field-name="Ano" table:orientation="column"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edida" table:orientation="row"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Aux - Pivot'.N134:'Aux - Pivot'.O139" table:buttons="'Aux - Pivot'.N134 'Aux - Pivot'.N135 'Aux - Pivot'.N136" table:grand-total="none" table:show-filter-button="false" table:drill-down-on-double-click="false">
          <table:source-cell-range table:cell-range-address="CA.A1:CA.P100000"/>
          <table:data-pilot-field table:source-field-name="TIC/Não TIC"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edida – Nome"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enefício/custo/Investimento" table:orientation="page"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o" table:orientation="column"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inistério" table:orientation="row"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6" table:application-data="" table:target-range-address="'Aux - Pivot'.A15:'Aux - Pivot'.A16" table:buttons="" table:grand-total="none" table:ignore-empty-rows="true" table:show-filter-button="false" table:drill-down-on-double-click="false">
          <table:source-cell-range table:cell-range-address="CA.A1:CA.O100000"/>
          <table:data-pilot-field table:source-field-name="Benefício/custo/Investimento" table:orientation="column"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edida" table:orientation="row"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7" table:application-data="" table:target-range-address="'Aux - Pivot'.O15:'Aux - Pivot'.O16" table:buttons="" table:grand-total="none" table:show-filter-button="false" table:drill-down-on-double-click="false">
          <table:source-cell-range table:cell-range-address="CA.A1:CA.O100000">
            <table:filter table:condition-source-range-address="">
              <table:filter-condition table:field-number="2" table:value="2015" table:operator="="/>
            </table:filter>
          </table:source-cell-range>
          <table:data-pilot-field table:source-field-name="Benefício/custo/Investimento" table:orientation="column"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edida" table:orientation="row"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8" table:application-data="" table:target-range-address="'Aux - Pivot'.BE18:'Aux - Pivot'.BE19" table:buttons="" table:grand-total="none" table:show-filter-button="false" table:drill-down-on-double-click="false">
          <table:source-cell-range table:cell-range-address="CA.A1:CA.O100000"/>
          <table:data-pilot-field table:source-field-name="Benefício/custo/Investimento" table:orientation="column"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edida" table:orientation="row"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9" table:application-data="" table:target-range-address="'Aux - Pivot'.A138:'Aux - Pivot'.B142" table:buttons="'Aux - Pivot'.A138 'Aux - Pivot'.A139" table:grand-total="none" table:show-filter-button="false" table:drill-down-on-double-click="false">
          <table:source-cell-range table:cell-range-address="CA.A1:CA.P100000"/>
          <table:data-pilot-field table:source-field-name="Benefício/custo/Investimento" table:orientation="page"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edida – Nome"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o" table:orientation="column"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inistério" table:orientation="row"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0" table:application-data="" table:target-range-address="'Aux - Pivot'.AN87:'Aux - Pivot'.AO90" table:buttons="'Aux - Pivot'.AN87" table:grand-total="none" table:show-filter-button="false" table:drill-down-on-double-click="false">
          <table:source-cell-range table:cell-range-address="CA.A1:CA.O100000"/>
          <table:data-pilot-field table:source-field-name="Medida" table:orientation="page"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tabular-layout"/>
            </table:data-pilot-level>
          </table:data-pilot-field>
          <table:data-pilot-field table:source-field-name="Ano" table:orientation="column"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Unidade" table:orientation="row"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1" table:application-data="" table:target-range-address="'Dashboard Detalhado'.N167:'Dashboard Detalhado'.O173" table:buttons="'Dashboard Detalhado'.N167 'Dashboard Detalhado'.N168 'Dashboard Detalhado'.N169 'Dashboard Detalhado'.N170" table:grand-total="none" table:show-filter-button="false" table:drill-down-on-double-click="false">
          <table:source-cell-range table:cell-range-address="CA.A1:CA.P100000"/>
          <table:data-pilot-field table:source-field-name="Benefício/custo/Investimento"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C/Não TIC"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nidade" table:orientation="page"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inistério"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o" table:orientation="column"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edida" table:orientation="row"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ção" table:orientation="row"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2" table:application-data="" table:target-range-address="'Aux - Pivot'.N82:'Aux - Pivot'.O87" table:buttons="'Aux - Pivot'.N82 'Aux - Pivot'.N83 'Aux - Pivot'.N86 'Aux - Pivot'.O85" table:grand-total="none" table:identify-categories="true" table:show-filter-button="false" table:drill-down-on-double-click="false">
          <table:source-cell-range table:cell-range-address="CA.A1:CA.O100000"/>
          <table:data-pilot-field table:source-field-name="TIC/Não TIC"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Benefício/custo/Investimento" table:orientation="page"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o" table:orientation="column"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Medida" table:orientation="row" table:used-hierarchy="0" table:function="auto">
            <table:data-pilot-level table:show-empty="false">
              <table:data-pilot-display-info table:enabled="false" table:display-member-mode="from-top" table:member-count="0" table:data-field=""/>
              <table:data-pilot-sort-info table:order="descending" table:sort-mode="manual"/>
              <table:data-pilot-layout-info table:add-empty-lines="false" table:layout-mode="tabular-layout"/>
            </table:data-pilot-level>
          </table:data-pilot-field>
          <table:data-pilot-field table:source-field-name="Valor" table:orientation="data" table:used-hierarchy="0" table:function="sum">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4" table:application-data="" table:target-range-address="'Dashboard Detalhado'.D165:'Dashboard Detalhado'.E170" table:buttons="'Dashboard Detalhado'.D165 'Dashboard Detalhado'.D166 'Dashboard Detalhado'.D167" table:grand-total="none" table:show-filter-button="false" table:drill-down-on-double-click="false">
          <table:source-cell-range table:cell-range-address="CA.A1:CA.P100000"/>
          <table:data-pilot-field table:source-field-name="Medida – Nome"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rojeto"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inistério" table:orientation="page"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o" table:orientation="column"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Benefício/custo/Investimento" table:orientation="row" table:used-hierarchy="0" table:function="auto">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3" table:application-data="" table:target-range-address="'Aux - Pivot'.BN2:'Aux - Pivot'.BN3" table:buttons="" table:grand-total="none" table:show-filter-button="false" table:drill-down-on-double-click="false">
          <table:source-cell-range table:cell-range-address="CA.A1:CA.O100000">
            <table:filter table:condition-source-range-address="">
              <table:filter-or>
                <table:filter-condition table:field-number="9" table:value="Investimentos" table:operator="="/>
                <table:filter-condition table:field-number="9" table:value="Redução de custos" table:operator="="/>
                <table:filter-condition table:field-number="9" table:value="Benefícios monetários" table:operator="="/>
              </table:filter-or>
            </table:filter>
          </table:source-cell-range>
          <table:data-pilot-field table:source-field-name="Dados"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Benefício/custo/Investimento" table:orientation="row" table:used-hierarchy="0" table:function="auto">
            <table:data-pilot-level table:show-empty="false">
              <table:data-pilot-members>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or"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swiss"/>
    <style:font-face style:name="DejaVu Sans" svg:font-family="'DejaVu Sans'"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PT"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P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1P0" style:volatile="true">
      <number:number number:decimal-places="2" number:min-integer-digits="1" number:grouping="true"/>
      <number:text> </number:text>
      <number:currency-symbol number:language="pt" number:country="PT">€</number:currency-symbol>
    </number:currency-style>
    <number:currency-style style:name="N121">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21P0"/>
    </number:currency-style>
    <number:number-style style:name="N125P0" style:volatile="true">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 </number:text>
    </number:number-style>
    <number:number-style style:name="N129P1" style:volatile="true">
      <loext:text>-</loext:text>
      <loext:fill-character> </loext:fill-character>
      <number:number number:decimal-places="2" number:min-integer-digits="1" number:grouping="true"/>
      <number:text> € </number:text>
    </number:number-style>
    <number:number-style style:name="N129P2" style:volatile="true">
      <loext:text> </loext:text>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2P0" style:volatile="true">
      <number:number number:decimal-places="0" number:min-integer-digits="1" number:grouping="true"/>
      <number:text> €</number:text>
    </number:number-style>
    <number:number-style style:name="N132">
      <style:text-properties fo:color="#ff0000"/>
      <number:text>-</number:text>
      <number:number number:decimal-places="0" number:min-integer-digits="1" number:grouping="true"/>
      <number:text> €</number:text>
      <style:map style:condition="value()&gt;=0" style:apply-style-name="N132P0"/>
    </number:number-style>
    <number:number-style style:name="N133">
      <number:number number:decimal-places="2" number:min-integer-digits="1" number:grouping="true"/>
      <number:text> €</number:text>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3P0" style:volatile="true">
      <number:currency-symbol>€</number:currency-symbol>
      <number:text> </number:text>
      <number:number number: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number:min-integer-digits="1" number:grouping="true"/>
      <number:text>)</number:text>
      <style:map style:condition="value()&gt;=0" style:apply-style-name="N163P0"/>
    </number:currency-style>
    <number:date-style style:name="N164P0" style:volatile="true">
      <number:day number:style="long"/>
      <number:text>-</number:text>
      <number:month number:style="long"/>
      <number:text>-</number:text>
      <number:year/>
    </number:date-style>
    <number:text-style style:name="N164">
      <number:text-content/>
      <style:map style:condition="value()&gt;=0" style:apply-style-name="N164P0"/>
    </number:text-style>
    <number:time-style style:name="N166P0" style:volatile="true">
      <number:hours/>
      <number:text>:</number:text>
      <number:minutes number:style="long"/>
    </number:time-style>
    <number:text-style style:name="N166">
      <number:text-content/>
      <style:map style:condition="value()&gt;=0" style:apply-style-name="N166P0"/>
    </number:text-style>
    <number:currency-style style:name="N168P0" style:volatile="true">
      <number:number number:decimal-places="0" number:min-integer-digits="1" number:grouping="true"/>
      <number:text> </number:text>
      <number:currency-symbol number:language="pt" number:country="PT">€</number:currency-symbol>
    </number:currency-style>
    <number:currency-style style:name="N168">
      <number:text>-</number:text>
      <number:number number:decimal-places="0" number:min-integer-digits="1" number:grouping="true"/>
      <number:text> </number:text>
      <number:currency-symbol number:language="pt" number:country="PT">€</number:currency-symbol>
      <style:map style:condition="value()&gt;=0" style:apply-style-name="N168P0"/>
    </number:currency-style>
    <number:currency-style style:name="N169P0" style:volatile="true">
      <number:number number:decimal-places="2" number:min-integer-digits="1" number:grouping="true"/>
      <number:text> </number:text>
      <number:currency-symbol number:language="pt" number:country="PT">€</number:currency-symbol>
    </number:currency-style>
    <number:currency-style style:name="N169">
      <number:text>-</number:text>
      <number:number number:decimal-places="2" number:min-integer-digits="1" number:grouping="true"/>
      <number:text> </number:text>
      <number:currency-symbol number:language="pt" number:country="PT">€</number:currency-symbol>
      <style:map style:condition="value()&gt;=0" style:apply-style-name="N169P0"/>
    </number:currency-style>
    <number:percentage-style style:name="N170">
      <number:number number:decimal-places="1" number:min-integer-digits="1"/>
      <number:text>%</number:text>
    </number:percentage-style>
    <number:number-style style:name="N174P0" style:volatile="true">
      <loext:text> </loext:text>
      <loext:fill-character> </loext:fill-character>
      <number:number number:decimal-places="0" number:min-integer-digits="1" number:grouping="true"/>
      <number:text>    </number:text>
    </number:number-style>
    <number:number-style style:name="N174P1" style:volatile="true">
      <loext:text>-</loext:text>
      <loext:fill-character> </loext:fill-character>
      <number:number number: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number:min-integer-digits="1" number:grouping="true"/>
      <number:text> € </number:text>
    </number:number-style>
    <number:number-style style:name="N178P1" style:volatile="true">
      <loext:text>-</loext:text>
      <loext:fill-character> </loext:fill-character>
      <number:number number: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number:min-integer-digits="1" number:grouping="true"/>
      <number:text>    </number:text>
    </number:number-style>
    <number:number-style style:name="N182P1" style:volatile="true">
      <loext:text>-</loext:text>
      <loext:fill-character> </loext:fill-character>
      <number:number number:decimal-places="2" number:min-integer-digits="1" number:grouping="true"/>
      <number:text>    </number:text>
    </number:number-style>
    <number:number-style style:name="N182P2" style:volatile="true">
      <loext:text> </loext:text>
      <loext:fill-character> </loext: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9" number:min-integer-digits="1"/>
    </number:number-style>
    <number:number-style style:name="N184">
      <number:number number:decimal-places="8" number:min-integer-digits="1"/>
    </number:number-style>
    <number:number-style style:name="N185">
      <number:number number:decimal-places="7" number:min-integer-digits="1"/>
    </number:number-style>
    <number:number-style style:name="N186">
      <number:number number:decimal-places="10" number:min-integer-digits="1"/>
    </number:number-style>
    <number:number-style style:name="N187">
      <number:number number:decimal-places="11" number:min-integer-digits="1"/>
    </number:number-style>
    <number:number-style style:name="N188">
      <number:number number:decimal-places="12" number:min-integer-digits="1"/>
    </number:number-style>
    <number:number-style style:name="N189">
      <number:number number:decimal-places="6" number:min-integer-digits="1"/>
    </number:number-style>
    <number:number-style style:name="N190">
      <number:number number:decimal-places="5" number:min-integer-digits="1"/>
    </number:number-style>
    <number:number-style style:name="N191">
      <number:number number:decimal-places="4" number:min-integer-digits="1"/>
    </number:number-style>
    <number:number-style style:name="N192">
      <number:number number:decimal-places="3" number:min-integer-digits="1"/>
    </number:number-style>
    <number:number-style style:name="N193">
      <number:number number:decimal-places="1" number:min-integer-digits="1"/>
    </number:number-style>
    <number:number-style style:name="N196P0" style:volatile="true">
      <loext:fill-character> </loext:fill-character>
      <number:number number:decimal-places="0" number:min-integer-digits="1" number:grouping="true"/>
      <number:text>    </number:text>
    </number:number-style>
    <number:number-style style:name="N196P1" style:volatile="true">
      <loext:fill-character> </loext:fill-character>
      <number:number number:decimal-places="0" number:min-integer-digits="1" number:grouping="true"/>
      <number:text>    </number:text>
    </number:number-style>
    <number:number-style style:name="N196P2" style:volatile="true">
      <loext:fill-character> </loext: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loext:fill-character> </loext:fill-character>
      <number:number number:decimal-places="0" number:min-integer-digits="1" number:grouping="true"/>
      <number:text> € </number:text>
    </number:number-style>
    <number:number-style style:name="N199P1" style:volatile="true">
      <loext:fill-character> </loext:fill-character>
      <number:number number:decimal-places="0" number:min-integer-digits="1" number:grouping="true"/>
      <number:text> € </number:text>
    </number:number-style>
    <number:number-style style:name="N199P2" style:volatile="true">
      <loext:fill-character> </loext:fill-character>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fill-character> </loext:fill-character>
      <number:number number:decimal-places="2" number:min-integer-digits="1" number:grouping="true"/>
      <number:text>    </number:text>
    </number:number-style>
    <number:number-style style:name="N202P1" style:volatile="true">
      <loext:fill-character> </loext:fill-character>
      <number:number number:decimal-places="2" number:min-integer-digits="1" number:grouping="true"/>
      <number:text>    </number:text>
    </number:number-style>
    <number:number-style style:name="N202P2" style:volatile="true">
      <loext:fill-character> </loext:fill-character>
      <number:text>-</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fill-character> </loext:fill-character>
      <number:number number:decimal-places="2" number:min-integer-digits="1" number:grouping="true"/>
      <number:text> € </number:text>
    </number:number-style>
    <number:number-style style:name="N205P1" style:volatile="true">
      <loext:fill-character> </loext:fill-character>
      <number:number number:decimal-places="2" number:min-integer-digits="1" number:grouping="true"/>
      <number:text> € </number:text>
    </number:number-style>
    <number:number-style style:name="N205P2" style:volatile="true">
      <loext:fill-character> </loext:fill-character>
      <number:text>-</number:text>
      <number:number number:decimal-places="0" number:min-integer-digits="0"/>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number:min-integer-digits="1" number:grouping="true"/>
    </number:number-style>
    <number:currency-style style:name="N208P0" style:volatile="true">
      <number:number number:decimal-places="1" number:min-integer-digits="1" number:grouping="true"/>
      <number:text> </number:text>
      <number:currency-symbol number:language="pt" number:country="PT">€</number:currency-symbol>
    </number:currency-style>
    <number:currency-style style:name="N208">
      <number:text>-</number:text>
      <number:number number:decimal-places="1" number:min-integer-digits="1" number:grouping="true"/>
      <number:text> </number:text>
      <number:currency-symbol number:language="pt" number:country="PT">€</number:currency-symbol>
      <style:map style:condition="value()&gt;=0" style:apply-style-name="N208P0"/>
    </number:currency-style>
    <number:percentage-style style:name="N209">
      <number:number number:decimal-places="2" number:min-integer-digits="1" number:grouping="true"/>
      <number:text>%</number:text>
    </number:percentage-style>
    <number:number-style style:name="N210">
      <number:number number:decimal-places="3" number:min-integer-digits="1" number:grouping="true"/>
    </number:number-style>
    <number:number-style style:name="N211">
      <number:number number:decimal-places="4" number:min-integer-digits="1" number:grouping="true"/>
    </number:number-style>
    <number:currency-style style:name="N213P0" style:volatile="true">
      <number:number number:decimal-places="3" number:min-integer-digits="1" number:grouping="true"/>
      <number:text> </number:text>
      <number:currency-symbol number:language="pt" number:country="PT">€</number:currency-symbol>
    </number:currency-style>
    <number:currency-style style:name="N213">
      <number:text>-</number:text>
      <number:number number:decimal-places="3" number:min-integer-digits="1" number:grouping="true"/>
      <number:text> </number:text>
      <number:currency-symbol number:language="pt" number:country="PT">€</number:currency-symbol>
      <style:map style:condition="value()&gt;=0" style:apply-style-name="N213P0"/>
    </number:currency-style>
    <number:number-style style:name="N214">
      <number:number number:decimal-places="0" number:min-integer-digits="2" number:grouping="true"/>
    </number:number-style>
    <number:number-style style:name="N215">
      <number:number number:decimal-places="1" number:min-integer-digits="1" number:grouping="true"/>
      <number:text> €</number:text>
    </number:number-style>
    <number:currency-style style:name="N217P0" style:volatile="true">
      <number:number number:decimal-places="4" number:min-integer-digits="1" number:grouping="true"/>
      <number:text> </number:text>
      <number:currency-symbol number:language="pt" number:country="PT">€</number:currency-symbol>
    </number:currency-style>
    <number:currency-style style:name="N217">
      <number:text>-</number:text>
      <number:number number:decimal-places="4" number:min-integer-digits="1" number:grouping="true"/>
      <number:text> </number:text>
      <number:currency-symbol number:language="pt" number:country="PT">€</number:currency-symbol>
      <style:map style:condition="value()&gt;=0" style:apply-style-name="N217P0"/>
    </number:currency-style>
    <number:currency-style style:name="N221P0" style:volatile="true">
      <loext:text> </loext:text>
      <loext:fill-character> </loext:fill-character>
      <number:number number:decimal-places="2" number:min-integer-digits="1" number:grouping="true"/>
      <number:text> </number:text>
      <number:currency-symbol number:language="pt" number:country="PT">€</number:currency-symbol>
      <number:text> </number:text>
    </number:currency-style>
    <number:currency-style style:name="N221P1" style:volatile="true">
      <loext:text>-</loext:text>
      <loext:fill-character> </loext:fill-character>
      <number:number number:decimal-places="2" number:min-integer-digits="1" number:grouping="true"/>
      <number:text> </number:text>
      <number:currency-symbol number:language="pt" number:country="PT">€</number:currency-symbol>
      <number:text> </number:text>
    </number:currency-style>
    <number:currency-style style:name="N221P2" style:volatile="true">
      <loext:text> </loext:text>
      <loext:fill-character> </loext:fill-character>
      <number:text>-</number:text>
      <number:number number:decimal-places="0" number:min-integer-digits="0"/>
      <number:text> </number:text>
      <number:currency-symbol number:language="pt" number:country="PT">€</number:currency-symbol>
      <number:text> </number:text>
    </number:currency-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2P0" style:volatile="true">
      <number:number number:decimal-places="2" number:min-integer-digits="1" number:grouping="true"/>
      <number:text> </number:text>
      <number:currency-symbol number:language="pt" number:country="PT">€</number:currency-symbol>
    </number:currency-style>
    <number:currency-style style:name="N222">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222P0"/>
    </number:currency-style>
    <number:number-style style:name="N10121P0" style:volatile="true" number:language="pt" number:country="PT">
      <number:number number:decimal-places="0" number:min-integer-digits="1" number:grouping="true"/>
      <number:text> €</number:text>
    </number:number-style>
    <number:number-style style:name="N10121" number:language="pt" number:country="PT">
      <number:text>-</number:text>
      <number:number number:decimal-places="0" number:min-integer-digits="1" number:grouping="true"/>
      <number:text> €</number:text>
      <style:map style:condition="value()&gt;=0" style:apply-style-name="N10121P0"/>
    </number:number-style>
    <number:number-style style:name="N10122P0" style:volatile="true" number:language="pt" number:country="PT">
      <number:number number:decimal-places="0" number:min-integer-digits="1" number:grouping="true"/>
      <number:text> €</number:text>
    </number:number-style>
    <number:number-style style:name="N10122" number:language="pt" number:country="PT">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pt" number:country="PT">
      <number:number number:decimal-places="2" number:min-integer-digits="1" number:grouping="true"/>
      <number:text> €</number:text>
    </number:number-style>
    <number:number-style style:name="N10124" number:language="pt" number:country="PT">
      <number:text>-</number:text>
      <number:number number:decimal-places="2" number:min-integer-digits="1" number:grouping="true"/>
      <number:text> €</number:text>
      <style:map style:condition="value()&gt;=0" style:apply-style-name="N10124P0"/>
    </number:number-style>
    <number:number-style style:name="N10125P0" style:volatile="true" number:language="pt" number:country="PT">
      <number:number number:decimal-places="2" number:min-integer-digits="1" number:grouping="true"/>
      <number:text> €</number:text>
    </number:number-style>
    <number:number-style style:name="N10125" number:language="pt" number:country="PT">
      <style:text-properties fo:color="#ff0000"/>
      <number:text>-</number:text>
      <number:number number:decimal-places="2" number:min-integer-digits="1" number:grouping="true"/>
      <number:text> €</number:text>
      <style:map style:condition="value()&gt;=0" style:apply-style-name="N10125P0"/>
    </number:number-style>
    <number:time-style style:name="N10126" number:language="pt" number:country="PT">
      <number:hours/>
      <number:text>:</number:text>
      <number:minutes number:style="long"/>
      <number:text> </number:text>
      <number:am-pm/>
    </number:time-style>
    <number:time-style style:name="N10127" number:language="pt" number:country="PT">
      <number:hours/>
      <number:text>:</number:text>
      <number:minutes number:style="long"/>
      <number:text>:</number:text>
      <number:seconds number:style="long"/>
      <number:text> </number:text>
      <number:am-pm/>
    </number:time-style>
    <number:time-style style:name="N10128" number:language="pt" number:country="PT">
      <number:hours/>
      <number:text>:</number:text>
      <number:minutes number:style="long"/>
    </number:time-style>
    <number:time-style style:name="N10129" number:language="pt" number:country="PT">
      <number:hours/>
      <number:text>:</number:text>
      <number:minutes number:style="long"/>
      <number:text>:</number:text>
      <number:seconds number:style="long"/>
    </number:time-style>
    <number:date-style style:name="N10130" number:language="pt" number:country="PT">
      <number:day number:style="long"/>
      <number:text>-</number:text>
      <number:month number:style="long"/>
      <number:text>-</number:text>
      <number:year number:style="long"/>
      <number:text> </number:text>
      <number:hours/>
      <number:text>:</number:text>
      <number:minutes number:style="long"/>
    </number:date-style>
    <number:number-style style:name="N10132P0" style:volatile="true" number:language="pt" number:country="PT">
      <number:number number:decimal-places="0" number:min-integer-digits="1" number:grouping="true"/>
      <number:text>   </number:text>
    </number:number-style>
    <number:number-style style:name="N10132" number:language="pt" number:country="PT">
      <number:text>-</number:text>
      <number:number number:decimal-places="0" number:min-integer-digits="1" number:grouping="true"/>
      <number:text>   </number:text>
      <style:map style:condition="value()&gt;=0" style:apply-style-name="N10132P0"/>
    </number:number-style>
    <number:number-style style:name="N10133P0" style:volatile="true" number:language="pt" number:country="PT">
      <number:number number:decimal-places="0" number:min-integer-digits="1" number:grouping="true"/>
      <number:text>   </number:text>
    </number:number-style>
    <number:number-style style:name="N10133" number:language="pt" number:country="PT">
      <style:text-properties fo:color="#ff0000"/>
      <number:text>-</number:text>
      <number:number number:decimal-places="0" number:min-integer-digits="1" number:grouping="true"/>
      <number:text>   </number:text>
      <style:map style:condition="value()&gt;=0" style:apply-style-name="N10133P0"/>
    </number:number-style>
    <number:number-style style:name="N10135P0" style:volatile="true" number:language="pt" number:country="PT">
      <number:number number:decimal-places="2" number:min-integer-digits="1" number:grouping="true"/>
      <number:text>   </number:text>
    </number:number-style>
    <number:number-style style:name="N10135" number:language="pt" number:country="PT">
      <number:text>-</number:text>
      <number:number number:decimal-places="2" number:min-integer-digits="1" number:grouping="true"/>
      <number:text>   </number:text>
      <style:map style:condition="value()&gt;=0" style:apply-style-name="N10135P0"/>
    </number:number-style>
    <number:number-style style:name="N10136P0" style:volatile="true" number:language="pt" number:country="PT">
      <number:number number:decimal-places="2" number:min-integer-digits="1" number:grouping="true"/>
      <number:text>   </number:text>
    </number:number-style>
    <number:number-style style:name="N10136" number:language="pt" number:country="PT">
      <style:text-properties fo:color="#ff0000"/>
      <number:text>-</number:text>
      <number:number number:decimal-places="2" number:min-integer-digits="1" number:grouping="true"/>
      <number:text>   </number:text>
      <style:map style:condition="value()&gt;=0" style:apply-style-name="N10136P0"/>
    </number:number-style>
    <number:number-style style:name="N10140P0" style:volatile="true" number:language="pt" number:country="PT">
      <number:number number:decimal-places="0" number:min-integer-digits="1" number:grouping="true"/>
      <number:text>    </number:text>
    </number:number-style>
    <number:number-style style:name="N10140P1" style:volatile="true" number:language="pt" number:country="PT">
      <number:text>-</number:text>
      <number:number number:decimal-places="0" number:min-integer-digits="1" number:grouping="true"/>
      <number:text>    </number:text>
    </number:number-style>
    <number:number-style style:name="N10140P2" style:volatile="true" number:language="pt" number:country="PT">
      <number:text> -    </number:text>
    </number:number-style>
    <number:text-style style:name="N10140" number:language="pt" number:country="P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pt" number:country="PT">
      <number:number number:decimal-places="0" number:min-integer-digits="1" number:grouping="true"/>
      <number:text> € </number:text>
    </number:number-style>
    <number:number-style style:name="N10144P1" style:volatile="true" number:language="pt" number:country="PT">
      <number:text>-</number:text>
      <number:number number:decimal-places="0" number:min-integer-digits="1" number:grouping="true"/>
      <number:text> € </number:text>
    </number:number-style>
    <number:number-style style:name="N10144P2" style:volatile="true" number:language="pt" number:country="PT">
      <number:text> - € </number:text>
    </number:number-style>
    <number:text-style style:name="N10144" number:language="pt" number:country="P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t" number:country="PT">
      <number:number number:decimal-places="2" number:min-integer-digits="1" number:grouping="true"/>
      <number:text>    </number:text>
    </number:number-style>
    <number:number-style style:name="N10148P1" style:volatile="true" number:language="pt" number:country="PT">
      <number:text>-</number:text>
      <number:number number:decimal-places="2" number:min-integer-digits="1" number:grouping="true"/>
      <number:text>    </number:text>
    </number:number-style>
    <number:number-style style:name="N10148P2" style:volatile="true" number:language="pt" number:country="PT">
      <number:text> -</number:text>
      <number:number number:decimal-places="0" number:min-integer-digits="0"/>
      <number:text>    </number:text>
    </number:number-style>
    <number:text-style style:name="N10148" number:language="pt" number:country="P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pt" number:country="PT">
      <number:number number:decimal-places="2" number:min-integer-digits="1" number:grouping="true"/>
      <number:text> € </number:text>
    </number:number-style>
    <number:number-style style:name="N10152P1" style:volatile="true" number:language="pt" number:country="PT">
      <number:text>-</number:text>
      <number:number number:decimal-places="2" number:min-integer-digits="1" number:grouping="true"/>
      <number:text> € </number:text>
    </number:number-style>
    <number:number-style style:name="N10152P2" style:volatile="true" number:language="pt" number:country="PT">
      <number:text> -</number:text>
      <number:number number:decimal-places="0" number:min-integer-digits="0"/>
      <number:text> € </number:text>
    </number:number-style>
    <number:text-style style:name="N10152" number:language="pt" number:country="PT">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pt" number:country="PT">
      <number:minutes number:style="long"/>
      <number:text>:</number:text>
      <number:seconds number:style="long"/>
    </number:time-style>
    <number:time-style style:name="N10154" number:language="pt" number:country="PT" number:truncate-on-overflow="false">
      <number:hours/>
      <number:text>:</number:text>
      <number:minutes number:style="long"/>
      <number:text>:</number:text>
      <number:seconds number:style="long"/>
    </number:time-style>
    <number:time-style style:name="N10155" number:language="pt" number:country="PT">
      <number:minutes number:style="long"/>
      <number:text>:</number:text>
      <number:seconds number:style="long" number:decimal-places="1"/>
    </number:time-style>
    <number:number-style style:name="N10156" number:language="pt" number:country="PT">
      <number:scientific-number number:decimal-places="1" number:min-integer-digits="3" number:min-exponent-digits="1"/>
    </number:number-style>
    <style:style style:name="Default" style:family="table-cell">
      <style:table-cell-properties fo:padding="0.71mm" style:rotation-align="none"/>
      <style:text-properties fo:color="#000000"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able-cell-properties fo:background-color="#2300dc"/>
      <style:text-properties fo:font-style="italic" style:text-underline-style="solid" style:text-underline-width="auto" style:text-underline-color="font-color" fo:font-weight="bold"/>
    </style:style>
    <style:style style:name="Result2" style:family="table-cell" style:parent-style-name="Result" style:data-style-name="N121">
      <style:table-cell-properties fo:background-color="#4700b8"/>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_20_2" style:display-name="Currency 2" style:family="table-cell" style:parent-style-name="Default" style:data-style-name="N125">
      <style:table-cell-properties fo:padding="0.71m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Green" style:family="table-cell" style:parent-style-name="Default" style:data-style-name="N0">
      <style:table-cell-properties style:glyph-orientation-vertical="0" fo:background-color="#33996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ercent_20_2" style:display-name="Percent 2"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Red" style:family="table-cell" style:parent-style-name="Default" style:data-style-name="N0">
      <style:table-cell-properties style:glyph-orientation-vertical="0" fo:background-color="#ff66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ivot_20_Table_20_Field" style:display-name="Pivot Table Field" style:family="table-cell" style:parent-style-name="Default">
      <style:table-cell-properties fo:background-color="#999999"/>
    </style:style>
    <style:style style:name="Pivot_20_Table_20_Corner" style:display-name="Pivot Table Corner" style:family="table-cell" style:parent-style-name="Default">
      <style:table-cell-properties fo:background-color="#47b8b8"/>
    </style:style>
    <style:style style:name="Pivot_20_Table_20_Value" style:display-name="Pivot Table Value" style:family="table-cell" style:parent-style-name="Default">
      <style:table-cell-properties fo:background-color="#00ffff"/>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Canto_20_da_20_tabela_20_dinâmica" style:display-name="Canto da tabela dinâmica" style:family="table-cell" style:parent-style-name="Default">
      <style:table-cell-properties fo:background-color="#23b8dc"/>
      <style:text-properties fo:color="#ffffff" fo:font-weight="bold"/>
    </style:style>
    <style:style style:name="Valor_20_da_20_tabela_20_dinâmica" style:display-name="Valor da tabela dinâmica" style:family="table-cell" style:parent-style-name="Default" style:data-style-name="N121">
      <style:table-cell-properties fo:background-color="transparent" fo:border="0.06pt dotted #cccccc" loext:vertical-justify="auto"/>
      <style:paragraph-properties css3t:text-justify="auto"/>
    </style:style>
    <style:style style:name="Campo_20_da_20_tabela_20_dinâmica" style:display-name="Campo da tabela dinâmica" style:family="table-cell" style:parent-style-name="Default">
      <style:table-cell-properties fo:background-color="#0066cc" fo:border="0.06pt dotted #666666"/>
      <style:text-properties fo:color="#ffffff" fo:font-weight="bold"/>
    </style:style>
    <style:style style:name="Categoria_20_da_20_tabela_20_dinâmica" style:display-name="Categoria da tabela dinâmica" style:family="table-cell" style:parent-style-name="Default">
      <style:table-cell-properties fo:background-color="#e6e6e6" style:text-align-source="fix" style:repeat-content="false" fo:border="0.06pt dotted #b3b3b3"/>
      <style:paragraph-properties fo:text-align="start"/>
    </style:style>
    <style:style style:name="Título_20_da_20_tabela_20_dinâmica" style:display-name="Título da tabela dinâmica" style:family="table-cell" style:parent-style-name="Default">
      <style:table-cell-properties fo:background-color="#999999" style:text-align-source="fix" style:repeat-content="false"/>
      <style:paragraph-properties fo:text-align="start"/>
      <style:text-properties fo:font-weight="bold"/>
    </style:style>
    <style:style style:name="Resultado_20_da_20_tabela_20_dinâmica" style:display-name="Resultado da tabela dinâmica" style:family="table-cell" style:parent-style-name="Default">
      <style:table-cell-properties fo:background-color="#e6e6e6"/>
      <style:text-properties fo:font-weight="bold"/>
    </style:style>
    <style:style style:name="Excel_5f_BuiltIn_5f_Percent" style:display-name="Excel_BuiltIn_Percent" style:family="table-cell" style:parent-style-name="Default" style:data-style-name="N10">
      <style:table-cell-properties fo:padding="0.71mm"/>
    </style:style>
    <style:style style:name="Excel_5f_BuiltIn_5f_Currency" style:display-name="Excel_BuiltIn_Currency" style:family="table-cell" style:parent-style-name="Default" style:data-style-name="N129">
      <style:table-cell-properties fo:padding="0.71mm"/>
    </style:style>
    <draw:marker draw:name="Arrowhead_20_1" draw:display-name="Arrowhead 1" svg:viewBox="0 0 200 200" svg:d="M200 100c0 18-4 34-13 50-10 16-21 27-37 37-16 9-32 13-50 13s-34-4-50-13c-16-10-27-21-37-37-9-16-13-32-13-50s4-34 13-50c10-16 21-27 37-37 16-9 32-13 50-13s34 4 50 13c16 10 27 21 37 37 9 16 13 32 13 50z"/>
    <draw:marker draw:name="Arrowhead_20_2" draw:display-name="Arrowhead 2" svg:viewBox="0 0 200 200" svg:d="M200 100c0 18-4 34-13 50-10 16-21 27-37 37-16 9-32 13-50 13s-34-4-50-13c-16-10-27-21-37-37-9-16-13-32-13-50s4-34 13-50c10-16 21-27 37-37 16-9 32-13 50-13s34 4 50 13c16 10 27 21 37 37 9 16 13 32 13 50z"/>
    <draw:marker draw:name="Arrowhead_20_3" draw:display-name="Arrowhead 3" svg:viewBox="0 0 200 200" svg:d="M200 100c0 18-4 34-13 50-10 16-21 27-37 37-16 9-32 13-50 13s-34-4-50-13c-16-10-27-21-37-37-9-16-13-32-13-50s4-34 13-50c10-16 21-27 37-37 16-9 32-13 50-13s34 4 50 13c16 10 27 21 37 37 9 16 13 32 13 50z"/>
    <draw:marker draw:name="Arrowheads_20_1" draw:display-name="Arrowheads 1" svg:viewBox="0 0 200 200" svg:d="M200 100c0 18-4 34-13 50s-21 27-37 37-32 13-50 13-34-4-50-13-27-21-37-37-13-32-13-50 4-34 13-50 21-27 37-37 32-13 50-13 34 4 50 13 27 21 37 37 13 32 13 50z"/>
    <draw:marker draw:name="Arrowheads_20_10" draw:display-name="Arrowheads 10" svg:viewBox="0 0 200 200" svg:d="M200 100c0 18-4 34-13 50-10 16-21 27-37 37-16 9-32 13-50 13s-34-4-50-13c-16-10-27-21-37-37-9-16-13-32-13-50s4-34 13-50c10-16 21-27 37-37 16-9 32-13 50-13s34 4 50 13c16 10 27 21 37 37 9 16 13 32 13 50z"/>
    <draw:marker draw:name="Arrowheads_20_11" draw:display-name="Arrowheads 11" svg:viewBox="0 0 200 200" svg:d="M200 100c0 18-4 34-13 50-10 16-21 27-37 37-16 9-32 13-50 13s-34-4-50-13c-16-10-27-21-37-37-9-16-13-32-13-50s4-34 13-50c10-16 21-27 37-37 16-9 32-13 50-13s34 4 50 13c16 10 27 21 37 37 9 16 13 32 13 50z"/>
    <draw:marker draw:name="Arrowheads_20_12" draw:display-name="Arrowheads 12" svg:viewBox="0 0 200 200" svg:d="M200 100c0 18-4 34-13 50-10 16-21 27-37 37-16 9-32 13-50 13s-34-4-50-13c-16-10-27-21-37-37-9-16-13-32-13-50s4-34 13-50c10-16 21-27 37-37 16-9 32-13 50-13s34 4 50 13c16 10 27 21 37 37 9 16 13 32 13 50z"/>
    <draw:marker draw:name="Arrowheads_20_13" draw:display-name="Arrowheads 13" svg:viewBox="0 0 200 200" svg:d="M200 100c0 18-4 34-13 50-10 16-21 27-37 37-16 9-32 13-50 13s-34-4-50-13c-16-10-27-21-37-37-9-16-13-32-13-50s4-34 13-50c10-16 21-27 37-37 16-9 32-13 50-13s34 4 50 13c16 10 27 21 37 37 9 16 13 32 13 50z"/>
    <draw:marker draw:name="Arrowheads_20_14" draw:display-name="Arrowheads 14" svg:viewBox="0 0 200 200" svg:d="M200 100c0 18-4 34-13 50-10 16-21 27-37 37-16 9-32 13-50 13s-34-4-50-13c-16-10-27-21-37-37-9-16-13-32-13-50s4-34 13-50c10-16 21-27 37-37 16-9 32-13 50-13s34 4 50 13c16 10 27 21 37 37 9 16 13 32 13 50z"/>
    <draw:marker draw:name="Arrowheads_20_15" draw:display-name="Arrowheads 15" svg:viewBox="0 0 200 200" svg:d="M200 100c0 18-4 34-13 50-10 16-21 27-37 37-16 9-32 13-50 13s-34-4-50-13c-16-10-27-21-37-37-9-16-13-32-13-50s4-34 13-50c10-16 21-27 37-37 16-9 32-13 50-13s34 4 50 13c16 10 27 21 37 37 9 16 13 32 13 50z"/>
    <draw:marker draw:name="Arrowheads_20_16" draw:display-name="Arrowheads 16" svg:viewBox="0 0 200 200" svg:d="M200 100c0 18-4 34-13 50-10 16-21 27-37 37-16 9-32 13-50 13s-34-4-50-13c-16-10-27-21-37-37-9-16-13-32-13-50s4-34 13-50c10-16 21-27 37-37 16-9 32-13 50-13s34 4 50 13c16 10 27 21 37 37 9 16 13 32 13 50z"/>
    <draw:marker draw:name="Arrowheads_20_17" draw:display-name="Arrowheads 17" svg:viewBox="0 0 200 200" svg:d="M200 100c0 18-4 34-13 50-10 16-21 27-37 37-16 9-32 13-50 13s-34-4-50-13c-16-10-27-21-37-37-9-16-13-32-13-50s4-34 13-50c10-16 21-27 37-37 16-9 32-13 50-13s34 4 50 13c16 10 27 21 37 37 9 16 13 32 13 50z"/>
    <draw:marker draw:name="Arrowheads_20_18" draw:display-name="Arrowheads 18" svg:viewBox="0 0 200 200" svg:d="M200 100c0 18-4 34-13 50-10 16-21 27-37 37-16 9-32 13-50 13s-34-4-50-13c-16-10-27-21-37-37-9-16-13-32-13-50s4-34 13-50c10-16 21-27 37-37 16-9 32-13 50-13s34 4 50 13c16 10 27 21 37 37 9 16 13 32 13 50z"/>
    <draw:marker draw:name="Arrowheads_20_2" draw:display-name="Arrowheads 2" svg:viewBox="0 0 20 30" svg:d="M10 0l-10 30h20z"/>
    <draw:marker draw:name="Arrowheads_20_3" draw:display-name="Arrowheads 3" svg:viewBox="0 0 200 200" svg:d="M200 100c0 18-4 34-13 50-10 16-21 27-37 37-16 9-32 13-50 13s-34-4-50-13c-16-10-27-21-37-37-9-16-13-32-13-50s4-34 13-50c10-16 21-27 37-37 16-9 32-13 50-13s34 4 50 13c16 10 27 21 37 37 9 16 13 32 13 50z"/>
    <draw:marker draw:name="Arrowheads_20_4" draw:display-name="Arrowheads 4" svg:viewBox="0 0 200 200" svg:d="M200 100c0 18-4 34-13 50-10 16-21 27-37 37-16 9-32 13-50 13s-34-4-50-13c-16-10-27-21-37-37-9-16-13-32-13-50s4-34 13-50c10-16 21-27 37-37 16-9 32-13 50-13s34 4 50 13c16 10 27 21 37 37 9 16 13 32 13 50z"/>
    <draw:marker draw:name="Arrowheads_20_5" draw:display-name="Arrowheads 5" svg:viewBox="0 0 200 200" svg:d="M200 100c0 18-4 34-13 50-10 16-21 27-37 37-16 9-32 13-50 13s-34-4-50-13c-16-10-27-21-37-37-9-16-13-32-13-50s4-34 13-50c10-16 21-27 37-37 16-9 32-13 50-13s34 4 50 13c16 10 27 21 37 37 9 16 13 32 13 50z"/>
    <draw:marker draw:name="Arrowheads_20_6" draw:display-name="Arrowheads 6" svg:viewBox="0 0 200 200" svg:d="M200 100c0 18-4 34-13 50-10 16-21 27-37 37-16 9-32 13-50 13s-34-4-50-13c-16-10-27-21-37-37-9-16-13-32-13-50s4-34 13-50c10-16 21-27 37-37 16-9 32-13 50-13s34 4 50 13c16 10 27 21 37 37 9 16 13 32 13 50z"/>
    <draw:marker draw:name="Arrowheads_20_7" draw:display-name="Arrowheads 7" svg:viewBox="0 0 200 200" svg:d="M200 100c0 18-4 34-13 50-10 16-21 27-37 37-16 9-32 13-50 13s-34-4-50-13c-16-10-27-21-37-37-9-16-13-32-13-50s4-34 13-50c10-16 21-27 37-37 16-9 32-13 50-13s34 4 50 13c16 10 27 21 37 37 9 16 13 32 13 50z"/>
    <draw:marker draw:name="Arrowheads_20_8" draw:display-name="Arrowheads 8" svg:viewBox="0 0 200 200" svg:d="M200 100c0 18-4 34-13 50-10 16-21 27-37 37-16 9-32 13-50 13s-34-4-50-13c-16-10-27-21-37-37-9-16-13-32-13-50s4-34 13-50c10-16 21-27 37-37 16-9 32-13 50-13s34 4 50 13c16 10 27 21 37 37 9 16 13 32 13 50z"/>
    <draw:marker draw:name="Arrowheads_20_9" draw:display-name="Arrowheads 9" svg:viewBox="0 0 200 200" svg:d="M200 100c0 18-4 34-13 50-10 16-21 27-37 37-16 9-32 13-50 13s-34-4-50-13c-16-10-27-21-37-37-9-16-13-32-13-50s4-34 13-50c10-16 21-27 37-37 16-9 32-13 50-13s34 4 50 13c16 10 27 21 37 37 9 16 13 32 13 50z"/>
    <draw:stroke-dash draw:name="Ultrafine_20_Dashed" draw:display-name="Ultrafine Dashed" draw:style="rect" draw:dots1="1" draw:dots1-length="0.51mm" draw:dots2="1" draw:dots2-length="0.51mm" draw:distance="0.51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9">00-00-0000</text:date>, <text:time style:data-style-name="N2" text:time-value="18:12:27.078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M2A1" style:display-name="PageStyle_M2A1" style:page-layout-name="Mpm4">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6">
      <style:header style:display="false"/>
      <style:header-left style:display="false"/>
      <style:footer style:display="false"/>
      <style:footer-left style:display="false"/>
    </style:master-page>
    <style:master-page style:name="PageStyle_5f_Sheet1_20_3" style:display-name="PageStyle_Sheet1 3" style:page-layout-name="Mpm5">
      <style:header style:display="false"/>
      <style:header-left style:display="false"/>
      <style:footer style:display="false"/>
      <style:footer-left style:display="false"/>
    </style:master-page>
    <style:master-page style:name="PageStyle_5f_Sheet1_20_4" style:display-name="PageStyle_Sheet1 4" style:page-layout-name="Mpm4">
      <style:header style:display="false"/>
      <style:header-left style:display="false"/>
      <style:footer style:display="false"/>
      <style:footer-left style:display="false"/>
    </style:master-page>
    <style:master-page style:name="PageStyle_5f_Sheet1_20_5" style:display-name="PageStyle_Sheet1 5" style:page-layout-name="Mpm4">
      <style:header style:display="false"/>
      <style:header-left style:display="false"/>
      <style:footer style:display="false"/>
      <style:footer-left style:display="false"/>
    </style:master-page>
    <style:master-page style:name="PageStyle_5f_Sheet1_20_6" style:display-name="PageStyle_Sheet1 6" style:page-layout-name="Mpm4">
      <style:header style:display="false"/>
      <style:header-left style:display="false"/>
      <style:footer style:display="false"/>
      <style:footer-left style:display="false"/>
    </style:master-page>
    <style:master-page style:name="PageStyle_5f_Sheet1_20_7" style:display-name="PageStyle_Sheet1 7" style:page-layout-name="Mpm4">
      <style:header style:display="false"/>
      <style:header-left style:display="false"/>
      <style:footer style:display="false"/>
      <style:footer-left style:display="false"/>
    </style:master-page>
    <style:master-page style:name="PageStyle_5f_Sheet1_20_8" style:display-name="PageStyle_Sheet1 8" style:page-layout-name="Mpm5">
      <style:header style:display="false"/>
      <style:header-left style:display="false"/>
      <style:footer style:display="false"/>
      <style:footer-left style:display="false"/>
    </style:master-page>
    <style:master-page style:name="PageStyle_5f_Sheet1_20_9" style:display-name="PageStyle_Sheet1 9" style:page-layout-name="Mpm5">
      <style:header style:display="false"/>
      <style:header-left style:display="false"/>
      <style:footer style:display="false"/>
      <style:footer-left style:display="false"/>
    </style:master-page>
    <style:master-page style:name="PageStyle_5f_Sheet1_20_10" style:display-name="PageStyle_Sheet1 10" style:page-layout-name="Mpm5">
      <style:header style:display="false"/>
      <style:header-left style:display="false"/>
      <style:footer style:display="false"/>
      <style:footer-left style:display="false"/>
    </style:master-page>
    <style:master-page style:name="PageStyle_5f_Sheet1_20_11" style:display-name="PageStyle_Sheet1 11" style:page-layout-name="Mpm5">
      <style:header style:display="false"/>
      <style:header-left style:display="false"/>
      <style:footer style:display="false"/>
      <style:footer-left style:display="false"/>
    </style:master-page>
    <style:master-page style:name="PageStyle_5f_Sheet1_20_12" style:display-name="PageStyle_Sheet1 12" style:page-layout-name="Mpm6">
      <style:header style:display="false"/>
      <style:header-left style:display="false"/>
      <style:footer style:display="false"/>
      <style:footer-left style:display="false"/>
    </style:master-page>
    <style:master-page style:name="PageStyle_5f_Sheet1_20_13" style:display-name="PageStyle_Sheet1 13" style:page-layout-name="Mpm5">
      <style:header style:display="false"/>
      <style:header-left style:display="false"/>
      <style:footer style:display="false"/>
      <style:footer-left style:display="false"/>
    </style:master-page>
    <style:master-page style:name="PageStyle_5f_Sheet1_20_14" style:display-name="PageStyle_Sheet1 14" style:page-layout-name="Mpm5">
      <style:header style:display="false"/>
      <style:header-left style:display="false"/>
      <style:footer style:display="false"/>
      <style:footer-left style:display="false"/>
    </style:master-page>
    <style:master-page style:name="PageStyle_5f_Sheet1_20_15" style:display-name="PageStyle_Sheet1 15" style:page-layout-name="Mpm5">
      <style:header style:display="false"/>
      <style:header-left style:display="false"/>
      <style:footer style:display="false"/>
      <style:footer-left style:display="false"/>
    </style:master-page>
    <style:master-page style:name="PageStyle_5f_Sheet1_20_16" style:display-name="PageStyle_Sheet1 16" style:page-layout-name="Mpm5">
      <style:header style:display="false"/>
      <style:header-left style:display="false"/>
      <style:footer style:display="false"/>
      <style:footer-left style:display="false"/>
    </style:master-page>
    <style:master-page style:name="PageStyle_5f_Sheet1_20_17" style:display-name="PageStyle_Sheet1 17" style:page-layout-name="Mpm5">
      <style:header style:display="false"/>
      <style:header-left style:display="false"/>
      <style:footer style:display="false"/>
      <style:footer-left style:display="false"/>
    </style:master-page>
    <style:master-page style:name="PageStyle_5f_Sheet1_20_18" style:display-name="PageStyle_Sheet1 18" style:page-layout-name="Mpm5">
      <style:header style:display="false"/>
      <style:header-left style:display="false"/>
      <style:footer style:display="false"/>
      <style:footer-left style:display="false"/>
    </style:master-page>
    <style:master-page style:name="PageStyle_5f_Sheet1_20_19" style:display-name="PageStyle_Sheet1 19" style:page-layout-name="Mpm5">
      <style:header style:display="false"/>
      <style:header-left style:display="false"/>
      <style:footer style:display="false"/>
      <style:footer-left style:display="false"/>
    </style:master-page>
    <style:master-page style:name="PageStyle_5f_Sheet1_20_20" style:display-name="PageStyle_Sheet1 20" style:page-layout-name="Mpm5">
      <style:header style:display="false"/>
      <style:header-left style:display="false"/>
      <style:footer style:display="false"/>
      <style:footer-left style:display="false"/>
    </style:master-page>
    <style:master-page style:name="PageStyle_5f_Sheet1_20_21" style:display-name="PageStyle_Sheet1 21" style:page-layout-name="Mpm5">
      <style:header style:display="false"/>
      <style:header-left style:display="false"/>
      <style:footer style:display="false"/>
      <style:footer-left style:display="false"/>
    </style:master-page>
    <style:master-page style:name="PageStyle_5f_Sheet1_20_22" style:display-name="PageStyle_Sheet1 22" style:page-layout-name="Mpm6">
      <style:header style:display="false"/>
      <style:header-left style:display="false"/>
      <style:footer style:display="false"/>
      <style:footer-left style:display="false"/>
    </style:master-page>
    <style:master-page style:name="PageStyle_5f_Sheet1_20_23" style:display-name="PageStyle_Sheet1 23" style:page-layout-name="Mpm5">
      <style:header style:display="false"/>
      <style:header-left style:display="false"/>
      <style:footer style:display="false"/>
      <style:footer-left style:display="false"/>
    </style:master-page>
    <style:master-page style:name="PageStyle_5f_Sheet1_20_24" style:display-name="PageStyle_Sheet1 24" style:page-layout-name="Mpm5">
      <style:header style:display="false"/>
      <style:header-left style:display="false"/>
      <style:footer style:display="false"/>
      <style:footer-left style:display="false"/>
    </style:master-page>
    <style:master-page style:name="PageStyle_5f_Indicadores" style:display-name="PageStyle_Indicadores" style:page-layout-name="Mpm4">
      <style:header style:display="false"/>
      <style:header-left style:display="false"/>
      <style:footer style:display="false"/>
      <style:footer-left style:display="false"/>
    </style:master-page>
    <style:master-page style:name="PageStyle_5f_Indicadores_20_1" style:display-name="PageStyle_Indicadores 1" style:page-layout-name="Mpm4">
      <style:header style:display="false"/>
      <style:header-left style:display="false"/>
      <style:footer style:display="false"/>
      <style:footer-left style:display="false"/>
    </style:master-page>
    <style:master-page style:name="PageStyle_5f_Sheet1_20_25" style:display-name="PageStyle_Sheet1 25" style:page-layout-name="Mpm4">
      <style:header style:display="false"/>
      <style:header-left style:display="false"/>
      <style:footer style:display="false"/>
      <style:footer-left style:display="false"/>
    </style:master-page>
    <style:master-page style:name="PageStyle_5f_Sheet1_20_26" style:display-name="PageStyle_Sheet1 26"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Matriz_20_PAS_20_vs_20_PGETIC" style:display-name="PageStyle_Matriz PAS vs PGETIC" style:page-layout-name="Mpm4">
      <style:header style:display="false"/>
      <style:header-left style:display="false"/>
      <style:footer style:display="false"/>
      <style:footer-left style:display="false"/>
    </style:master-page>
    <style:master-page style:name="PageStyle_5f_Matriz_20_PAS_20_vs_20_PGETIC_20_1" style:display-name="PageStyle_Matriz PAS vs PGETIC 1" style:page-layout-name="Mpm4">
      <style:header style:display="false"/>
      <style:header-left style:display="false"/>
      <style:footer style:display="false"/>
      <style:footer-left style:display="false"/>
    </style:master-page>
    <style:master-page style:name="PageStyle_5f_Matriz_20_PAS_20_vs_20_PGETIC_20_2" style:display-name="PageStyle_Matriz PAS vs PGETIC 2" style:page-layout-name="Mpm4">
      <style:header style:display="false"/>
      <style:header-left style:display="false"/>
      <style:footer style:display="false"/>
      <style:footer-left style:display="false"/>
    </style:master-page>
    <style:master-page style:name="PageStyle_5f_Matriz_20_PAS_20_vs_20_PGETIC_20_3" style:display-name="PageStyle_Matriz PAS vs PGETIC 3" style:page-layout-name="Mpm4">
      <style:header style:display="false"/>
      <style:header-left style:display="false"/>
      <style:footer style:display="false"/>
      <style:footer-left style:display="false"/>
    </style:master-page>
    <style:master-page style:name="PageStyle_5f_Matriz_20_PAS_20_vs_20_PGETIC_20_4" style:display-name="PageStyle_Matriz PAS vs PGETIC 4" style:page-layout-name="Mpm4">
      <style:header style:display="false"/>
      <style:header-left style:display="false"/>
      <style:footer style:display="false"/>
      <style:footer-left style:display="false"/>
    </style:master-page>
    <style:master-page style:name="PageStyle_5f_Matriz_20_PAS_20_vs_20_PGETIC_20_5" style:display-name="PageStyle_Matriz PAS vs PGETIC 5" style:page-layout-name="Mpm4">
      <style:header style:display="false"/>
      <style:header-left style:display="false"/>
      <style:footer style:display="false"/>
      <style:footer-left style:display="false"/>
    </style:master-page>
    <style:master-page style:name="PageStyle_5f_Matriz_20_PAS_20_vs_20_PGETIC_20_6" style:display-name="PageStyle_Matriz PAS vs PGETIC 6" style:page-layout-name="Mpm4">
      <style:header style:display="false"/>
      <style:header-left style:display="false"/>
      <style:footer style:display="false"/>
      <style:footer-left style:display="false"/>
    </style:master-page>
    <style:master-page style:name="PageStyle_5f_Matriz_20_PAS_20_vs_20_PGETIC_20_7" style:display-name="PageStyle_Matriz PAS vs PGETIC 7" style:page-layout-name="Mpm4">
      <style:header style:display="false"/>
      <style:header-left style:display="false"/>
      <style:footer style:display="false"/>
      <style:footer-left style:display="false"/>
    </style:master-page>
    <style:master-page style:name="PageStyle_5f_Matriz_20_PAS_20_vs_20_PGETIC_20_8" style:display-name="PageStyle_Matriz PAS vs PGETIC 8" style:page-layout-name="Mpm4">
      <style:header style:display="false"/>
      <style:header-left style:display="false"/>
      <style:footer style:display="false"/>
      <style:footer-left style:display="false"/>
    </style:master-page>
    <style:master-page style:name="PageStyle_5f_Matriz_20_PAS_20_vs_20_PGETIC_20_9" style:display-name="PageStyle_Matriz PAS vs PGETIC 9" style:page-layout-name="Mpm4">
      <style:header style:display="false"/>
      <style:header-left style:display="false"/>
      <style:footer style:display="false"/>
      <style:footer-left style:display="false"/>
    </style:master-page>
    <style:master-page style:name="PageStyle_5f_Matriz_20_PAS_20_vs_20_PGETIC_20_10" style:display-name="PageStyle_Matriz PAS vs PGETIC 10" style:page-layout-name="Mpm4">
      <style:header style:display="false"/>
      <style:header-left style:display="false"/>
      <style:footer style:display="false"/>
      <style:footer-left style:display="false"/>
    </style:master-page>
    <style:master-page style:name="PageStyle_5f_Matriz_20_PAS_20_vs_20_PGETIC_20_11" style:display-name="PageStyle_Matriz PAS vs PGETIC 11" style:page-layout-name="Mpm4">
      <style:header style:display="false"/>
      <style:header-left style:display="false"/>
      <style:footer style:display="false"/>
      <style:footer-left style:display="false"/>
    </style:master-page>
    <style:master-page style:name="PageStyle_5f_Algoritmos_20_Vs_20_PAS" style:display-name="PageStyle_Algoritmos Vs PAS" style:page-layout-name="Mpm4">
      <style:header style:display="false"/>
      <style:header-left style:display="false"/>
      <style:footer style:display="false"/>
      <style:footer-left style:display="false"/>
    </style:master-page>
    <style:master-page style:name="PageStyle_5f_Algoritmos_20_Vs_20_PAS_20_1" style:display-name="PageStyle_Algoritmos Vs PAS 1" style:page-layout-name="Mpm4">
      <style:header style:display="false"/>
      <style:header-left style:display="false"/>
      <style:footer style:display="false"/>
      <style:footer-left style:display="false"/>
    </style:master-page>
    <style:master-page style:name="PageStyle_5f_Algoritmos_20_Vs_20_PAS_20_2" style:display-name="PageStyle_Algoritmos Vs PAS 2" style:page-layout-name="Mpm4">
      <style:header style:display="false"/>
      <style:header-left style:display="false"/>
      <style:footer style:display="false"/>
      <style:footer-left style:display="false"/>
    </style:master-page>
    <style:master-page style:name="PageStyle_5f_Algoritmos_20_Vs_20_PAS_20_3" style:display-name="PageStyle_Algoritmos Vs PAS 3" style:page-layout-name="Mpm4">
      <style:header style:display="false"/>
      <style:header-left style:display="false"/>
      <style:footer style:display="false"/>
      <style:footer-left style:display="false"/>
    </style:master-page>
    <style:master-page style:name="PageStyle_5f_Algoritmos_20_Vs_20_PAS_20_4" style:display-name="PageStyle_Algoritmos Vs PAS 4" style:page-layout-name="Mpm4">
      <style:header style:display="false"/>
      <style:header-left style:display="false"/>
      <style:footer style:display="false"/>
      <style:footer-left style:display="false"/>
    </style:master-page>
    <style:master-page style:name="PageStyle_5f_Algoritmos_20_Vs_20_PAS_20_5" style:display-name="PageStyle_Algoritmos Vs PAS 5" style:page-layout-name="Mpm4">
      <style:header style:display="false"/>
      <style:header-left style:display="false"/>
      <style:footer style:display="false"/>
      <style:footer-left style:display="false"/>
    </style:master-page>
    <style:master-page style:name="PageStyle_5f_Sheet1_20_27" style:display-name="PageStyle_Sheet1 2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8:39:46.97</meta:creation-date>
    <meta:generator>LibreOffice/4.4.5.2$Windows_x86 LibreOffice_project/a22f674fd25a3b6f45bdebf25400ed2adff0ff99</meta:generator>
    <dc:date>2015-11-19T18:21:55.644000000</dc:date>
    <meta:editing-duration>P8DT1H4M9S</meta:editing-duration>
    <meta:editing-cycles>1291</meta:editing-cycles>
    <meta:document-statistic meta:table-count="11" meta:cell-count="3410" meta:object-count="38"/>
  </office:meta>
</office:document-meta>
</file>

<file path=Basic/Standard/Filtros.xml><?xml version="1.0" encoding="utf-8"?>
<!DOCTYPE module  PUBLIC '-//OpenOffice.org//DTD OfficeDocument 1.0//EN'  'module.dtd'>
<script:module xmlns:script="http://openoffice.org/2000/script" script:name="Filtros" script:language="StarBasic">REM  *****  BASIC  *****

Sub Main

End Sub


sub ResetFiltroA()
	
	Dim Doc As Object
	Dim Sheet As Object
	Doc = ThisComponent   'Aceder aos componentes
	SheetActiva= ThisComponent.CurrentController.ActiveSheet
	
	Posicao=1
	 
	preenche (Posicao)
	ResetfiltrosGeral(Posicao)

  	celulaAzerar=SheetActiva.getCellByPosition(4,22)	
	celulaAzerar.string=""

	celulaAzerar=SheetActiva.getCellByPosition(4,24)	
	celulaAzerar.string=""
	
	celulaAzerar=SheetActiva.getCellByPosition(4,26)	
	celulaAzerar.string=""
	
	
	MsgBox "Os filtros foram eliminados." 
end sub

sub ResetFiltroB()
	
	Dim Doc As Object
	Dim Sheet As Object
	Doc = ThisComponent   'Aceder aos componentes
	SheetActiva= ThisComponent.CurrentController.ActiveSheet
	
	Posicao=4
	 
	preenche (Posicao)
	ResetfiltrosGeral(Posicao)

  	celulaAzerar=SheetActiva.getCellByPosition(4,52)	
	celulaAzerar.string=""

	celulaAzerar=SheetActiva.getCellByPosition(4,54)	
	celulaAzerar.string=""

	
	MsgBox "Os filtros foram eliminados." 
end sub

sub ResetFiltroC()
	
	Dim Doc As Object
	Dim Sheet As Object
	Doc = ThisComponent   'Aceder aos componentes
	SheetActiva= ThisComponent.CurrentController.ActiveSheet
	
	Posicao=6
	 
	preenche (Posicao)
	ResetfiltrosGeral(Posicao)

  	celulaAzerar=SheetActiva.getCellByPosition(4,84)	
	celulaAzerar.string=""

	celulaAzerar=SheetActiva.getCellByPosition(4,86)	
	celulaAzerar.string=""
	
	celulaAzerar=SheetActiva.getCellByPosition(4,88)	
	celulaAzerar.string=""
	
	
	MsgBox "Os filtros foram eliminados. "
end sub


sub ResetFiltroD()
	
	Dim Doc As Object
	Dim Sheet As Object
	Doc = ThisComponent   'Aceder aos componentes
	SheetActiva= ThisComponent.CurrentController.ActiveSheet
	
	Posicao=9
	 
	preenche (Posicao)
	ResetfiltrosGeral(Posicao)

  	celulaAzerar=SheetActiva.getCellByPosition(4,113)	
	celulaAzerar.string=""

	celulaAzerar=SheetActiva.getCellByPosition(4,115)	
	celulaAzerar.string=""

	
	MsgBox "Os filtros foram eliminados."
end sub

sub ResetFiltroE()
	
	Dim Doc As Object
	Dim Sheet As Object
	Doc = ThisComponent   'Aceder aos componentes
	SheetActiva= ThisComponent.CurrentController.ActiveSheet
	
	Posicao=11
	 
	preenche (Posicao)
	ResetfiltrosGeral(Posicao)

  	celulaAzerar=SheetActiva.getCellByPosition(4,145)	
	celulaAzerar.string=""

	celulaAzerar=SheetActiva.getCellByPosition(4,147)	
	celulaAzerar.string=""
	
	celulaAzerar=SheetActiva.getCellByPosition(4,149)	
	celulaAzerar.string=""
	
	
	MsgBox "Os filtros foram eliminados."
end sub





sub  ResetfiltrosGeral (Posicao)


Doc = ThisComponent   'Aceder aos compM10 onentes
NomefolhaFiltrosAUX  ="Aux - filtros" 
NomefolhaDash ="Dashboard Detalhado"
NomefolhaPivots="Aux - Pivot"
FolhaFiltros  = Doc.Sheets.getByName(NomefolhaFiltrosAUX)  ' Folha auxiliar onde serão inseridos os filtros
FolhaDash  = Doc.Sheets.getByName(NomefolhaDash) ' Folha com dashboards
FolhaPivots = Doc.Sheets.getByName(NomefolhaPivots)

'posicao=4	
posicao=Posicao
contador=0 'Contador de filtros a aplicar
Inicial=0  ' Declaração do 1º filtro


for i= 0 to 12
	if posicao= FolhaFiltros.getCellByPosition(6,3+i).value  then  ' Identifica qual a linha da matriz é de relevo Começa em G4- (6,3)		
	 	LinhaAuxiliar=3+i	
	end if 
next i	


oDataPilotTables = FolhaPivots.getDataPilotTables() 
NumerodaPIVOT=FolhaFiltros.getCellByPosition(26,LinhaAuxiliar).value  'Valor do indice da pivot table a qual vamos fazer a analise 
PilotTableDeInteresse = oDataPilotTables.getByIndex(NumerodaPIVOT)
PilotTableDeInteresse.FilterDescriptor.FilterFields = Array()

PosicaoLinhaAUX=FolhaFiltros.getCellByPosition(7,LinhaAuxiliar).value
PosicaoColunaAux=FolhaFiltros.getCellByPosition(8,LinhaAuxiliar).value
QuantidadeFiltros=FolhaFiltros.getCellByPosition(11,LinhaAuxiliar).value

for i=1 to QuantidadeFiltros
for k=0 to 85
posicaoAreceber=	FolhaFiltros.getCellByPosition(PosicaoColunaAux+i-1,PosicaoLinhaAUX+k)
posicaoAreceber.string=""
next k
next i



end sub






sub FiltroA()
	Posicao=1
	preenche (Posicao)
	Filtros(Posicao)
end sub

sub FiltroB()
	Posicao=4
	preenche (Posicao)
	Filtros(Posicao)
end sub

sub FiltroC()
	Posicao=6
	preenche (Posicao)
	Filtros(Posicao)
end sub


sub FiltroD()
	Posicao=9
	preenche (Posicao)
	Filtros(Posicao)
end sub

sub FiltroE()
	Posicao=11
	preenche (Posicao)
	Filtros(Posicao)
end sub








sub preenche (Posicao)

Doc = ThisComponent   'Aceder aos componentes
NomefolhaFiltrosAUX  ="Aux - filtros" 
NomefolhaDash ="Dashboard Detalhado"
NomefolhaPivots="Aux - Pivot"
FolhaFiltros  = Doc.Sheets.getByName(NomefolhaFiltrosAUX)  ' Folha auxiliar onde serão inseridos os filtros
FolhaDash  = Doc.Sheets.getByName(NomefolhaDash) ' Folha com dashboards
FolhaPivots = Doc.Sheets.getByName(NomefolhaPivots)

	
posicao=Posicao
'posicao=4
contador=0 'Contador de filtros a aplicar
Inicial=0  ' Declaração do 1º filtro


for i= 0 to 12
'Posicão pode ter os seguintes valores:
'A-1
'B-4
'C-6
'D-9
'E-11
	if posicao= FolhaFiltros.getCellByPosition(6,3+i).value  then  ' Identifica qual a linha da matriz é de relevo Começa em G4- (6,3)		
	 	LinhaAuxiliar=3+i	
	end if 
next i	


PosicaoLinhaAUX=FolhaFiltros.getCellByPosition(7,LinhaAuxiliar).value
PosicaoColunaAux=FolhaFiltros.getCellByPosition(8,LinhaAuxiliar).value
QuantidadeFiltros=FolhaFiltros.getCellByPosition(11,LinhaAuxiliar).value

for i=1 to QuantidadeFiltros
for k=0 to 85
posicaoAreceber=	FolhaFiltros.getCellByPosition(PosicaoColunaAux+14+i-1,PosicaoLinhaAUX+k)
posicaoAreceber.string=""
next k
next i



contador=0
contado1=0	


		for i=1 to QuantidadeFiltros
		
			posicaoAcopiar=	FolhaFiltros.getCellByPosition(PosicaoColunaAux+i-1,PosicaoLinhaAUX)	
			
			if 	posicaoAcopiar.type=com.sun.star.table.CellContentType.EMPTY then	
				
				'Preencher com o maximo de valores da tabela
				
				
			else 
				controlador1929=posicaoAcopiar.string
				'Copia os indices
				posicaoAcopiar=	FolhaFiltros.getCellByPosition(PosicaoColunaAux+i-1,PosicaoLinhaAUX-3)	
				posicaoAreceber=	FolhaFiltros.getCellByPosition(PosicaoColunaAux+contador1+14,PosicaoLinhaAUX-3)
				posicaoAreceber.value=posicaoAcopiar.value
				'''''''''''''''''''''''''
				
				
			
				while posicaoAcopiar.type&lt;&gt;com.sun.star.table.CellContentType.EMPTY
					posicaoAcopiar=	FolhaFiltros.getCellByPosition(PosicaoColunaAux+i-1,PosicaoLinhaAUX+contador)	
					ControladorNunoi=posicaoAcopiar.string
					posicaoAreceber=	FolhaFiltros.getCellByPosition(PosicaoColunaAux+contador1+14,PosicaoLinhaAUX+contador)
					
					posicaoAreceber.string=posicaoAcopiar.string
					contador=contador+1	
					
									
				wend	
				contador1=contador1+1
				contador=0
			end if			


			
		
		
		
		next i


	



end sub




sub Filtros(Posicao)
'Posicao
Doc = ThisComponent   'Aceder aos componentes
NomefolhaFiltrosAUX  ="Aux - filtros" 
NomefolhaDash ="Dashboard Detalhado"
NomefolhaPivots="Aux - Pivot"
FolhaFiltros  = Doc.Sheets.getByName(NomefolhaFiltrosAUX)  ' Folha auxiliar onde serão inseridos os filtros
FolhaDash  = Doc.Sheets.getByName(NomefolhaDash) ' Folha com dashboards
FolhaPivots = Doc.Sheets.getByName(NomefolhaPivots)



posicao=Posicao
'posicao=4
contador=0 'Contador de filtros a aplicar
Inicial=0  ' Declaração do 1º filtro




for i= 0 to 12
'Posicão pode ter os seguintes valores:
'A-1
'B-4
'C-6
'D-9
'E-11
	if posicao= FolhaFiltros.getCellByPosition(19,3+i).value  then  ' Identifica qual a linha da matriz é de relevo Começa em G4- (6,3)		
	 	LinhaAuxiliar=3+i	
	end if 
next i


PosicaoLinhaAUX=FolhaFiltros.getCellByPosition(20,LinhaAuxiliar).value
PosicaoColunaAux=FolhaFiltros.getCellByPosition(21,LinhaAuxiliar).value
QuantidadeFiltros=FolhaFiltros.getCellByPosition(24,LinhaAuxiliar).value


'''''''''''''''''''''''''''''''''''''''''''
'------------ VALIDADO by NC--------------'
'''''''''''''''''''''''''''''''''''''''''''
'quantidade de filtros a executar

		PosicaoLinhaAUXDummie=PosicaoLinhaAUX  ' para nao perder este valor utilizar um dummie
		PosicaoColunaAuxDummie=PosicaoColunaAux ' para nao perder este valor utilizar um dummie

		Dim filtrosPorColuna(QuantidadeFiltros-1) As Integer
		
	
for i=1 to QuantidadeFiltros
		
		celula_Filtros=FolhaFiltros.getCellByPosition(PosicaoColunaAuxDummie,PosicaoLinhaAUXDummie)
		
		if celula_Filtros.type=com.sun.star.table.CellContentType.EMPTY then
			'Vazio de forma prepositada, visto se não existir filtro nao se aplica nada
			filtrosPorColuna(i-1)=0 ' Declara que nessa coluna do array não ha filtros
		else
			while celula_Filtros.type&lt;&gt;com.sun.star.table.CellContentType.EMPTY	
				contador=contador+1	
				PosicaoLinhaAUXDummie=PosicaoLinhaAUXDummie+1	
				celula_Filtros=FolhaFiltros.getCellByPosition(PosicaoColunaAuxDummie,PosicaoLinhaAUXDummie)	
			wend
			filtrosPorColuna(i-1)=contador  ' Coloca o numero de filtros naquela coluna 
		end if
		contador=0
		PosicaoColunaAuxDummie=PosicaoColunaAuxDummie+1	
		PosicaoLinhaAUXDummie=PosicaoLinhaAUX
next i


contador=1 'Elemento neutro da multiplicação
quantidadezeros=0
for i=1 to QuantidadeFiltros
	if 	filtrosPorColuna(i-1)=0 then
		'Não vou multiplicar por 0, visto este ser um elembto vazio conceptualmente.
		quantidadezeros=quantidadezeros+1
	else	
	Contador=Contador*filtrosPorColuna(i-1)
	end if
next i

contador=contador*(QuantidadeFiltros-quantidadezeros)
'Com valor do contador, torna-se possivel declarar o filtro
'ObterPivot tables

if contador= 0 then
		MsgBox "Não existe nenhum filtro a ser aplicado" 
else 



		  oDataPilotTables = FolhaPivots.getDataPilotTables() 
		  NumerodaPIVOT=FolhaFiltros.getCellByPosition(26,LinhaAuxiliar).value  'Valor do indice da pivot table a qual vamos fazer a analise 
		  
		  
		  
		  PilotTableDeInteresse = oDataPilotTables.getByIndex(NumerodaPIVOT)
		  
		  
		  PilotTableDeInteresse.FilterDescriptor.FilterFields = Array()
		  
		  dim Filter(contador-1) as New com.sun.star.sheet.TableFilterField  'Declaracao do filtro com "contador" de campos  
		  
		 ' Descobre onde começar(podemos ter o caso de haver so filtros na ultima coluna
		 
		for i=1 to QuantidadeFiltros		 
			 if controlador=0 then
			 	if 	filtrosPorColuna(i-1)&lt;&gt;0 then
			 		valorInicioFiltros=i-1
			 		controlador=1
			 	end if
			 end if	 	  
		 next i
		 
'Colocar valor dos filtros da primeira coluna com filtro'


		  PosicaoLinhaAUXDummie=PosicaoLinhaAUX  ' para nao perder este valor utilizar um dummie
		  PosicaoColunaAuxDummie=PosicaoColunaAux+valorInicioFiltros ' para nao perder este valor utilizar um dummie
		  ''''''''''''''''''''''
		
		 Dim arrayOrientadorIndiceColunas(QuantidadeFiltros-1) As Integer		 
		 colunasNulas=0
		 combinacoes=contador/filtrosPorColuna(valorInicioFiltros)
		 contadorFiltros=0
		 
		 for i =valorInicioFiltros+1 to QuantidadeFiltros-1  'Identificar quantas colunas nulas existe para a frente da 1 coluna a cheio
							if filtrosPorColuna(i)=0 then
									colunasNulas=colunasNulas+1
							else
								ValorTOTAL=filtrosPorColuna(i)*	ValorTOTAL
							end if
		next i
		
		 
		 
		 
		 
		 if QuantidadeFiltros-colunasNulas=1 then ' Caso em que só existe uma coluna
		 
		 							
				celula_FiltrosInicial=FolhaFiltros.getCellByPosition(PosicaoColunaAuxDummie,PosicaoLinhaAUXDummie) 
				'Controlador1000=celula_FiltrosInicial.string
				Celula_fieldInicial=FolhaFiltros.getCellByPosition(PosicaoColunaAuxDummie,PosicaoLinhaAUX-3)
				Controlador1001=Celula_fieldInicial.string
				Controlador1002=Celula_fieldInicial.value	 
		     '	Filter(contadorFiltros).NumericValue =celula_FiltrosInicial.value
				Filter(contadorFiltros).StringValue = celula_FiltrosInicial.string				
				Filter(contadorFiltros).Field = 	Celula_fieldInicial.value
				'Filter(contadorFiltros).IsNumeric = celula_Numerico.value
				Filter(contadorFiltros).Operator = com.sun.star.sheet.FilterOperator.EQUAL
				Filter(contadorFiltros).Connection  = 0
				
				ContadorFiltros=contadorFiltros+1 ' utilizacao de 1 filtro
		 
		 
		 	for f=1 to filtrosPorColuna(0)-1
		 	
		 		celula_Filtros=FolhaFiltros.getCellByPosition(PosicaoColunaAuxDummie,PosicaoLinhaAUXDummie+f) 
				'Controlador1000=celula_FiltrosInicial.string
			
				'Controlador1001=Celula_fieldInicial.string
					 
		     	Filter(contadorFiltros).NumericValue =celula_Filtros.value
				Filter(contadorFiltros).StringValue = celula_Filtros.string				
				Filter(contadorFiltros).Field = Celula_fieldInicial.value
				'Filter(contadorFiltros).IsNumeric = celula_Numerico.value
				Filter(contadorFiltros).Operator = com.sun.star.sheet.FilterOperator.EQUAL
				Filter(contadorFiltros).Connection  = 1
				ContadorFiltros=contadorFiltros+1 ' utilizacao de 1 filtro
				
		 	next f
	
			PilotTableDeInteresse.FilterDescriptor.FilterFields = Array() 'Reset da tabela para aplicar o filtro seguinte
			PilotTableDeInteresse.FilterDescriptor.FilterFields = Filter
		 
		 
		 else
		 
		 QuantidadeFiltros=QuantidadeFiltros-colunasNulas
		 
		 
		 
		 
		 
		for k=1 to filtrosPorColuna(valorInicioFiltros)   'A primeira coluna nao tem valores nulos logo vai ter de efectuar xVezes
					
						
										
				celula_FiltrosInicial=FolhaFiltros.getCellByPosition(PosicaoColunaAuxDummie,PosicaoLinhaAUXDummie+k-1) 
				Celula_fieldInicial=FolhaFiltros.getCellByPosition(PosicaoColunaAuxDummie,PosicaoLinhaAUX-3)
				arrayOrientadorIndiceColunas(valorInicioFiltros)=arrayOrientadorIndiceColunas(valorInicioFiltros)+1
		
		
							for j=1 to ValorTOTAL	
							Filter(contadorFiltros).NumericValue =celula_FiltrosInicial.value
							Filter(contadorFiltros).StringValue = celula_FiltrosInicial.string				
							Filter(contadorFiltros).Field = Celula_fieldInicial.value
							'Filter(contadorFiltros).IsNumeric = celula_Numerico.value
							Filter(contadorFiltros).Operator = com.sun.star.sheet.FilterOperator.EQUAL
							Filter(contadorFiltros).Connection  = 1
							contadorFiltros=contadorFiltros+1 ' utilizacao de 1 filtro	
						
											
							For a= valorInicioFiltros+1 to 	QuantidadeFiltros-1			'Aplicar uma vez por cada coluna  
							
							'	if filtrosPorColuna(a)&lt;&gt;0 then
						
									if a &lt;&gt; QuantidadeFiltros-1 then   'Identifica se estamos na ultima coluna, para n aceder a um index n~existente							
										'	if filtrosPorColuna(a+1)= 0 then
										'	else
													if arrayOrientadorIndiceColunas(a+1)=filtrosPorColuna(a+1) then										
														arrayOrientadorIndiceColunas(a)=arrayOrientadorIndiceColunas(a)+1
														arrayOrientadorIndiceColunas(a+1)=0	
																									
													end if
										'	end if
									end if
																						
									celula_Filtros=FolhaFiltros.getCellByPosition(PosicaoColunaAuxDummie+a,PosicaoLinhaAUX+arrayOrientadorIndiceColunas(a)) ' Valor 
									Celula_field=FolhaFiltros.getCellByPosition(PosicaoColunaAuxDummie+a,PosicaoLinhaAUX-3)
								
							
									
									Filter(contadorFiltros).NumericValue =celula_Filtros.value
									Filter(contadorFiltros).StringValue = celula_Filtros.string				
									Filter(contadorFiltros).Field = Celula_field.value
									'Filter(contadorFiltros).IsNumeric = celula_Numerico.value
									Filter(contadorFiltros).Operator = com.sun.star.sheet.FilterOperator.EQUAL
									Filter(contadorFiltros).Connection  = 0
									contadorFiltros=contadorFiltros+1 ' utilizacao de 1 filtro	
									
									
									if a = QuantidadeFiltros-1 then   'Identifica se estamos na ultima coluna, para n aceder a um index n~existente																		if arrayOrientadorIndiceColunas(a)=filtrosPorColuna(a)-1 then
											if arrayOrientadorIndiceColunas(a)=filtrosPorColuna(a) then
												arrayOrientadorIndiceColunas(a)=0											
											else
												arrayOrientadorIndiceColunas(a)=arrayOrientadorIndiceColunas(a)+1
											end if								
									end if
								
								
								
							'	end if															
							next a
						next j
						
							for joao=0 to QuantidadeFiltros-1								
								arrayOrientadorIndiceColunas(joao)=0								
							next joao
										
		next k
		
	PilotTableDeInteresse.FilterDescriptor.FilterFields = Array() ' Reset à tabela	
	PilotTableDeInteresse.FilterDescriptor.FilterFields = Filter
	
	end if
	
	
	
	
	
	
end if





	
end sub






' A- Poupanças por Medida ''''''''''''''''''''''''''''''''''''''''''''''''''''''''''''''''''''''''''''''''''
' 3 possíveis filtros: Ano | Medida | TIC/Ñ TIc


sub AdicionaFiltroA1()
	Posicao=1
	AdicionaFiltroGlobal(Posicao)
end sub
sub AdicionaFiltroA2()
	Posicao=2
	AdicionaFiltroGlobal(Posicao)
end sub
sub AdicionaFiltroA3()
	Posicao=3
	AdicionaFiltroGlobal(Posicao)
end sub






' B- Investimentos por medida ''''''''''''''''''''''''''''''''''''''''''''''''''''''''''''''''''''''''''''''''''
' 2 possíveis filtros: Ano | Medida |

sub AdicionaFiltroB1()
	Posicao=4
	AdicionaFiltroGlobal(Posicao)
end sub
sub AdicionaFiltroB2()
	Posicao=5
	AdicionaFiltroGlobal(Posicao)
end sub


' C- Poupanças por Ação ''''''''''''''''''''''''''''''''''''''''''''''''''''''''''''''''''''''''''''''''''
' 3 possíveis filtros: Ano | Medida | TIC/Ñ TIc

sub AdicionaFiltroC1()
	Posicao=6
	AdicionaFiltroGlobal(Posicao)
end sub
sub AdicionaFiltroC2()
	Posicao=7
	AdicionaFiltroGlobal(Posicao)
end sub
sub AdicionaFiltroC3()
	Posicao=8
	AdicionaFiltroGlobal(Posicao)
end sub


' D- Investimento por Ação ''''''''''''''''''''''''''''''''''''''''''''''''''''''''''''''''''''''''''''''''''
' 3 possíveis filtros: Ano | Medida | 

sub AdicionaFiltroD1()
	Posicao=9
	AdicionaFiltroGlobal(Posicao)
end sub
sub AdicionaFiltroD2()
	Posicao=10
	AdicionaFiltroGlobal(Posicao)
end sub

' E- Tipologia de Informação por Medida ''''''''''''''''''''''''''''''''''''''''''''''''''''''''''''''''''''''''''''''''''
' 3 possíveis filtros: Ano | Medida |Tipologia

sub AdicionaFiltroE1()
	Posicao=11
	AdicionaFiltroGlobal(Posicao)
end sub
sub AdicionaFiltroE2()
	Posicao=12
	AdicionaFiltroGlobal(Posicao)
end sub

sub AdicionaFiltroE3()
	Posicao=13
	AdicionaFiltroGlobal(Posicao)
end sub











sub AdicionaFiltroGlobal(Posicao)
 

Doc = ThisComponent   'Aceder aos componentes
NomefolhaFiltrosAUX  ="Aux - filtros" 
NomefolhaDash ="Dashboard Detalhado"
FolhaFiltros  = Doc.Sheets.getByName(NomefolhaFiltrosAUX)  ' Folha auxiliar onde serão inseridos os filtros
FolhaDash  = Doc.Sheets.getByName(NomefolhaDash) ' Folha com dashboards
posicao=Posicao
existeFiltro=0   ' Declaracao de valor de existencia de repeticaoFiltro



for i= 0 to 12

	if posicao= FolhaFiltros.getCellByPosition(6,3+i).value  then  ' Identifica qual a linha da matriz é de relevo Começa em G4- (6,3)		
	 	LinhaAuxiliar=3+i	
	end if 
next i


'''''''''''''Atribui o valor da posicao em função do botao

PosicaoLinhaAUX=FolhaFiltros.getCellByPosition(7,LinhaAuxiliar).value
PosicaoColunaAux=FolhaFiltros.getCellByPosition(8,LinhaAuxiliar).value

PosicaoLinhaDASH=FolhaFiltros.getCellByPosition(9,LinhaAuxiliar).value
PosicaoColunaDASH=FolhaFiltros.getCellByPosition(10,LinhaAuxiliar).value

'''''''''''''''''''''''''''''''


celula_Filtros=FolhaFiltros.getCellByPosition(PosicaoColunaAux,PosicaoLinhaAUX)

celula_dash=FolhaDash.getCellByPosition(PosicaoColunaDASH,PosicaoLinhaDASH)
controlador=celula_dash.value

if celula_dash.type=com.sun.star.table.CellContentType.EMPTY then

	MsgBox "Não existe filtro a ser adicionado" 'Apos copiar tudo, dá uma ligeira mensagem de confirmação

else

	if celula_dash.string="Todos" then
	
		for k=0 to 85
			posicaoAreceber=	FolhaFiltros.getCellByPosition(PosicaoColunaAux,PosicaoLinhaAUX+k)
			posicaoAreceber.string=""
			
		next k
		MsgBox "Foram alterados os valores dos filtros"
	
	else
				while  celula_Filtros.Type &lt;&gt; com.sun.star.table.CellContentType.EMPTY  'Sheet Ca enquanto nao chegar ao fim da coluna    
					if 	celula_Filtros.string=celula_dash.string 	then  ' Validacao se o filtro ja existe
						existeFiltro=1
					end if  
							  	
			  		PosicaoLinhaAUX=PosicaoLinhaAUX+1   	   
					celula_Filtros=FolhaFiltros.getCellByPosition(PosicaoColunaAux,PosicaoLinhaAUX)
			  	    
			  	    	    
			  	wend
			  	
			  	if existeFiltro=0 then
			  		celula_Filtros.string=celula_dash.string 
			  			MsgBox "O filtro foi aplicado"	
			  	else
			  		MsgBox "O filtro requerido já foi aplicado"
			  	end if
  	
  		end if
  	 
end if



end sub






''''''''''''''''''


' B- Investimentos por medida
' C- Poupanças por Ação
' D- Investimento por Ação
' E- Tipologia de Informação por Medida


</script:module>
</file>

<file path=Basic/Standard/PGETIC.xml><?xml version="1.0" encoding="utf-8"?>
<!DOCTYPE module  PUBLIC '-//OpenOffice.org//DTD OfficeDocument 1.0//EN'  'module.dtd'>
<script:module xmlns:script="http://openoffice.org/2000/script" script:name="PGETIC" script:language="StarBasic">REM  *****  BASIC  *****




sub IndentificaPivotables

	  oSheets = ThisComponent.Sheets
	  oObj_1 = oSheets.getByName("Aux - Pivot")
	  oDataPilotTables = oObj_1.getDataPilotTables() 
	
	
	
	for i=0 to 10   
		oObj2 = oDataPilotTables.getByIndex(i)
		
		
		colunas	=oObj2.getRowFields()
		linhas=oObj2.getColumnFields()	
		paginas=oObj2.getPageFields()
		
	next i

end sub










sub OrganizaListas
Dim Doc As Object
	Dim Sheet As Object	
	Dim contador as integer
	Dim PosicaoLinhaAux as integer   ' Marcação inicial horizontal da matriz de reset 
	Dim PosicaoColunaAux as integer	   ' Marcação inicial para encontrar o valor da célula de ministério
	Dim Linha_FolhaInicial  as integer	   ' Marcação inicial Linha  valor da célula de ministério
	Dim Coluna_FolhaInicial as integer        ' Marcação inicial Coluna  valor da célula de ministério
	dim ContadorReposicao as integer
	dim ColunaDropList as integer
	dim CelulaDropList as Object
	
''''''''''''''''''''''''''''''''''''''''''''


'''''''''Condições iniciais ''''''''''''''''
	Doc = ThisComponent   'Aceder aos componentes

	Reposicao=0
	ContadorReposicao=0

	
 
	NomefolhaMinisterios  ="Aux - Ministérios"    ' Sheet com tabelas ministérios a modificar a modificar
	NomefolhaInicial= "Home"                        ' SHeet com a folha inicial, para ir buscar o ministério em questão
	Linha_FolhaInicial=2
	Coluna_FolhaInicial=2 
	CelulaDropListLinha= 0 '' Célula 15 A 
	ColunaDropList=1
''''''''''''''''''''''''''''''''''''''Posicao células aux-Ministérios 
	PosicaoColunaAux=0   'A
	PosicaoLinhaAux=4    '5
	
	
	
	FolhaInicial  = Doc.Sheets.getByName(NomefolhaInicial) 
   	FolhaMinisterios  = Doc.Sheets.getByName(NomefolhaMinisterios) 
   	
   	
'''''''''''''Identificação do ministério que está a inserir os dados''''''''''''''''''''''''''''''''''''''''''''''''''''''''''
	
   	CelulaMinisterioFolhaInicial= FolhaInicial.getCellByPosition(	Coluna_FolhaInicial,Linha_FolhaInicial)   
   
   controloMinisterioInicial=CelulaMinisterioFolhaInicial.string
  
   	
''''''''''''''''''''''''''''''''''''''''''''''''''''''''''''''''''''''''''''''''''''''''''''''''''''''''''''''''''''''''''''''
'''''''''''''Encontra a correspondência entre o ministério da página e ministérios da folha aux Ministerios'''''''''''''''''''

	CelulaMinisterio= FolhaMinisterios.getCellByPosition(PosicaoColunaAux,PosicaoLinhaAux)   

  	while  CelulaMinisterio.Type &lt;&gt; com.sun.star.table.CellContentType.EMPTY  'procura o match entre o monistério da folha home a folha dos repostiorios 
	  		controloMinisterioAux=CelulaMinisterio.string
	  		if (Reposicao=0) then   ' So precisa de fazer esta validacao 1 vez caso encontre a presenca de conteudo a repor, servindo ainda como ferramenta de controlo 
			  		if (CelulaMinisterio.String  = CelulaMinisterioFolhaInicial.string) then  ''Se encontra, passamos a saber 2 coisas:   				 		
			  			 'cell_CAReposicao=SheetCA.getCellByPosition(0,contadorInicio)		   'Existe um ministério activo igual ao do home logo não dá erro, e ja sabemos onde começa a lista do mesmo
			  			ContadorReposicao = PosicaoColunaAux		  'Posição de interesse para transposiçao			
			  			Reposicao = 1 ' fecha o if
			  			 
			  		end if
	  		end if
	  		  	
	  			PosicaoColunaAux=PosicaoColunaAux+1   
	  	    	CelulaMinisterio= FolhaMinisterios.getCellByPosition(PosicaoColunaAux,PosicaoLinhaAux) 
  	wend
  	
  	
  	
  	if (Reposicao = 0) then
  	
		  '''''''''''Houve um problema e não identificou o ministério correcto
		 	 MsgBox "O Ministério inserido na página inicial não existe"		 	 
 	   	
  	else   
		  	PosicaoLinhaAux	= PosicaoLinhaAux+1  
		  	  
		  	CelulaMinisterio= FolhaMinisterios.getCellByPosition(ContadorReposicao,PosicaoLinhaAux) 
		  	controlo1=CelulaMinisterio.string
		  	
		  		
		  	while  CelulaMinisterio.Type &lt;&gt; com.sun.star.table.CellContentType.EMPTY  'A ideia desta fase passa pela transposição dos valores dos valores
		  		
		
			  	CelulaDropList =FolhaMinisterios.getCellByPosition(	ColunaDropList,CelulaDropListLinha)   
			  	
				CelulaDropList.String =  CelulaMinisterio.string
				
				ColunaDropList=ColunaDropList+1
				PosicaoLinhaAux=PosicaoLinhaAux+1
			  	
			  	CelulaMinisterio= FolhaMinisterios.getCellByPosition(ContadorReposicao,PosicaoLinhaAux) 
		 		controlo2=CelulaMinisterio.string
		  	wend
		  	
  	
  	
  	
  	end if
  	 
  	
''''''''''''''''''''''''''''''''

End Sub


Sub ShowSheets
Dim i As integer
Dim o1Cell As object
Dim o1Sheet As string
'Dim oSpreadSheet as object 

Doc = ThisComponent 
i = 4
o1Cell = ThisComponent.Sheets(0).getCellByPosition(5,i) ' GetCell E4 (3,4)

'oSpreadSheet=Doc.Sheets.getByIndex("0")
'oSpreadsheet.Unprotect("AMAeveris")

For i = 4 To 25

o1Sheet = ThisComponent.Sheets(0).getCellByPosition(6,i).string


o1Cell = ThisComponent.Sheets(0).getCellByPosition(5,i) ' GetCell E4 (3,4)


if o1Cell.value = 1   then 

  Doc.Sheets.getByName(o1Sheet).IsVisible = true
  
else 
  Doc.Sheets.getByName(o1Sheet).IsVisible = false 
end if 
next i
'oSpreadsheet.Protect("AMAeveris") 
End Sub




'Funcao para Colar Uma matriz de uma folha random para a folha CA
''''''''''''''''''''''''''''''''

sub funcaoResetGeral
'''''''''Declaração variaveis ''''''''''''''

	Dim Doc As Object
	Dim Sheet As Object
	
	Dim contador as integer
	Dim posicaoHorizontal as integer   ' Marcação inicial horizontal da matriz de reset 
	Dim posicaoVertical as integer	   ' Marcação inicial vertical para a matriz de reset
	Dim posicaoReset as integer        ' Coluna dedidcada ao reset de conteudo
''''''''''''''''''''''''''''''''''''''''''''

'''''''''Condições iniciais ''''''''''''''''
	Doc = ThisComponent   'Aceder aos componentes
	SheetActiva= ThisComponent.CurrentController.ActiveSheet 
	
	posicaoHorizontal=28 'Coluna AC
	posicaoVertical=31   'linha 32
	posicaoReset=7       'Coluna a ser resetada
	
''''''''''''''''''''''''''''''''''''''''''''	
	
	celulaReset= SheetActiva.getCellByPosition(posicaoHorizontal,posicaoVertical)
	contador=posicaoVertical
	  	while  celulaReset.Value &lt;&gt; 2   'Sheet Ca enquanto nao chegar ao fim da coluna
  	
  		celulaReset= SheetActiva.getCellByPosition(posicaoHorizontal,contador)
		auxiliar10000=celulaReset.string
		if (celulaReset.value	= 1)   then
				
		 	celulaAzerar=SheetActiva.getCellByPosition(posicaoReset,contador)	
		 	auxiliar10001=celulaAzerar.string
		'	celulaAzerar.Type =com.sun.star.table.CellContentType.EMPTY
			celulaAzerar.string=""
		end if
		contador=contador+1
  	wend
	
	


		MsgBox "O conteúdo dos campos a preencher foi eliminado. Os conteúdos dos campos associados a valores de referência mantiveram-se."

end sub

sub funcaoResetCapa
	Dim Doc As Object
	Dim Sheet As Object	
	Dim contador as integer
	Dim posicaoHorizontal as integer   ' Marcação inicial horizontal da matriz de reset 
	Dim posicaoVertical as integer	   ' Marcação inicial vertical para a matriz de reset
	Dim posicaoReset as integer        ' Marcação da posicao final dedidcada ao reset de conteudo
	Doc = ThisComponent   'Aceder aos componentes
	SheetActiva= ThisComponent.CurrentController.ActiveSheet 
	
	posicaoHorizontal=5 'Coluna F
	posicaoVertical=4   'linha 5
	posicaoReset=25       'posicao final a ser resetada

	for contador=posicaoVertical to posicaoReset
		celulaReset= SheetActiva.getCellByPosition(posicaoHorizontal,contador)
		celulaReset.String="Falso"	
	next
		MsgBox "Os campos de seleção foram limpos com sucesso."
end sub

Global obrigatorio As Integer

sub funcaoObrigatoriedade  'Esta por acabar  :&gt; encontrar and/or para prrencher a fase final
'''''''''Declaração variaveis ''''''''''''''
	
	Dim Doc As Object
	Dim Sheet As Object	
	Dim contador as integer
	Dim posicaoHorizontal as integer   ' Marcação inicial horizontal da matriz de reset 
	Dim posicaoVertical as integer	   ' Marcação inicial vertical para a matriz de reset
	Dim colunaObrigacao as integer     ' Coluna onde verifica se é obrigatorio estar preenchida
'''''''''''''''''''''''''''''''''''''''''''
'''''''''Condições iniciais '''''''''''''''
	Doc = ThisComponent   'Aceder aos componentes
	SheetActiva= ThisComponent.CurrentController.ActiveSheet 
	
	posicaoHorizontal=29 'Coluna AD
	posicaoVertical=31   'linha 32
	colunaObrigacao=7       'Coluna a ser testada
	valorcomparacao=0
	
	obrigatorio=0
''''''''''''''''''''''''''''''''''''''''''''
	
	for contador=posicaoVertical to 100
		celulaobrigatoria= SheetActiva.getCellByPosition(posicaoHorizontal,contador)
		valorobrigacao=SheetActiva.getCellByPosition(colunaObrigacao,contador)
		
	
	    if obrigatorio=0	 then
			if celulaobrigatoria.value	= 1   then
			
				if valorobrigacao.Value=0 then
				
					obrigatorio=1
					MsgBox "Deixou células obrigatórias por preencher. Por favor, preencha os campos obrigatórios de acordo com o indicado no Guia de Operacionalização."	
			 		Exit Sub
			 	end if
			 	
			end if
		end if
	next
end sub
'''''''''''''''''''''''''''''''''''''''''''

Sub updateAutomatico_PivotTables   ' Função para actualizar folha de pivotTable	 
REM ATENÇÂO!! -&gt; Requer funcao auxiliar refresh_Enumeration

	dim folhaPIVOTS as string	
	folhaPIVOTS="Aux - Pivot"    ' Sheet com tabelas Pivot a modificar
   	FolhaPivot = thisComponent.Sheets.getByName(folhaPIVOTS)  'Identifica a sheet a modificar com base na variavel que permite escolher...
   															  '... qualquer sheet
   
  	TabelaPivotParaRefresh = FolhaPivot.DataPilotTables.createEnumeration()   ' Enumera todas as pivot tables da folha pivots
  	refresh_Enumeration(TabelaPivotParaRefresh)  	 	
   'PT = sheet.DataPilotTables.getByIndex(0)   ' put (1) (2) etc to update second,third etc. pivot table in sheet 
      ' PT.refresh()
end sub
Sub refresh_Enumeration(oEnum)
contador=0
   while oEnum.hasMoreElements()
      oNext = oEnum.nextElement()
      oNext.refresh()      
   wend  
End Sub
'''''''''''''''''''''''''''''''''''''''


'Funcao para Colar Uma matriz de uma folha random para a folha CA

'''''''''''''''''''''''
sub AlteraDataPlots
	Dim Doc As Object
	Dim FolhaPivot as Object
	dim folhaPIVOTS as string	
	folhaPIVOTS="Aux - Pivot"    ' Sheet com tabelas Pivot a modificar a modificar
	''''''''''''''''''''
	
	
	
	
	Doc = ThisComponent
   	FolhaPivot = Doc.Sheets.getByName(folhaPIVOTS)  'Identifica a sheet a modificar com base na variavel que permite escolher...
   															  '... qualquer sheet
   
  	TabelaPivotParaRefresh = FolhaPivot.DataPilotTables.createEnumeration()   ' Enumera todas as pivot tables da folha pivots
  	TabelaPivotParaRefresh(1)
  	
  	'refresh_Enumeration(TabelaPivotParaRefresh)  




end sub





'''''''''''''''''''''''



Sub PasteMatrizCA ' Funcão com substituição ja incluida
   Dim Doc As Object
    Dim SheetCA As Object
    Dim SheetActiva As Object
	Dim dispatcher as Object
	Dim NunoAuxiliar as object
	Dim IndexAlfabetico as String  ' Vai buscar o indice da sheet de trabalho para efeitos de comparaçao com o CA
	Dim IndexAlfabeticoCA as String ' Vai buscar o indice da celula de trabalho na folha CA para comparações
	Dim IndexDataActivo as String
	Dim comparaCA  as String
	Dim comparaActivo  as String
	dim Reposicao as integer
	

	Dim contadorColunas as integer
	
	contadorColunas = 14    ' Colunas a considerar na passagem para o CA
	
	 'Atribuição das condições iniciais

	call funcaoObrigatoriedade()
	
	if obrigatorio = 1 then
	
	Exit Sub
	
	End if

	
 	 Doc = ThisComponent
     SheetCA = Doc.Sheets.getByName("CA")  'procura a folha CA
	 SheetActiva= ThisComponent.CurrentController.ActiveSheet  'Index da folha activa
     dispatcher = createUnoService("com.sun.star.frame.DispatchHelper") 'Serve para enviar coisas para a consola
     
    'Condiçoes das celulas iniciais: 
    'Celula dedicada ao 1 posicao da matriz da pagina a copiar
    cellsheet = SheetActiva.getCellByPosition(12,9) 'Posição: 12,9-&gt;M10 : Em caso de alteração retificar
    'Celula dedidcada à folha CA-Inicialização
    cell_ca=SheetCA.getCellByPosition(0,0)
    
    'Descobre onde começar a colar na pagina CA- Vai contando ate encontrar a celula
    ' vazia para começar( o index da mesma fica associado ao contadorINicio)
      contadorInici0=0
      Reposicao = 0
      
      
    'Valores que possam de ser alterados
  	IndexAlfabetico=  SheetActiva.getCellByPosition(13,2).String 'Vai buscar o indice à sheet  
  	MesActivo=SheetActiva.getCellByPosition(3,15).String
  	anoActivo= SheetActiva.getCellByPosition(3,17).String 
  	
  	IndexDataActivo = MesActivo + anoActivo' Vai buscar a data a sheet.geral 15-Mes e 17 o ano
  	
  	
  	while  cell_ca.Type &lt;&gt; com.sun.star.table.CellContentType.EMPTY  'Sheet Ca enquanto nao chegar ao fim da coluna
  	
  		IndexAlfabeticoCA= Right(SheetCA.getCellByPosition((contadorColunas),contadorInicio+1).String,1) 'Vai buscar o indice comparativo
  		IndexDataCA= SheetCA.getCellByPosition(1,contadorInicio+1).String +SheetCA.getCellByPosition(2,contadorInicio+1).String  ' Vai buscar a data a sheet.CA 1-Mes e 2 o ano
  		comparaCA=IndexDataCA+IndexAlfabeticoCA
  		comparaActivo=IndexDataActivo +IndexAlfabetico
  		
  	'	if (comparaCA = comparaActivo) then 
  		if (Reposicao=0) then   ' So precisa de fazer esta validacao 1 vez caso encontre a presenca de conteudo a repor
		  		if (IndexDataCA+IndexAlfabeticoCA = IndexDataActivo +  IndexAlfabetico) then    				 		
		  			 'cell_CAReposicao=SheetCA.getCellByPosition(0,contadorInicio)
		  			ContadorReposicao=contadorInicio		  			
		  			Reposicao = 1
		  			 
		  		end if
  		end if
  		  	
  		contadorInicio=contadorInicio+1 
  	    cell_ca=SheetCA.getCellByPosition(0,contadorInicio)	
  	wend
  	''''''''''''
  	
  	if ( Reposicao = 1 )  then   ' Caso exista conteudo a repor
	  	'	cell_ca=cell_CAReposicao
	  	contadorInicio	= ContadorReposicao +1
	  '	cell_ca=SheetCA.getCellByPosition(0,contadorInicio)	
  	end if
  	
    
    
    If (cellsheet.Type &lt;&gt; com.sun.star.table.CellContentType.EMPTY) Then 'IF verifica se ha matriz para colar na folha de raiz 
		'Se houver conteudo a copiar vem para aqui
	rowCounter=0
	while cellsheet.Type &lt;&gt; com.sun.star.table.CellContentType.EMPTY  'Contador de linhas a colar(é desconhecido)
 	For collumnsCounter = 0 To contadorColunas 'For para colar as colunas visto estas terem um padrão especifico de 10 entradas
 	
 	
		    cellsheet = SheetActiva.getCellByPosition(collumnsCounter+12,rowCounter+9)    'Activação da celula alvo da folha activa- O 12/9 e para 
		    																			  'identificaçao da coluna de incio
			cell_ca=	SheetCA.getCellByPosition(collumnsCounter,contadorInicio+rowCounter)  'Activação da celula alvo da folha CA
			 

	
		
			
			Select Case cellsheet.Type  'Verifica tipologia da celula na folha de raiz a copiar- Todos os casos se dao com valores puros(sem formulas)
			 Case com.sun.star.table.CellContentType.VALUE 'Se valor copia como valor
 				 cell_ca.Value=cellsheet.Value   
			 Case com.sun.star.table.CellContentType.TEXT'Se String copia como string
  			 	cell_ca.string=cellsheet.String
  			 Case com.sun.star.table.CellContentType.FORMULA    'Se formula copia como string
				cell_ca.value=cellsheet.Value  ' Copia os valores para as celulas
				 				  
				if ( cell_ca.value = 0) then  
					cell_ca.String=cellsheet.String   'Se nao for valor copia em texto
				end if
 			 	
			End Select''''''FIM do Select
			
	 Next collumnsCounter ' Fim do for, passa para coluna seguinte se colunas &lt;9. Se o numero de coluna for superior passa para linha seguinte
	 
	rowCounter=rowCounter+1 'Aumento do indicador de linhas
	
	
 	cellsheet = SheetActiva.getCellByPosition(12,rowCounter+9) 'Activa celula nova para questões de comparação boleana associados aos IFs 
	                                                            'da presença ou não de conteudo na nova linha a copiar.
	
 Wend
 
 
 if Reposicao=0 then
 	MsgBox "Conteúdo Gravado." 'Apos copiar tudo, dá uma ligeira mensagem de confirmação
 else 
    Mensagem="Conteúdo do mês de " + MesActivo + " de " + anoActivo +" substituído"
    
 	MsgBox Mensagem
 end if	
 		
	SheetActiva.getCellByPosition(12,2).value=SheetActiva.getCellByPosition(12,2).value+1
	
	SheetActiva.getCellByPosition(14,2).string = SheetActiva.getCellByPosition(12,2).string+SheetActiva.getCellByPosition(13,2).string
 	
 	
 	
	Else
	MsgBox "Não existe conteúdo a Gravar. Por favor, preencha os campos."  'Caso a primeira celula(na zona a copiar) esteja vazia, não é efectuado nenhum comando e esta mensagem é despoletada.
	
	end if
 
 
end sub



'''''''''''''''''''''''''''''''''






Sub OLDPasteMatrizCA
 
 Dim Doc As Object
    Dim SheetCA As Object
    Dim SheetActiva As Object
	Dim dispatcher as Object
	
	 'Atribuição das condições iniciais
	
 	 Doc = ThisComponent
     SheetCA = Doc.Sheets.getByName("CA")  'procura a folha CA
	 SheetActiva= ThisComponent.CurrentController.ActiveSheet  'Index da folha activa
     dispatcher = createUnoService("com.sun.star.frame.DispatchHelper") 'Serve para enviar coisas para a consola
     
    'Condiçoes das celulas iniciais: 
    'Celula dedicada ao 1 posicao da matriz da pagina a copiar
    cellsheet = SheetActiva.getCellByPosition(12,9) 'Posição: 12,9-&gt;M10 : Em caso de alteração retificar
    'Celula dedidcada à folha CA-Inicialização
    cell_ca=SheetCA.getCellByPosition(0,0)
    
    'Descobre onde começar a colar na pagina CA- Vai contando ate encontrar a celula
    ' vazia para começar( o index da mesma fica associado ao contadorINicio)
      contadorInici0=0
  	
  	while  cell_ca.Type &lt;&gt; com.sun.star.table.CellContentType.EMPTY
  		contadorInicio=contadorInicio+1 
  	    cell_ca=SheetCA.getCellByPosition(0,contadorInicio)	
  	wend
  	''''''''''''
  	
  	  
    
    
    If (cellsheet.Type &lt;&gt; com.sun.star.table.CellContentType.EMPTY) Then 'IF verifica se ha matriz para colar na folha de raiz 
		'Se houver conteudo a copiar vem para aqui
	rowCounter=0
	while cellsheet.Type &lt;&gt; com.sun.star.table.CellContentType.EMPTY  'Contador de linhas a colar(é desconhecido)
 	For collumnsCounter = 0 To 10 'For para colar as colunas visto estas terem um padrão especifico de 10 entradas
 	
 	
		    cellsheet = SheetActiva.getCellByPosition(collumnsCounter+12,rowCounter+9)    'Activação da celula alvo da folha activa- O 12/9 e para 
		    																			  'identificaçao da coluna de incio
			cell_ca=	SheetCA.getCellByPosition(collumnsCounter,contadorInicio+rowCounter)  'Activação da celula alvo da folha CA
			 
			
			
			Select Case cellsheet.Type  'Verifica tipologia da celula na folha de raiz a copiar- Todos os casos se dao com valores puros(sem formulas)
			 Case com.sun.star.table.CellContentType.VALUE 'Se valor copia como valor
 				 cell_ca.Value=cellsheet.Value   
			 Case com.sun.star.table.CellContentType.TEXT'Se String copia como string
  			 	cell_ca.string=cellsheet.String
  			 Case com.sun.star.table.CellContentType.FORMULA    'Se formula copia como string
  			 	cell_ca.String=cellsheet.String  			 
  			 	
			End Select''''''FIM do Select
			
	 Next collumnsCounter ' Fim do for, passa para coluna seguinte se colunas &lt;9. Se o numero de coluna for superior passa para linha seguinte
	 
	rowCounter=rowCounter+1 'Aumento do indicador de linhas
	
	
 	cellsheet = SheetActiva.getCellByPosition(12,rowCounter+9) 'Activa celula nova para questões de comparação boleana associados aos IFs 
	                                                            'da presença ou não de conteudo na nova linha a copiar.
	
 Wend
 
 
 	MsgBox "Conteudo Gravado" 'Apos copiar tudo, dá uma ligeira mensagem de confirmação
 	
 	
 		
	SheetActiva.getCellByPosition(12,2).value=SheetActiva.getCellByPosition(12,2).value+1
	
	SheetActiva.getCellByPosition(14,2).string = SheetActiva.getCellByPosition(12,2).string+SheetActiva.getCellByPosition(13,2).string
 	
 	
 	
	Else
	MsgBox "Não há conteudo a Gravar"  'Caso a primeira celula(na zona a copiar) esteja vazia, não é efectuado nenhum comando e esta mensagem é despoletada.
	
	end if
 
 
 



end sub






Function getFirstEmptyCellInColumn(StartRow As Long,ColNum As Long) As Object
    Dim Doc As Object
    Dim Sheet As Object
    Dim c As Object
    Dim Empties As Object
    Dim oRangeAddress As new com.sun.star.table.CellRangeAddress
       
    Doc = ThisComponent
    Sheet = Doc.Sheets.getByName("CA")
    
    c = Sheet.getCellRangeByPosition (0, 0, 9, 10000)  ' (5, 2, 9, 90)
    Empties = c.queryEmptyCells
    oRangeAddress = Empties.rangeAddresses(0)
    getFirstEmptyCellInColumn = Sheet.getCellByPosition(oRangeAddress.StartColumn,oRangeAddress.StartRow,oRangeAddress.StartColumn,oRangeAddress.StartRow)
End Function

Function ProcVert(Item, Intervalo As Object, IndiceCol As Integer)
Dim svcFA As Object

   svcFA = createUnoService("com.sun.star.sheet.FunctionAccess")
   ProcVert = svcFA.callFunction("VLOOKUP",Array(Item, Intervalo, IndiceCol, True))
End Function


Sub ChamaProcVert
Dim oPlanAtiva as Object, oIntervalo as Object 

    ' Planilha Ativa
    oPlanAtiva = ThisComponent.CurrentController.ActiveSheet
    ' Intervalo onde a função irá procurar
    oIntervalo = oPlanAtiva.getCellRangeByName( "A2:E20" )
    ' Item que será procurado
    vCel = oPlanAtiva.getCellRangeByName( "D2" ).getString

    ' Chama a função ProcVert
    vResultado = ProcVert( vCel,oIntervalo,2 )
    ' Exibe o Resultado
    Print vResultado
End Sub


Sub Carrega

Dim s as String
Dim sFileName as String
Dim sPath as String
Dim oDescriptor As Object
Dim contador as Integer
Dim DocAux As object
Dim conta as Integer
Dim conta2 as Integer
Dim conta3 As integer
Dim numfiles as Integer
Dim oRange 'The range to copy
Dim oCellAddress	'Destination address
Dim o

'''''''''''''''''''''''''''''''''''''''''''
'''''''''''''''''''''''''''''''''''''''''''
funcaoResetMatrizCAMaster
'''''''''''''''''''''''''''''''''''''''''''
'''''''''''''''''''''''''''''''''''''''''''

Doc = ThisComponent   'Aceder aos componentes
NomefolhaAUX  ="Home" 
FolhaAUX  = Doc.Sheets.getByName(NomefolhaAUX)

conta = 1

conta3 = Doc.Sheets.getByName("Aux - Ficheiros").getCellByPosition(1,0).Value + 1

For conta2 = 1 to conta3

			celulaAzerar=Doc.Sheets.getByName("Aux - Ficheiros").getCellByPosition(0,conta2)	
		 	auxiliar10001=celulaAzerar.string
		'	celulaAzerar.Type =com.sun.star.table.CellContentType.EMPTY
			celulaAzerar.string=""


Next conta2



' Permite obter os restantes documentos contidos na pasta
sPath = FolhaAUX.getCellByPosition(2,5).String &amp; GetPathSeparator() &amp; "Ministério" &amp; GetPathSeparator()
sPath = ConvertFromURL(sPath)

sFileName = Dir (sPath,0)
sPath = sPath &amp; sFileName


NomefolhaAUX  ="Aux - Ficheiros" 
FolhaAUX  = Doc.Sheets.getByName(NomefolhaAUX)

celulaAzerar=FolhaAUX.getCellByPosition(0,1)	
celulaAzerar.string= sPath




' Permite obter os restantes documentos contidos na pasta

contador = 2

Do While (sFileName &lt;&gt; "")
sPath = Doc.Sheets.getByName("Home").getCellByPosition(2,5).String &amp; GetPathSeparator() &amp; "Ministério" &amp; GetPathSeparator()
sFileName = Dir()

sPath = sPath &amp; sFileName

celulaAzerar=FolhaAUX.getCellByPosition(0,contador)	
celulaAzerar.string= sPath
contador = contador + 1

Loop

contador = 1
numfiles = FolhaAUX.getCellByPosition(1,0).Value
For conta = 1 to numfiles
	
	sPath = FolhaAUX.getCellByPosition(0,contador).String
	DocAux = StarDesktop.loadComponentFromURL(ConvertToURL(sPath),"_blank", 0, Array() )
	
	
	SheetCA = DocAux.Sheets.getByName("CA")

	oTab = DocAux.Sheets.getByName("CA")
	oControl = DocAux.getCurrentController
	oControl.setActiveSheet(oTab)
	oTab.isVisible = True
	oRange = DocAux.Sheets.getByName("CA").getCellRangeByName("A2:P1000")
	DocAux.CurrentController.select(oRange)
	o = DocAux.CurrentController.getTransferable()
	oTab.isVisible = False




	linha = Doc.Sheets.getByName("CA").getCellByPosition(18,0).Value + 1
	
	oTab = Doc.Sheets.getByName("CA")
	oControl = Doc.getCurrentController
	oControl.setActiveSheet(oTab)
	oTab.isVisible = True
	
	
	oRange = Doc.Sheets.getByName("CA").getCellByPosition(0,linha)
	Doc.CurrentController.select(oRange)
	Doc.CurrentController.insertTransferable(o)
	
	
	DocAux.Close(true)
	contador = contador + 1

Next conta

oTab.isVisible = False

SheetCA = Doc.Sheets.getByName("Home")
Controller = Doc.getcurrentController
Controller.setActiveSheet(SheetCA) 


MsgBox "Os dados dos Ministérios foram carregados."

End Sub


sub funcaoResetMatrizCAMaster

'''''''''Declaração variaveis ''''''''''''''
	Dim Doc As Object
	Dim Sheet As Object
	
	Dim contador as integer
	Dim posicaoHorizontal as integer   ' Marcação inicial horizontal da matriz de reset 
	Dim posicaoVertical as integer	   ' Marcação inicial vertical para a matriz de reset
	Dim posicaoReset as integer        ' Coluna dedidcada ao reset de conteudo
''''''''''''''''''''''''''''''''''''''''''''
'''''''''Condições iniciais ''''''''''''''''
	Doc = ThisComponent   'Aceder aos componentes
	
	NomeCA  ="CA"  
 	SheetCA= Doc.Sheets.getByName(NomeCA)

	
	posicaoHorizontal=0 'Coluna AC
	posicaoVertical=1  'linha 32

	tamanhoMatrizN = 15
''''''''''''''''''''''''''''''''''''''''''''	
	
	celulaReset = SheetCA.getCellByPosition(posicaoHorizontal,posicaoVertical)
'	auxiliar=celulaReset.string
	contador=0

	For n = 0 To tamanhoMatrizN ' For dedicado a contabilizar o numero de colunas da matriz	
		celulaReset = SheetCA.getCellByPosition(posicaoHorizontal+n,posicaoVertical+contador)
		while  celulaReset.type &lt;&gt; com.sun.star.table.CellContentType.EMPTY    'Sheet Ca enquanto nao chegar ao fim da coluna
  			
  			celulaReset = SheetCA.getCellByPosition(posicaoHorizontal+n,posicaoVertical+contador)
  			celulaReset.string = ""
  			
  			contador=contador+1
  			celulaReset = SheetCA.getCellByPosition(posicaoHorizontal+n,posicaoVertical+contador)
		wend
		contador=0

     next 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GETIC"/>
  <library:element library:name="Filt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21P0" style:volatile="true">
      <number:number number:decimal-places="2" number:min-integer-digits="1" number:grouping="true"/>
      <number:text> </number:text>
      <number:currency-symbol number:language="pt" number:country="PT">€</number:currency-symbol>
    </number:currency-style>
    <number:currency-style style:name="N121">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21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21">
      <style:chart-properties chart:link-data-style-to-source="true" chart:data-label-number="value" chart:data-label-text="false" chart:data-label-symbol="false"/>
      <style:graphic-properties draw:stroke="none" draw:fill-color="#0099ff"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50.187cm" svg:height="14.118cm" xlink:href=".." xlink:type="simple" chart:class="chart:bar" chart:style-name="ch1">
        <chart:plot-area chart:style-name="ch2" table:cell-range-address="'Aux - Pivot'.A16:'Aux - Pivot'.B39" chart:data-source-has-labels="both" svg:x="1.003cm" svg:y="0.282cm" svg:width="48.181cm" svg:height="13.554cm">
          <chartooo:coordinate-region svg:x="1.635cm" svg:y="0.484cm" svg:width="47.549cm" svg:height="13.15cm"/>
          <chart:axis chart:dimension="x" chart:name="primary-x" chart:style-name="ch3" chartooo:axis-type="auto">
            <chartooo:date-scale/>
            <chart:categories table:cell-range-address="'Aux - Pivot'.A17:'Aux - Pivot'.A39"/>
          </chart:axis>
          <chart:axis chart:dimension="y" chart:name="primary-y" chart:style-name="ch4">
            <chart:grid chart:style-name="ch5" chart:class="major"/>
          </chart:axis>
          <chart:series chart:style-name="ch6" chart:values-cell-range-address="'Aux - Pivot'.B17:'Aux - Pivot'.B39" chart:label-cell-address="'Aux - Pivot'.B16:'Aux - Pivot'.B16" chart:class="chart:bar">
            <chart:data-point chart:repeated="2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Aux - Pivot'.B16:'Aux - Pivot'.B16</svg:desc>
                </draw:g>
              </table:table-cell>
            </table:table-row>
          </table:table-header-rows>
          <table:table-rows>
            <table:table-row>
              <table:table-cell office:value-type="string">
                <text:p/>
                <draw:g>
                  <svg:desc>'Aux - Pivot'.A17:'Aux - Pivot'.A39</svg:desc>
                </draw:g>
              </table:table-cell>
              <table:table-cell office:value-type="float" office:value="NaN">
                <text:p>NaN</text:p>
                <draw:g>
                  <svg:desc>'Aux - Pivot'.B17:'Aux - Pivot'.B39</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68P0" style:volatile="true">
      <number:number number:decimal-places="0" number:min-integer-digits="1" number:grouping="true"/>
      <number:text> </number:text>
      <number:currency-symbol number:language="pt" number:country="PT">€</number:currency-symbol>
    </number:currency-style>
    <number:currency-style style:name="N168">
      <number:text>-</number:text>
      <number:number number:decimal-places="0" number:min-integer-digits="1" number:grouping="true"/>
      <number:text> </number:text>
      <number:currency-symbol number:language="pt" number:country="PT">€</number:currency-symbol>
      <style:map style:condition="value()&gt;=0" style:apply-style-name="N168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scale-text="true" chart:display-label="true" chart:logarithmic="false" chart:reverse-direction="false" text:line-break="false" chart:link-data-style-to-source="true" chart:axis-position="0"/>
      <style:graphic-properties svg:stroke-color="#b3b3b3"/>
      <style:text-properties fo:font-size="8.85468101501465pt" style:font-size-asian="8.85468101501465pt" style:font-size-complex="8.85468101501465pt"/>
    </style:style>
    <style:style style:name="ch4" style:family="chart">
      <style:chart-properties chart:auto-position="true" chart:scale-text="true" style:rotation-angle="0"/>
      <style:text-properties fo:font-size="10.5pt" style:font-size-asian="7.90000009536743pt" style:font-size-complex="7.90000009536743pt"/>
    </style:style>
    <style:style style:name="ch5" style:family="chart" style:data-style-name="N0">
      <style:chart-properties chart:scale-text="true" chart:display-label="true" chart:logarithmic="false" chart:reverse-direction="false" text:line-break="false" chart:link-data-style-to-source="false" chart:axis-position="1"/>
      <style:graphic-properties svg:stroke-color="#b3b3b3"/>
      <style:text-properties fo:font-size="8.80000019073486pt" style:font-size-asian="8.80000019073486pt" style:font-size-complex="8.80000019073486pt"/>
    </style:style>
    <style:style style:name="ch6" style:family="chart">
      <style:graphic-properties svg:stroke-color="#b3b3b3"/>
    </style:style>
    <style:style style:name="ch7" style:family="chart" style:data-style-name="N168">
      <style:chart-properties chart:scale-text="true" chart:link-data-style-to-source="true"/>
      <style:graphic-properties draw:stroke="none" draw:fill-color="#004586" dr3d:edge-rounding="5%"/>
      <style:text-properties fo:font-size="8.85468101501465pt" style:font-size-asian="8.85468101501465pt" style:font-size-complex="8.85468101501465pt"/>
    </style:style>
    <style:style style:name="ch8" style:family="chart" style:data-style-name="N168">
      <style:chart-properties chart:scale-text="true" chart:link-data-style-to-source="true"/>
      <style:graphic-properties draw:stroke="none" draw:fill-color="#83caff" dr3d:edge-rounding="5%"/>
      <style:text-properties fo:font-size="8.85468101501465pt" style:font-size-asian="8.85468101501465pt" style:font-size-complex="8.85468101501465pt"/>
    </style:style>
    <style:style style:name="ch9" style:family="chart" style:data-style-name="N0">
      <style:chart-properties chart:scale-text="true" chart:link-data-style-to-source="true"/>
      <style:graphic-properties draw:stroke="none" draw:fill-color="#0084d1" dr3d:edge-rounding="5%"/>
      <style:text-properties fo:font-size="8.85468101501465pt" style:font-size-asian="8.85468101501465pt" style:font-size-complex="8.85468101501465pt"/>
    </style:style>
    <style:style style:name="ch10" style:family="chart" style:data-style-name="N168">
      <style:chart-properties chart:scale-text="true" chart:link-data-style-to-source="true"/>
      <style:graphic-properties draw:stroke="none" draw:fill-color="#cfe7f5" dr3d:edge-rounding="5%"/>
      <style:text-properties fo:font-size="8.85468101501465pt" style:font-size-asian="8.85468101501465pt" style:font-size-complex="8.85468101501465pt"/>
    </style:style>
    <style:style style:name="ch11" style:family="chart" style:data-style-name="N168">
      <style:chart-properties chart:scale-text="true" chart:link-data-style-to-source="true"/>
      <style:graphic-properties draw:stroke="none" draw:fill-color="#cccccc" dr3d:edge-rounding="5%"/>
      <style:text-properties fo:font-size="8.85468101501465pt" style:font-size-asian="8.85468101501465pt" style:font-size-complex="8.85468101501465pt"/>
    </style:style>
    <style:style style:name="ch12" style:family="chart" style:data-style-name="N0">
      <style:chart-properties chart:scale-text="true" chart:link-data-style-to-source="true"/>
      <style:graphic-properties draw:stroke="none" draw:fill-color="#808080" dr3d:edge-rounding="5%"/>
      <style:text-properties fo:font-size="8.85468101501465pt" style:font-size-asian="8.85468101501465pt" style:font-size-complex="8.85468101501465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78.608cm" svg:height="15.416cm" xlink:href=".." xlink:type="simple" chart:class="chart:bar" chart:style-name="ch1">
        <chart:plot-area chart:style-name="ch2" table:cell-range-address="'Aux - Pivot'.AN93:'Aux - Pivot'.AT115 'Aux - Pivot'.O89:'Aux - Pivot'.T89" chart:data-source-has-labels="both" svg:x="1.572cm" svg:y="0.308cm" svg:width="75.464cm" svg:height="13.754cm">
          <chartooo:coordinate-region svg:x="2.162cm" svg:y="0.489cm" svg:width="74.874cm" svg:height="13.393cm"/>
          <chart:axis chart:dimension="x" chart:name="primary-x" chart:style-name="ch3" chartooo:axis-type="auto">
            <chartooo:date-scale/>
            <chart:title svg:x="37.649cm" svg:y="14.371cm" chart:style-name="ch4">
              <text:p>Unidade de medição</text:p>
            </chart:title>
            <chart:categories table:cell-range-address="'Aux - Pivot'.AN93:'Aux - Pivot'.AN115"/>
          </chart:axis>
          <chart:axis chart:dimension="y" chart:name="primary-y" chart:style-name="ch5">
            <chart:grid chart:style-name="ch6" chart:class="major"/>
          </chart:axis>
          <chart:series chart:style-name="ch7" chart:values-cell-range-address="'Aux - Pivot'.AO93:'Aux - Pivot'.AO115" chart:label-cell-address="'Aux - Pivot'.O89:'Aux - Pivot'.O89" chart:class="chart:bar">
            <chart:data-point chart:repeated="23"/>
          </chart:series>
          <chart:series chart:style-name="ch8" chart:values-cell-range-address="'Aux - Pivot'.AP93:'Aux - Pivot'.AP115" chart:label-cell-address="'Aux - Pivot'.P89:'Aux - Pivot'.P89" chart:class="chart:bar">
            <chart:data-point chart:repeated="23"/>
          </chart:series>
          <chart:series chart:style-name="ch9" chart:values-cell-range-address="'Aux - Pivot'.AQ93:'Aux - Pivot'.AQ115" chart:label-cell-address="'Aux - Pivot'.Q89:'Aux - Pivot'.Q89" chart:class="chart:bar">
            <chart:data-point chart:repeated="23"/>
          </chart:series>
          <chart:series chart:style-name="ch10" chart:values-cell-range-address="'Aux - Pivot'.AR93:'Aux - Pivot'.AR115" chart:label-cell-address="'Aux - Pivot'.R89:'Aux - Pivot'.R89" chart:class="chart:bar">
            <chart:data-point chart:repeated="23"/>
          </chart:series>
          <chart:series chart:style-name="ch11" chart:values-cell-range-address="'Aux - Pivot'.AS93:'Aux - Pivot'.AS115" chart:label-cell-address="'Aux - Pivot'.S89:'Aux - Pivot'.S89" chart:class="chart:bar">
            <chart:data-point chart:repeated="23"/>
          </chart:series>
          <chart:series chart:style-name="ch12" chart:values-cell-range-address="'Aux - Pivot'.AT93:'Aux - Pivot'.AT115" chart:label-cell-address="'Aux - Pivot'.T89:'Aux - Pivot'.T89" chart:class="chart:bar">
            <chart:data-point chart:repeated="23"/>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raw:g>
                  <svg:desc>'Aux - Pivot'.O89:'Aux - Pivot'.O89</svg:desc>
                </draw:g>
              </table:table-cell>
              <table:table-cell office:value-type="string">
                <text:p/>
                <draw:g>
                  <svg:desc>'Aux - Pivot'.P89:'Aux - Pivot'.P89</svg:desc>
                </draw:g>
              </table:table-cell>
              <table:table-cell office:value-type="string">
                <text:p/>
                <draw:g>
                  <svg:desc>'Aux - Pivot'.Q89:'Aux - Pivot'.Q89</svg:desc>
                </draw:g>
              </table:table-cell>
              <table:table-cell office:value-type="string">
                <text:p/>
                <draw:g>
                  <svg:desc>'Aux - Pivot'.R89:'Aux - Pivot'.R89</svg:desc>
                </draw:g>
              </table:table-cell>
              <table:table-cell office:value-type="string">
                <text:p/>
                <draw:g>
                  <svg:desc>'Aux - Pivot'.S89:'Aux - Pivot'.S89</svg:desc>
                </draw:g>
              </table:table-cell>
              <table:table-cell office:value-type="string">
                <text:p/>
                <draw:g>
                  <svg:desc>'Aux - Pivot'.T89:'Aux - Pivot'.T89</svg:desc>
                </draw:g>
              </table:table-cell>
            </table:table-row>
          </table:table-header-rows>
          <table:table-rows>
            <table:table-row>
              <table:table-cell office:value-type="string">
                <text:p/>
                <draw:g>
                  <svg:desc>'Aux - Pivot'.AN93:'Aux - Pivot'.AN115</svg:desc>
                </draw:g>
              </table:table-cell>
              <table:table-cell office:value-type="float" office:value="NaN">
                <text:p>NaN</text:p>
                <draw:g>
                  <svg:desc>'Aux - Pivot'.AO93:'Aux - Pivot'.AO115</svg:desc>
                </draw:g>
              </table:table-cell>
              <table:table-cell office:value-type="float" office:value="NaN">
                <text:p>NaN</text:p>
                <draw:g>
                  <svg:desc>'Aux - Pivot'.AP93:'Aux - Pivot'.AP115</svg:desc>
                </draw:g>
              </table:table-cell>
              <table:table-cell office:value-type="float" office:value="NaN">
                <text:p>NaN</text:p>
                <draw:g>
                  <svg:desc>'Aux - Pivot'.AQ93:'Aux - Pivot'.AQ115</svg:desc>
                </draw:g>
              </table:table-cell>
              <table:table-cell office:value-type="float" office:value="NaN">
                <text:p>NaN</text:p>
                <draw:g>
                  <svg:desc>'Aux - Pivot'.AR93:'Aux - Pivot'.AR115</svg:desc>
                </draw:g>
              </table:table-cell>
              <table:table-cell office:value-type="float" office:value="NaN">
                <text:p>NaN</text:p>
                <draw:g>
                  <svg:desc>'Aux - Pivot'.AS93:'Aux - Pivot'.AS115</svg:desc>
                </draw:g>
              </table:table-cell>
              <table:table-cell office:value-type="float" office:value="NaN">
                <text:p>NaN</text:p>
                <draw:g>
                  <svg:desc>'Aux - Pivot'.AT93:'Aux - Pivot'.AT115</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69P0" style:volatile="true">
      <number:number number:decimal-places="2" number:min-integer-digits="1" number:grouping="true"/>
      <number:text> </number:text>
      <number:currency-symbol number:language="pt" number:country="PT">€</number:currency-symbol>
    </number:currency-style>
    <number:currency-style style:name="N169">
      <number:text>-</number:text>
      <number:number number:decimal-places="2" number:min-integer-digits="1" number:grouping="true"/>
      <number:text> </number:text>
      <number:currency-symbol number:language="pt" number:country="PT">€</number:currency-symbol>
      <style:map style:condition="value()&gt;=0" style:apply-style-name="N169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69">
      <style:chart-properties chart:link-data-style-to-source="true" chart:data-label-number="value" chart:data-label-text="false" chart:data-label-symbol="false"/>
      <style:graphic-properties draw:stroke="none" draw:fill-color="#0099ff"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50.191cm" svg:height="14.121cm" xlink:href=".." xlink:type="simple" chart:class="chart:bar" chart:style-name="ch1">
        <chart:plot-area chart:style-name="ch2" table:cell-range-address="'Aux - Pivot'.O16:'Aux - Pivot'.P39" chart:data-source-has-labels="both" svg:x="1.003cm" svg:y="0.282cm" svg:width="48.185cm" svg:height="13.557cm">
          <chartooo:coordinate-region svg:x="1.635cm" svg:y="0.484cm" svg:width="47.553cm" svg:height="13.153cm"/>
          <chart:axis chart:dimension="x" chart:name="primary-x" chart:style-name="ch3" chartooo:axis-type="auto">
            <chartooo:date-scale/>
            <chart:categories table:cell-range-address="'Aux - Pivot'.O17:'Aux - Pivot'.O39"/>
          </chart:axis>
          <chart:axis chart:dimension="y" chart:name="primary-y" chart:style-name="ch4">
            <chart:grid chart:style-name="ch5" chart:class="major"/>
          </chart:axis>
          <chart:series chart:style-name="ch6" chart:values-cell-range-address="'Aux - Pivot'.P17:'Aux - Pivot'.P39" chart:label-cell-address="'Aux - Pivot'.P16:'Aux - Pivot'.P16" chart:class="chart:bar">
            <chart:data-point chart:repeated="2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Aux - Pivot'.P16:'Aux - Pivot'.P16</svg:desc>
                </draw:g>
              </table:table-cell>
            </table:table-row>
          </table:table-header-rows>
          <table:table-rows>
            <table:table-row>
              <table:table-cell office:value-type="string">
                <text:p/>
                <draw:g>
                  <svg:desc>'Aux - Pivot'.O17:'Aux - Pivot'.O39</svg:desc>
                </draw:g>
              </table:table-cell>
              <table:table-cell office:value-type="float" office:value="NaN">
                <text:p>NaN</text:p>
                <draw:g>
                  <svg:desc>'Aux - Pivot'.P17:'Aux - Pivot'.P39</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21P0" style:volatile="true">
      <number:number number:decimal-places="2" number:min-integer-digits="1" number:grouping="true"/>
      <number:text> </number:text>
      <number:currency-symbol number:language="pt" number:country="PT">€</number:currency-symbol>
    </number:currency-style>
    <number:currency-style style:name="N121">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21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12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21">
      <style:chart-properties chart:link-data-style-to-source="true" chart:data-label-number="value" chart:data-label-text="false" chart:data-label-symbol="false" chart:label-position="outsid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34.289cm" svg:height="21.704cm" xlink:href=".." xlink:type="simple" chart:class="chart:circle" chart:style-name="ch1">
        <chart:legend chart:legend-position="end" svg:x="33.428cm" svg:y="5.006cm" style:legend-expansion="high" chart:style-name="ch2"/>
        <chart:plot-area chart:style-name="ch3" table:cell-range-address="'Aux - Pivot'.BE17:'Aux - Pivot'.BF42" chart:data-source-has-labels="both" svg:x="0.685cm" svg:y="0.434cm" svg:width="32.058cm" svg:height="20.836cm">
          <chartooo:coordinate-region svg:x="6.296cm" svg:y="0.434cm" svg:width="20.836cm" svg:height="20.836cm"/>
          <chart:axis chart:dimension="x" chart:name="primary-x" chart:style-name="ch4" chartooo:axis-type="auto">
            <chartooo:date-scale/>
            <chart:categories table:cell-range-address="'Aux - Pivot'.BE20:'Aux - Pivot'.BE42"/>
          </chart:axis>
          <chart:axis chart:dimension="y" chart:name="primary-y" chart:style-name="ch5">
            <chart:grid chart:style-name="ch6" chart:class="major"/>
          </chart:axis>
          <chart:series chart:style-name="ch7" chart:values-cell-range-address="'Aux - Pivot'.BF20:'Aux - Pivot'.BF42" chart:label-cell-address="'Aux - Pivot'.BF17:'Aux - Pivot'.BF19"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list>
                  <text:list-item>
                    <text:p/>
                  </text:list-item>
                  <text:list-item>
                    <text:p/>
                  </text:list-item>
                  <text:list-item>
                    <text:p/>
                  </text:list-item>
                </text:list>
                <draw:g>
                  <svg:desc>'Aux - Pivot'.BF17:'Aux - Pivot'.BF19</svg:desc>
                </draw:g>
              </table:table-cell>
            </table:table-row>
          </table:table-header-rows>
          <table:table-rows>
            <table:table-row>
              <table:table-cell office:value-type="string">
                <text:p/>
                <draw:g>
                  <svg:desc>'Aux - Pivot'.BE20:'Aux - Pivot'.BE42</svg:desc>
                </draw:g>
              </table:table-cell>
              <table:table-cell office:value-type="float" office:value="NaN">
                <text:p>NaN</text:p>
                <draw:g>
                  <svg:desc>'Aux - Pivot'.BF20:'Aux - Pivot'.BF4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21P0" style:volatile="true">
      <number:number number:decimal-places="2" number:min-integer-digits="1" number:grouping="true"/>
      <number:text> </number:text>
      <number:currency-symbol number:language="pt" number:country="PT">€</number:currency-symbol>
    </number:currency-style>
    <number:currency-style style:name="N121">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21P0"/>
    </number:currency-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21">
      <style:chart-properties chart:symbol-type="image" chart:symbol-width="0.379cm" chart:symbol-height="0.487cm" chart:link-data-style-to-source="true">
        <chart:symbol-image xlink:href="Pictures/100003A50000017B000001E7BD667EC7.svg" xlink:type="simple" xlink:actuate="onLoad"/>
      </style:chart-properties>
      <style:graphic-properties svg:stroke-width="0.08cm" svg:stroke-color="#0066cc" draw:fill-color="#0066cc" dr3d:edge-rounding="5%"/>
      <style:text-properties fo:font-size="10pt" style:font-size-asian="10pt" style:font-size-complex="10pt"/>
    </style:style>
    <style:style style:name="ch7" style:family="chart" style:data-style-name="N121">
      <style:chart-properties chart:symbol-type="image" chart:symbol-width="0.212cm" chart:symbol-height="0.212cm" chart:link-data-style-to-source="true">
        <chart:symbol-image xlink:href="Pictures/100002000000000A0000000ADDA84F49.gif" xlink:type="simple" xlink:actuate="onLoad"/>
      </style:chart-properties>
      <style:graphic-properties svg:stroke-width="0.08cm" svg:stroke-color="#00b8ff" draw:fill-color="#00b8ff"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445cm" svg:height="12.581cm" xlink:href=".." xlink:type="simple" chart:class="chart:line" chart:style-name="ch1">
        <chart:plot-area chart:style-name="ch2" table:cell-range-address="'Aux - Pivot'.A4:'Aux - Pivot'.A11 'Aux - Pivot'.B4:'Aux - Pivot'.C10" chart:data-source-has-labels="both" svg:x="0.448cm" svg:y="0.251cm" svg:width="21.549cm" svg:height="11.108cm">
          <chartooo:coordinate-region svg:x="1.08cm" svg:y="0.453cm" svg:width="20.917cm" svg:height="10.704cm"/>
          <chart:axis chart:dimension="x" chart:name="primary-x" chart:style-name="ch3" chartooo:axis-type="auto">
            <chartooo:date-scale/>
            <chart:title svg:x="10.9cm" svg:y="11.61cm" chart:style-name="ch4">
              <text:p>Ano</text:p>
            </chart:title>
            <chart:categories table:cell-range-address="'Aux - Pivot'.A5:'Aux - Pivot'.A11"/>
          </chart:axis>
          <chart:axis chart:dimension="y" chart:name="primary-y" chart:style-name="ch3">
            <chart:grid chart:style-name="ch5" chart:class="major"/>
          </chart:axis>
          <chart:series chart:style-name="ch6" chart:values-cell-range-address="'Aux - Pivot'.B5:'Aux - Pivot'.B10" chart:label-cell-address="'Aux - Pivot'.B4:'Aux - Pivot'.B4" chart:class="chart:line">
            <chart:data-point chart:repeated="6"/>
          </chart:series>
          <chart:series chart:style-name="ch7" chart:values-cell-range-address="'Aux - Pivot'.C5:'Aux - Pivot'.C10" chart:label-cell-address="'Aux - Pivot'.C4:'Aux - Pivot'.C4"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Aux - Pivot'.B4:'Aux - Pivot'.B4</svg:desc>
                </draw:g>
              </table:table-cell>
              <table:table-cell office:value-type="string">
                <text:p/>
                <draw:g>
                  <svg:desc>'Aux - Pivot'.C4:'Aux - Pivot'.C4</svg:desc>
                </draw:g>
              </table:table-cell>
            </table:table-row>
          </table:table-header-rows>
          <table:table-rows>
            <table:table-row>
              <table:table-cell office:value-type="string">
                <text:p/>
                <draw:g>
                  <svg:desc>'Aux - Pivot'.A5:'Aux - Pivot'.A11</svg:desc>
                </draw:g>
              </table:table-cell>
              <table:table-cell office:value-type="float" office:value="NaN">
                <text:p>NaN</text:p>
                <draw:g>
                  <svg:desc>'Aux - Pivot'.B5:'Aux - Pivot'.B10</svg:desc>
                </draw:g>
              </table:table-cell>
              <table:table-cell office:value-type="float" office:value="NaN">
                <text:p>NaN</text:p>
                <draw:g>
                  <svg:desc>'Aux - Pivot'.C5:'Aux - Pivot'.C10</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68P0" style:volatile="true">
      <number:number number:decimal-places="0" number:min-integer-digits="1" number:grouping="true"/>
      <number:text> </number:text>
      <number:currency-symbol number:language="pt" number:country="PT">€</number:currency-symbol>
    </number:currency-style>
    <number:currency-style style:name="N168">
      <number:text>-</number:text>
      <number:number number:decimal-places="0" number:min-integer-digits="1" number:grouping="true"/>
      <number:text> </number:text>
      <number:currency-symbol number:language="pt" number:country="PT">€</number:currency-symbol>
      <style:map style:condition="value()&gt;=0" style:apply-style-name="N168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scale-text="true" chart:display-label="true" chart:logarithmic="false" chart:reverse-direction="false" text:line-break="false" chart:link-data-style-to-source="true" chart:axis-position="0"/>
      <style:graphic-properties svg:stroke-color="#b3b3b3"/>
      <style:text-properties fo:font-size="10.0005741119385pt" style:font-size-asian="10.0005741119385pt" style:font-size-complex="10.0005741119385pt"/>
    </style:style>
    <style:style style:name="ch4" style:family="chart">
      <style:chart-properties chart:auto-position="true" chart:scale-text="true" style:rotation-angle="0"/>
      <style:text-properties fo:font-size="10.5pt" style:font-size-asian="9pt" style:font-size-complex="9pt"/>
    </style:style>
    <style:style style:name="ch5" style:family="chart" style:data-style-name="N168">
      <style:chart-properties chart:scale-text="true" chart:display-label="true" chart:logarithmic="false" chart:reverse-direction="false" text:line-break="false" chart:link-data-style-to-source="false" chart:axis-position="1"/>
      <style:graphic-properties svg:stroke-color="#b3b3b3"/>
      <style:text-properties fo:font-size="10.0005741119385pt" style:font-size-asian="10.0005741119385pt" style:font-size-complex="10.0005741119385pt"/>
    </style:style>
    <style:style style:name="ch6" style:family="chart">
      <style:graphic-properties svg:stroke-color="#b3b3b3"/>
    </style:style>
    <style:style style:name="ch7" style:family="chart" style:data-style-name="N168">
      <style:chart-properties chart:scale-text="true" chart:link-data-style-to-source="true"/>
      <style:graphic-properties draw:stroke="none" draw:fill-color="#004586" dr3d:edge-rounding="5%"/>
      <style:text-properties fo:font-size="10.0005741119385pt" style:font-size-asian="10.0005741119385pt" style:font-size-complex="10.0005741119385pt"/>
    </style:style>
    <style:style style:name="ch8" style:family="chart" style:data-style-name="N168">
      <style:chart-properties chart:scale-text="true" chart:link-data-style-to-source="true"/>
      <style:graphic-properties draw:stroke="none" draw:fill-color="#83caff" dr3d:edge-rounding="5%"/>
      <style:text-properties fo:font-size="10.0005741119385pt" style:font-size-asian="10.0005741119385pt" style:font-size-complex="10.0005741119385pt"/>
    </style:style>
    <style:style style:name="ch9" style:family="chart" style:data-style-name="N168">
      <style:chart-properties chart:scale-text="true" chart:link-data-style-to-source="true"/>
      <style:graphic-properties draw:stroke="none" draw:fill-color="#0084d1" dr3d:edge-rounding="5%"/>
      <style:text-properties fo:font-size="10.0005741119385pt" style:font-size-asian="10.0005741119385pt" style:font-size-complex="10.0005741119385pt"/>
    </style:style>
    <style:style style:name="ch10" style:family="chart" style:data-style-name="N168">
      <style:chart-properties chart:scale-text="true" chart:link-data-style-to-source="true"/>
      <style:graphic-properties draw:stroke="none" draw:fill-color="#cfe7f5" dr3d:edge-rounding="5%"/>
      <style:text-properties fo:font-size="10.0005741119385pt" style:font-size-asian="10.0005741119385pt" style:font-size-complex="10.0005741119385pt"/>
    </style:style>
    <style:style style:name="ch11" style:family="chart" style:data-style-name="N168">
      <style:chart-properties chart:scale-text="true" chart:link-data-style-to-source="true"/>
      <style:graphic-properties draw:stroke="none" draw:fill-color="#cccccc" dr3d:edge-rounding="5%"/>
      <style:text-properties fo:font-size="10.0005741119385pt" style:font-size-asian="10.0005741119385pt" style:font-size-complex="10.0005741119385pt"/>
    </style:style>
    <style:style style:name="ch12" style:family="chart" style:data-style-name="N168">
      <style:chart-properties chart:scale-text="true" chart:link-data-style-to-source="true"/>
      <style:graphic-properties draw:stroke="none" draw:fill-color="#808080" dr3d:edge-rounding="5%"/>
      <style:text-properties fo:font-size="10.0005741119385pt" style:font-size-asian="10.0005741119385pt" style:font-size-complex="10.0005741119385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78.611cm" svg:height="17.411cm" xlink:href=".." xlink:type="simple" chart:class="chart:bar" chart:style-name="ch1">
        <chart:plot-area chart:style-name="ch2" table:cell-range-address="'Aux - Pivot'.N89:'Aux - Pivot'.T112" chart:data-source-has-labels="both" svg:x="1.572cm" svg:y="0.348cm" svg:width="75.467cm" svg:height="15.669cm">
          <chartooo:coordinate-region svg:x="2.5cm" svg:y="0.55cm" svg:width="74.539cm" svg:height="15.265cm"/>
          <chart:axis chart:dimension="x" chart:name="primary-x" chart:style-name="ch3" chartooo:axis-type="auto">
            <chartooo:date-scale/>
            <chart:title svg:x="38.677cm" svg:y="16.366cm" chart:style-name="ch4">
              <text:p>Medida</text:p>
            </chart:title>
            <chart:categories table:cell-range-address="'Aux - Pivot'.N90:'Aux - Pivot'.N112"/>
          </chart:axis>
          <chart:axis chart:dimension="y" chart:name="primary-y" chart:style-name="ch5">
            <chart:grid chart:style-name="ch6" chart:class="major"/>
          </chart:axis>
          <chart:series chart:style-name="ch7" chart:values-cell-range-address="'Aux - Pivot'.O90:'Aux - Pivot'.O112" chart:label-cell-address="'Aux - Pivot'.O89:'Aux - Pivot'.O89" chart:class="chart:bar">
            <chart:data-point chart:repeated="23"/>
          </chart:series>
          <chart:series chart:style-name="ch8" chart:values-cell-range-address="'Aux - Pivot'.P90:'Aux - Pivot'.P112" chart:label-cell-address="'Aux - Pivot'.P89:'Aux - Pivot'.P89" chart:class="chart:bar">
            <chart:data-point chart:repeated="23"/>
          </chart:series>
          <chart:series chart:style-name="ch9" chart:values-cell-range-address="'Aux - Pivot'.Q90:'Aux - Pivot'.Q112" chart:label-cell-address="'Aux - Pivot'.Q89:'Aux - Pivot'.Q89" chart:class="chart:bar">
            <chart:data-point chart:repeated="23"/>
          </chart:series>
          <chart:series chart:style-name="ch10" chart:values-cell-range-address="'Aux - Pivot'.R90:'Aux - Pivot'.R112" chart:label-cell-address="'Aux - Pivot'.R89:'Aux - Pivot'.R89" chart:class="chart:bar">
            <chart:data-point chart:repeated="23"/>
          </chart:series>
          <chart:series chart:style-name="ch11" chart:values-cell-range-address="'Aux - Pivot'.S90:'Aux - Pivot'.S112" chart:label-cell-address="'Aux - Pivot'.S89:'Aux - Pivot'.S89" chart:class="chart:bar">
            <chart:data-point chart:repeated="23"/>
          </chart:series>
          <chart:series chart:style-name="ch12" chart:values-cell-range-address="'Aux - Pivot'.T90:'Aux - Pivot'.T112" chart:label-cell-address="'Aux - Pivot'.T89:'Aux - Pivot'.T89" chart:class="chart:bar">
            <chart:data-point chart:repeated="23"/>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raw:g>
                  <svg:desc>'Aux - Pivot'.O89:'Aux - Pivot'.O89</svg:desc>
                </draw:g>
              </table:table-cell>
              <table:table-cell office:value-type="string">
                <text:p/>
                <draw:g>
                  <svg:desc>'Aux - Pivot'.P89:'Aux - Pivot'.P89</svg:desc>
                </draw:g>
              </table:table-cell>
              <table:table-cell office:value-type="string">
                <text:p/>
                <draw:g>
                  <svg:desc>'Aux - Pivot'.Q89:'Aux - Pivot'.Q89</svg:desc>
                </draw:g>
              </table:table-cell>
              <table:table-cell office:value-type="string">
                <text:p/>
                <draw:g>
                  <svg:desc>'Aux - Pivot'.R89:'Aux - Pivot'.R89</svg:desc>
                </draw:g>
              </table:table-cell>
              <table:table-cell office:value-type="string">
                <text:p/>
                <draw:g>
                  <svg:desc>'Aux - Pivot'.S89:'Aux - Pivot'.S89</svg:desc>
                </draw:g>
              </table:table-cell>
              <table:table-cell office:value-type="string">
                <text:p/>
                <draw:g>
                  <svg:desc>'Aux - Pivot'.T89:'Aux - Pivot'.T89</svg:desc>
                </draw:g>
              </table:table-cell>
            </table:table-row>
          </table:table-header-rows>
          <table:table-rows>
            <table:table-row>
              <table:table-cell office:value-type="string">
                <text:p/>
                <draw:g>
                  <svg:desc>'Aux - Pivot'.N90:'Aux - Pivot'.N112</svg:desc>
                </draw:g>
              </table:table-cell>
              <table:table-cell office:value-type="float" office:value="NaN">
                <text:p>NaN</text:p>
                <draw:g>
                  <svg:desc>'Aux - Pivot'.O90:'Aux - Pivot'.O112</svg:desc>
                </draw:g>
              </table:table-cell>
              <table:table-cell office:value-type="float" office:value="NaN">
                <text:p>NaN</text:p>
                <draw:g>
                  <svg:desc>'Aux - Pivot'.P90:'Aux - Pivot'.P112</svg:desc>
                </draw:g>
              </table:table-cell>
              <table:table-cell office:value-type="float" office:value="NaN">
                <text:p>NaN</text:p>
                <draw:g>
                  <svg:desc>'Aux - Pivot'.Q90:'Aux - Pivot'.Q112</svg:desc>
                </draw:g>
              </table:table-cell>
              <table:table-cell office:value-type="float" office:value="NaN">
                <text:p>NaN</text:p>
                <draw:g>
                  <svg:desc>'Aux - Pivot'.R90:'Aux - Pivot'.R112</svg:desc>
                </draw:g>
              </table:table-cell>
              <table:table-cell office:value-type="float" office:value="NaN">
                <text:p>NaN</text:p>
                <draw:g>
                  <svg:desc>'Aux - Pivot'.S90:'Aux - Pivot'.S112</svg:desc>
                </draw:g>
              </table:table-cell>
              <table:table-cell office:value-type="float" office:value="NaN">
                <text:p>NaN</text:p>
                <draw:g>
                  <svg:desc>'Aux - Pivot'.T90:'Aux - Pivot'.T112</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68P0" style:volatile="true">
      <number:number number:decimal-places="0" number:min-integer-digits="1" number:grouping="true"/>
      <number:text> </number:text>
      <number:currency-symbol number:language="pt" number:country="PT">€</number:currency-symbol>
    </number:currency-style>
    <number:currency-style style:name="N168">
      <number:text>-</number:text>
      <number:number number:decimal-places="0" number:min-integer-digits="1" number:grouping="true"/>
      <number:text> </number:text>
      <number:currency-symbol number:language="pt" number:country="PT">€</number:currency-symbol>
      <style:map style:condition="value()&gt;=0" style:apply-style-name="N168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scale-text="true" chart:display-label="true" chart:logarithmic="false" chart:reverse-direction="false" text:line-break="false" chart:link-data-style-to-source="true" chart:axis-position="0"/>
      <style:graphic-properties svg:stroke-color="#b3b3b3"/>
      <style:text-properties fo:font-size="10.0005741119385pt" style:font-size-asian="10.0005741119385pt" style:font-size-complex="10.0005741119385pt"/>
    </style:style>
    <style:style style:name="ch4" style:family="chart">
      <style:chart-properties chart:auto-position="true" chart:scale-text="true" style:rotation-angle="0"/>
      <style:text-properties fo:font-size="10.5pt" style:font-size-asian="9pt" style:font-size-complex="9pt"/>
    </style:style>
    <style:style style:name="ch5" style:family="chart" style:data-style-name="N168">
      <style:chart-properties chart:scale-text="true" chart:display-label="true" chart:logarithmic="false" chart:reverse-direction="false" text:line-break="false" chart:link-data-style-to-source="false" chart:axis-position="1"/>
      <style:graphic-properties svg:stroke-color="#b3b3b3"/>
      <style:text-properties fo:font-size="10.0005741119385pt" style:font-size-asian="10.0005741119385pt" style:font-size-complex="10.0005741119385pt"/>
    </style:style>
    <style:style style:name="ch6" style:family="chart">
      <style:graphic-properties svg:stroke-color="#b3b3b3"/>
    </style:style>
    <style:style style:name="ch7" style:family="chart" style:data-style-name="N168">
      <style:chart-properties chart:scale-text="true" chart:link-data-style-to-source="true"/>
      <style:graphic-properties draw:stroke="none" draw:fill-color="#004586" dr3d:edge-rounding="5%"/>
      <style:text-properties fo:font-size="10.0005741119385pt" style:font-size-asian="10.0005741119385pt" style:font-size-complex="10.0005741119385pt"/>
    </style:style>
    <style:style style:name="ch8" style:family="chart" style:data-style-name="N168">
      <style:chart-properties chart:scale-text="true" chart:link-data-style-to-source="true"/>
      <style:graphic-properties draw:stroke="none" draw:fill-color="#83caff" dr3d:edge-rounding="5%"/>
      <style:text-properties fo:font-size="10.0005741119385pt" style:font-size-asian="10.0005741119385pt" style:font-size-complex="10.0005741119385pt"/>
    </style:style>
    <style:style style:name="ch9" style:family="chart" style:data-style-name="N168">
      <style:chart-properties chart:scale-text="true" chart:link-data-style-to-source="true"/>
      <style:graphic-properties draw:stroke="none" draw:fill-color="#0084d1" dr3d:edge-rounding="5%"/>
      <style:text-properties fo:font-size="10.0005741119385pt" style:font-size-asian="10.0005741119385pt" style:font-size-complex="10.0005741119385pt"/>
    </style:style>
    <style:style style:name="ch10" style:family="chart" style:data-style-name="N168">
      <style:chart-properties chart:scale-text="true" chart:link-data-style-to-source="true"/>
      <style:graphic-properties draw:stroke="none" draw:fill-color="#cfe7f5" dr3d:edge-rounding="5%"/>
      <style:text-properties fo:font-size="10.0005741119385pt" style:font-size-asian="10.0005741119385pt" style:font-size-complex="10.0005741119385pt"/>
    </style:style>
    <style:style style:name="ch11" style:family="chart" style:data-style-name="N168">
      <style:chart-properties chart:scale-text="true" chart:link-data-style-to-source="true"/>
      <style:graphic-properties draw:stroke="none" draw:fill-color="#cccccc" dr3d:edge-rounding="5%"/>
      <style:text-properties fo:font-size="10.0005741119385pt" style:font-size-asian="10.0005741119385pt" style:font-size-complex="10.0005741119385pt"/>
    </style:style>
    <style:style style:name="ch12" style:family="chart" style:data-style-name="N168">
      <style:chart-properties chart:scale-text="true" chart:link-data-style-to-source="true"/>
      <style:graphic-properties draw:stroke="none" draw:fill-color="#808080" dr3d:edge-rounding="5%"/>
      <style:text-properties fo:font-size="10.0005741119385pt" style:font-size-asian="10.0005741119385pt" style:font-size-complex="10.0005741119385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78.611cm" svg:height="17.411cm" xlink:href=".." xlink:type="simple" chart:class="chart:bar" chart:style-name="ch1">
        <chart:plot-area chart:style-name="ch2" table:cell-range-address="'Aux - Pivot'.N90:'Aux - Pivot'.N112 'Aux - Pivot'.O89:'Aux - Pivot'.T89 'Aux - Pivot'.B91:'Aux - Pivot'.G113" chart:data-source-has-labels="both" svg:x="1.572cm" svg:y="0.348cm" svg:width="75.467cm" svg:height="15.669cm">
          <chartooo:coordinate-region svg:x="2.5cm" svg:y="0.55cm" svg:width="74.539cm" svg:height="15.265cm"/>
          <chart:axis chart:dimension="x" chart:name="primary-x" chart:style-name="ch3" chartooo:axis-type="auto">
            <chartooo:date-scale/>
            <chart:title svg:x="38.677cm" svg:y="16.366cm" chart:style-name="ch4">
              <text:p>Medida</text:p>
            </chart:title>
            <chart:categories table:cell-range-address="'Aux - Pivot'.N90:'Aux - Pivot'.N112"/>
          </chart:axis>
          <chart:axis chart:dimension="y" chart:name="primary-y" chart:style-name="ch5">
            <chart:grid chart:style-name="ch6" chart:class="major"/>
          </chart:axis>
          <chart:series chart:style-name="ch7" chart:values-cell-range-address="'Aux - Pivot'.B91:'Aux - Pivot'.B113" chart:label-cell-address="'Aux - Pivot'.O89:'Aux - Pivot'.O89" chart:class="chart:bar">
            <chart:data-point chart:repeated="23"/>
          </chart:series>
          <chart:series chart:style-name="ch8" chart:values-cell-range-address="'Aux - Pivot'.C91:'Aux - Pivot'.C113" chart:label-cell-address="'Aux - Pivot'.P89:'Aux - Pivot'.P89" chart:class="chart:bar">
            <chart:data-point chart:repeated="23"/>
          </chart:series>
          <chart:series chart:style-name="ch9" chart:values-cell-range-address="'Aux - Pivot'.D91:'Aux - Pivot'.D113" chart:label-cell-address="'Aux - Pivot'.Q89:'Aux - Pivot'.Q89" chart:class="chart:bar">
            <chart:data-point chart:repeated="23"/>
          </chart:series>
          <chart:series chart:style-name="ch10" chart:values-cell-range-address="'Aux - Pivot'.E91:'Aux - Pivot'.E113" chart:label-cell-address="'Aux - Pivot'.R89:'Aux - Pivot'.R89" chart:class="chart:bar">
            <chart:data-point chart:repeated="23"/>
          </chart:series>
          <chart:series chart:style-name="ch11" chart:values-cell-range-address="'Aux - Pivot'.F91:'Aux - Pivot'.F113" chart:label-cell-address="'Aux - Pivot'.S89:'Aux - Pivot'.S89" chart:class="chart:bar">
            <chart:data-point chart:repeated="23"/>
          </chart:series>
          <chart:series chart:style-name="ch12" chart:values-cell-range-address="'Aux - Pivot'.G91:'Aux - Pivot'.G113" chart:label-cell-address="'Aux - Pivot'.T89:'Aux - Pivot'.T89" chart:class="chart:bar">
            <chart:data-point chart:repeated="23"/>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raw:g>
                  <svg:desc>'Aux - Pivot'.O89:'Aux - Pivot'.O89</svg:desc>
                </draw:g>
              </table:table-cell>
              <table:table-cell office:value-type="string">
                <text:p/>
                <draw:g>
                  <svg:desc>'Aux - Pivot'.P89:'Aux - Pivot'.P89</svg:desc>
                </draw:g>
              </table:table-cell>
              <table:table-cell office:value-type="string">
                <text:p/>
                <draw:g>
                  <svg:desc>'Aux - Pivot'.Q89:'Aux - Pivot'.Q89</svg:desc>
                </draw:g>
              </table:table-cell>
              <table:table-cell office:value-type="string">
                <text:p/>
                <draw:g>
                  <svg:desc>'Aux - Pivot'.R89:'Aux - Pivot'.R89</svg:desc>
                </draw:g>
              </table:table-cell>
              <table:table-cell office:value-type="string">
                <text:p/>
                <draw:g>
                  <svg:desc>'Aux - Pivot'.S89:'Aux - Pivot'.S89</svg:desc>
                </draw:g>
              </table:table-cell>
              <table:table-cell office:value-type="string">
                <text:p/>
                <draw:g>
                  <svg:desc>'Aux - Pivot'.T89:'Aux - Pivot'.T89</svg:desc>
                </draw:g>
              </table:table-cell>
            </table:table-row>
          </table:table-header-rows>
          <table:table-rows>
            <table:table-row>
              <table:table-cell office:value-type="string">
                <text:p/>
                <draw:g>
                  <svg:desc>'Aux - Pivot'.N90:'Aux - Pivot'.N112</svg:desc>
                </draw:g>
              </table:table-cell>
              <table:table-cell office:value-type="float" office:value="NaN">
                <text:p>NaN</text:p>
                <draw:g>
                  <svg:desc>'Aux - Pivot'.B91:'Aux - Pivot'.B113</svg:desc>
                </draw:g>
              </table:table-cell>
              <table:table-cell office:value-type="float" office:value="NaN">
                <text:p>NaN</text:p>
                <draw:g>
                  <svg:desc>'Aux - Pivot'.C91:'Aux - Pivot'.C113</svg:desc>
                </draw:g>
              </table:table-cell>
              <table:table-cell office:value-type="float" office:value="NaN">
                <text:p>NaN</text:p>
                <draw:g>
                  <svg:desc>'Aux - Pivot'.D91:'Aux - Pivot'.D113</svg:desc>
                </draw:g>
              </table:table-cell>
              <table:table-cell office:value-type="float" office:value="NaN">
                <text:p>NaN</text:p>
                <draw:g>
                  <svg:desc>'Aux - Pivot'.E91:'Aux - Pivot'.E113</svg:desc>
                </draw:g>
              </table:table-cell>
              <table:table-cell office:value-type="float" office:value="NaN">
                <text:p>NaN</text:p>
                <draw:g>
                  <svg:desc>'Aux - Pivot'.F91:'Aux - Pivot'.F113</svg:desc>
                </draw:g>
              </table:table-cell>
              <table:table-cell office:value-type="float" office:value="NaN">
                <text:p>NaN</text:p>
                <draw:g>
                  <svg:desc>'Aux - Pivot'.G91:'Aux - Pivot'.G113</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21P0" style:volatile="true">
      <number:number number:decimal-places="2" number:min-integer-digits="1" number:grouping="true"/>
      <number:text> </number:text>
      <number:currency-symbol number:language="pt" number:country="PT">€</number:currency-symbol>
    </number:currency-style>
    <number:currency-style style:name="N121">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21P0"/>
    </number:currency-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right-angled-axes="true">
        <chart:symbol-image xlink:href="Pictures/100002000000000A0000000ADFBE81A4.gif" xlink:type="simple" xlink:actuate="onLoad"/>
      </style:chart-properties>
    </style:style>
    <style:style style:name="ch3"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121">
      <style:chart-properties chart:symbol-type="image" chart:symbol-width="0.212cm" chart:symbol-height="0.212cm" chart:link-data-style-to-source="true">
        <chart:symbol-image xlink:href="Pictures/100002000000000A0000000ADFBE81A4.gif" xlink:type="simple" xlink:actuate="onLoad"/>
      </style:chart-properties>
      <style:graphic-properties svg:stroke-width="0.08cm" svg:stroke-color="#0066cc" draw:fill-color="#0066cc"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441cm" svg:height="12.581cm" xlink:href=".." xlink:type="simple" chart:class="chart:line" chart:style-name="ch1">
        <chart:plot-area chart:style-name="ch2" table:cell-range-address="'Aux - Pivot'.O4:'Aux - Pivot'.O11 'Aux - Pivot'.P4:'Aux - Pivot'.P10" chart:data-source-has-labels="both" svg:x="0.448cm" svg:y="0.251cm" svg:width="21.545cm" svg:height="11.108cm">
          <chartooo:coordinate-region svg:x="1.08cm" svg:y="0.453cm" svg:width="20.913cm" svg:height="10.704cm"/>
          <chart:axis chart:dimension="x" chart:name="primary-x" chart:style-name="ch3" chartooo:axis-type="auto">
            <chartooo:date-scale/>
            <chart:title svg:x="10.898cm" svg:y="11.61cm" chart:style-name="ch4">
              <text:p>Ano</text:p>
            </chart:title>
            <chart:categories table:cell-range-address="'Aux - Pivot'.O5:'Aux - Pivot'.O11"/>
          </chart:axis>
          <chart:axis chart:dimension="y" chart:name="primary-y" chart:style-name="ch3">
            <chart:grid chart:style-name="ch5" chart:class="major"/>
          </chart:axis>
          <chart:series chart:style-name="ch6" chart:values-cell-range-address="'Aux - Pivot'.P5:'Aux - Pivot'.P10" chart:label-cell-address="'Aux - Pivot'.P4:'Aux - Pivot'.P4" chart:class="chart:line">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Aux - Pivot'.P4:'Aux - Pivot'.P4</svg:desc>
                </draw:g>
              </table:table-cell>
            </table:table-row>
          </table:table-header-rows>
          <table:table-rows>
            <table:table-row>
              <table:table-cell office:value-type="string">
                <text:p/>
                <draw:g>
                  <svg:desc>'Aux - Pivot'.O5:'Aux - Pivot'.O11</svg:desc>
                </draw:g>
              </table:table-cell>
              <table:table-cell office:value-type="float" office:value="NaN">
                <text:p>NaN</text:p>
                <draw:g>
                  <svg:desc>'Aux - Pivot'.P5:'Aux - Pivot'.P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68P0" style:volatile="true">
      <number:number number:decimal-places="0" number:min-integer-digits="1" number:grouping="true"/>
      <number:text> </number:text>
      <number:currency-symbol number:language="pt" number:country="PT">€</number:currency-symbol>
    </number:currency-style>
    <number:currency-style style:name="N168">
      <number:text>-</number:text>
      <number:number number:decimal-places="0" number:min-integer-digits="1" number:grouping="true"/>
      <number:text> </number:text>
      <number:currency-symbol number:language="pt" number:country="PT">€</number:currency-symbol>
      <style:map style:condition="value()&gt;=0" style:apply-style-name="N168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scale-text="true" chart:display-label="true" chart:logarithmic="false" chart:reverse-direction="false" text:line-break="false" chart:link-data-style-to-source="true" chart:axis-position="0"/>
      <style:graphic-properties svg:stroke-color="#b3b3b3"/>
      <style:text-properties fo:font-size="8.85468101501465pt" style:font-size-asian="8.85468101501465pt" style:font-size-complex="8.85468101501465pt"/>
    </style:style>
    <style:style style:name="ch4" style:family="chart">
      <style:chart-properties chart:auto-position="true" chart:scale-text="true" style:rotation-angle="0"/>
      <style:text-properties fo:font-size="10.5pt" style:font-size-asian="7.90000009536743pt" style:font-size-complex="7.90000009536743pt"/>
    </style:style>
    <style:style style:name="ch5" style:family="chart" style:data-style-name="N168">
      <style:chart-properties chart:scale-text="true" chart:display-label="true" chart:logarithmic="false" chart:reverse-direction="false" text:line-break="false" chart:link-data-style-to-source="false" chart:axis-position="1"/>
      <style:graphic-properties svg:stroke-color="#b3b3b3"/>
      <style:text-properties fo:font-size="8.85468101501465pt" style:font-size-asian="8.85468101501465pt" style:font-size-complex="8.85468101501465pt"/>
    </style:style>
    <style:style style:name="ch6" style:family="chart">
      <style:graphic-properties svg:stroke-color="#b3b3b3"/>
    </style:style>
    <style:style style:name="ch7" style:family="chart" style:data-style-name="N168">
      <style:chart-properties chart:scale-text="true" chart:link-data-style-to-source="true"/>
      <style:graphic-properties draw:stroke="none" draw:fill-color="#004586" dr3d:edge-rounding="5%"/>
      <style:text-properties fo:font-size="8.85468101501465pt" style:font-size-asian="8.85468101501465pt" style:font-size-complex="8.85468101501465pt"/>
    </style:style>
    <style:style style:name="ch8" style:family="chart" style:data-style-name="N168">
      <style:chart-properties chart:scale-text="true" chart:link-data-style-to-source="true"/>
      <style:graphic-properties draw:stroke="none" draw:fill-color="#83caff" dr3d:edge-rounding="5%"/>
      <style:text-properties fo:font-size="8.85468101501465pt" style:font-size-asian="8.85468101501465pt" style:font-size-complex="8.85468101501465pt"/>
    </style:style>
    <style:style style:name="ch9" style:family="chart" style:data-style-name="N168">
      <style:chart-properties chart:scale-text="true" chart:link-data-style-to-source="true"/>
      <style:graphic-properties draw:stroke="none" draw:fill-color="#0084d1" dr3d:edge-rounding="5%"/>
      <style:text-properties fo:font-size="8.85468101501465pt" style:font-size-asian="8.85468101501465pt" style:font-size-complex="8.85468101501465pt"/>
    </style:style>
    <style:style style:name="ch10" style:family="chart" style:data-style-name="N168">
      <style:chart-properties chart:scale-text="true" chart:link-data-style-to-source="true"/>
      <style:graphic-properties draw:stroke="none" draw:fill-color="#cfe7f5" dr3d:edge-rounding="5%"/>
      <style:text-properties fo:font-size="8.85468101501465pt" style:font-size-asian="8.85468101501465pt" style:font-size-complex="8.85468101501465pt"/>
    </style:style>
    <style:style style:name="ch11" style:family="chart" style:data-style-name="N168">
      <style:chart-properties chart:scale-text="true" chart:link-data-style-to-source="true"/>
      <style:graphic-properties draw:stroke="none" draw:fill-color="#cccccc" dr3d:edge-rounding="5%"/>
      <style:text-properties fo:font-size="8.85468101501465pt" style:font-size-asian="8.85468101501465pt" style:font-size-complex="8.85468101501465pt"/>
    </style:style>
    <style:style style:name="ch12" style:family="chart" style:data-style-name="N168">
      <style:chart-properties chart:scale-text="true" chart:link-data-style-to-source="true"/>
      <style:graphic-properties draw:stroke="none" draw:fill-color="#808080" dr3d:edge-rounding="5%"/>
      <style:text-properties fo:font-size="8.85468101501465pt" style:font-size-asian="8.85468101501465pt" style:font-size-complex="8.85468101501465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78.608cm" svg:height="15.416cm" xlink:href=".." xlink:type="simple" chart:class="chart:bar" chart:style-name="ch1">
        <chart:plot-area chart:style-name="ch2" table:cell-range-address="'Aux - Pivot'.A143:'Aux - Pivot'.G192 'Aux - Pivot'.O89:'Aux - Pivot'.T89" chart:data-source-has-labels="both" svg:x="1.572cm" svg:y="0.308cm" svg:width="75.464cm" svg:height="13.754cm">
          <chartooo:coordinate-region svg:x="2.416cm" svg:y="0.489cm" svg:width="74.62cm" svg:height="13.393cm"/>
          <chart:axis chart:dimension="x" chart:name="primary-x" chart:style-name="ch3" chartooo:axis-type="auto">
            <chartooo:date-scale/>
            <chart:title svg:x="38.835cm" svg:y="14.371cm" chart:style-name="ch4">
              <text:p>Ação</text:p>
            </chart:title>
            <chart:categories table:cell-range-address="'Aux - Pivot'.A143:'Aux - Pivot'.A192"/>
          </chart:axis>
          <chart:axis chart:dimension="y" chart:name="primary-y" chart:style-name="ch5">
            <chart:grid chart:style-name="ch6" chart:class="major"/>
          </chart:axis>
          <chart:series chart:style-name="ch7" chart:values-cell-range-address="'Aux - Pivot'.B143:'Aux - Pivot'.B192" chart:label-cell-address="'Aux - Pivot'.O89:'Aux - Pivot'.O89" chart:class="chart:bar">
            <chart:data-point chart:repeated="50"/>
          </chart:series>
          <chart:series chart:style-name="ch8" chart:values-cell-range-address="'Aux - Pivot'.C143:'Aux - Pivot'.C192" chart:label-cell-address="'Aux - Pivot'.P89:'Aux - Pivot'.P89" chart:class="chart:bar">
            <chart:data-point chart:repeated="50"/>
          </chart:series>
          <chart:series chart:style-name="ch9" chart:values-cell-range-address="'Aux - Pivot'.D143:'Aux - Pivot'.D192" chart:label-cell-address="'Aux - Pivot'.Q89:'Aux - Pivot'.Q89" chart:class="chart:bar">
            <chart:data-point chart:repeated="50"/>
          </chart:series>
          <chart:series chart:style-name="ch10" chart:values-cell-range-address="'Aux - Pivot'.E143:'Aux - Pivot'.E192" chart:label-cell-address="'Aux - Pivot'.R89:'Aux - Pivot'.R89" chart:class="chart:bar">
            <chart:data-point chart:repeated="50"/>
          </chart:series>
          <chart:series chart:style-name="ch11" chart:values-cell-range-address="'Aux - Pivot'.F143:'Aux - Pivot'.F192" chart:label-cell-address="'Aux - Pivot'.S89:'Aux - Pivot'.S89" chart:class="chart:bar">
            <chart:data-point chart:repeated="50"/>
          </chart:series>
          <chart:series chart:style-name="ch12" chart:values-cell-range-address="'Aux - Pivot'.G143:'Aux - Pivot'.G192" chart:label-cell-address="'Aux - Pivot'.T89:'Aux - Pivot'.T89" chart:class="chart:bar">
            <chart:data-point chart:repeated="50"/>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raw:g>
                  <svg:desc>'Aux - Pivot'.O89:'Aux - Pivot'.O89</svg:desc>
                </draw:g>
              </table:table-cell>
              <table:table-cell office:value-type="string">
                <text:p/>
                <draw:g>
                  <svg:desc>'Aux - Pivot'.P89:'Aux - Pivot'.P89</svg:desc>
                </draw:g>
              </table:table-cell>
              <table:table-cell office:value-type="string">
                <text:p/>
                <draw:g>
                  <svg:desc>'Aux - Pivot'.Q89:'Aux - Pivot'.Q89</svg:desc>
                </draw:g>
              </table:table-cell>
              <table:table-cell office:value-type="string">
                <text:p/>
                <draw:g>
                  <svg:desc>'Aux - Pivot'.R89:'Aux - Pivot'.R89</svg:desc>
                </draw:g>
              </table:table-cell>
              <table:table-cell office:value-type="string">
                <text:p/>
                <draw:g>
                  <svg:desc>'Aux - Pivot'.S89:'Aux - Pivot'.S89</svg:desc>
                </draw:g>
              </table:table-cell>
              <table:table-cell office:value-type="string">
                <text:p/>
                <draw:g>
                  <svg:desc>'Aux - Pivot'.T89:'Aux - Pivot'.T89</svg:desc>
                </draw:g>
              </table:table-cell>
            </table:table-row>
          </table:table-header-rows>
          <table:table-rows>
            <table:table-row>
              <table:table-cell office:value-type="string">
                <text:p/>
                <draw:g>
                  <svg:desc>'Aux - Pivot'.A143:'Aux - Pivot'.A192</svg:desc>
                </draw:g>
              </table:table-cell>
              <table:table-cell office:value-type="float" office:value="NaN">
                <text:p>NaN</text:p>
                <draw:g>
                  <svg:desc>'Aux - Pivot'.B143:'Aux - Pivot'.B192</svg:desc>
                </draw:g>
              </table:table-cell>
              <table:table-cell office:value-type="float" office:value="NaN">
                <text:p>NaN</text:p>
                <draw:g>
                  <svg:desc>'Aux - Pivot'.C143:'Aux - Pivot'.C192</svg:desc>
                </draw:g>
              </table:table-cell>
              <table:table-cell office:value-type="float" office:value="NaN">
                <text:p>NaN</text:p>
                <draw:g>
                  <svg:desc>'Aux - Pivot'.D143:'Aux - Pivot'.D192</svg:desc>
                </draw:g>
              </table:table-cell>
              <table:table-cell office:value-type="float" office:value="NaN">
                <text:p>NaN</text:p>
                <draw:g>
                  <svg:desc>'Aux - Pivot'.E143:'Aux - Pivot'.E192</svg:desc>
                </draw:g>
              </table:table-cell>
              <table:table-cell office:value-type="float" office:value="NaN">
                <text:p>NaN</text:p>
                <draw:g>
                  <svg:desc>'Aux - Pivot'.F143:'Aux - Pivot'.F192</svg:desc>
                </draw:g>
              </table:table-cell>
              <table:table-cell office:value-type="float" office:value="NaN">
                <text:p>NaN</text:p>
                <draw:g>
                  <svg:desc>'Aux - Pivot'.G143:'Aux - Pivot'.G192</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68P0" style:volatile="true">
      <number:number number:decimal-places="0" number:min-integer-digits="1" number:grouping="true"/>
      <number:text> </number:text>
      <number:currency-symbol number:language="pt" number:country="PT">€</number:currency-symbol>
    </number:currency-style>
    <number:currency-style style:name="N168">
      <number:text>-</number:text>
      <number:number number:decimal-places="0" number:min-integer-digits="1" number:grouping="true"/>
      <number:text> </number:text>
      <number:currency-symbol number:language="pt" number:country="PT">€</number:currency-symbol>
      <style:map style:condition="value()&gt;=0" style:apply-style-name="N168P0"/>
    </number:currency-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scale-text="true" chart:display-label="true" chart:logarithmic="false" chart:reverse-direction="false" text:line-break="false" chart:link-data-style-to-source="true" chart:axis-position="0"/>
      <style:graphic-properties svg:stroke-color="#b3b3b3"/>
      <style:text-properties fo:font-size="8.85468101501465pt" style:font-size-asian="8.85468101501465pt" style:font-size-complex="8.85468101501465pt"/>
    </style:style>
    <style:style style:name="ch4" style:family="chart">
      <style:chart-properties chart:auto-position="true" chart:scale-text="true" style:rotation-angle="0"/>
      <style:text-properties fo:font-size="10.5pt" style:font-size-asian="7.90000009536743pt" style:font-size-complex="7.90000009536743pt"/>
    </style:style>
    <style:style style:name="ch5" style:family="chart" style:data-style-name="N168">
      <style:chart-properties chart:scale-text="true" chart:display-label="true" chart:logarithmic="false" chart:reverse-direction="false" text:line-break="false" chart:link-data-style-to-source="false" chart:axis-position="1"/>
      <style:graphic-properties svg:stroke-color="#b3b3b3"/>
      <style:text-properties fo:font-size="8.85468101501465pt" style:font-size-asian="8.85468101501465pt" style:font-size-complex="8.85468101501465pt"/>
    </style:style>
    <style:style style:name="ch6" style:family="chart">
      <style:graphic-properties svg:stroke-color="#b3b3b3"/>
    </style:style>
    <style:style style:name="ch7" style:family="chart" style:data-style-name="N168">
      <style:chart-properties chart:scale-text="true" chart:link-data-style-to-source="true"/>
      <style:graphic-properties draw:stroke="none" draw:fill-color="#004586" dr3d:edge-rounding="5%"/>
      <style:text-properties fo:font-size="8.85468101501465pt" style:font-size-asian="8.85468101501465pt" style:font-size-complex="8.85468101501465pt"/>
    </style:style>
    <style:style style:name="ch8" style:family="chart" style:data-style-name="N168">
      <style:chart-properties chart:scale-text="true" chart:link-data-style-to-source="true"/>
      <style:graphic-properties draw:stroke="none" draw:fill-color="#83caff" dr3d:edge-rounding="5%"/>
      <style:text-properties fo:font-size="8.85468101501465pt" style:font-size-asian="8.85468101501465pt" style:font-size-complex="8.85468101501465pt"/>
    </style:style>
    <style:style style:name="ch9" style:family="chart" style:data-style-name="N168">
      <style:chart-properties chart:scale-text="true" chart:link-data-style-to-source="true"/>
      <style:graphic-properties draw:stroke="none" draw:fill-color="#0084d1" dr3d:edge-rounding="5%"/>
      <style:text-properties fo:font-size="8.85468101501465pt" style:font-size-asian="8.85468101501465pt" style:font-size-complex="8.85468101501465pt"/>
    </style:style>
    <style:style style:name="ch10" style:family="chart" style:data-style-name="N168">
      <style:chart-properties chart:scale-text="true" chart:link-data-style-to-source="true"/>
      <style:graphic-properties draw:stroke="none" draw:fill-color="#cfe7f5" dr3d:edge-rounding="5%"/>
      <style:text-properties fo:font-size="8.85468101501465pt" style:font-size-asian="8.85468101501465pt" style:font-size-complex="8.85468101501465pt"/>
    </style:style>
    <style:style style:name="ch11" style:family="chart" style:data-style-name="N168">
      <style:chart-properties chart:scale-text="true" chart:link-data-style-to-source="true"/>
      <style:graphic-properties draw:stroke="none" draw:fill-color="#cccccc" dr3d:edge-rounding="5%"/>
      <style:text-properties fo:font-size="8.85468101501465pt" style:font-size-asian="8.85468101501465pt" style:font-size-complex="8.85468101501465pt"/>
    </style:style>
    <style:style style:name="ch12" style:family="chart" style:data-style-name="N168">
      <style:chart-properties chart:scale-text="true" chart:link-data-style-to-source="true"/>
      <style:graphic-properties draw:stroke="none" draw:fill-color="#808080" dr3d:edge-rounding="5%"/>
      <style:text-properties fo:font-size="8.85468101501465pt" style:font-size-asian="8.85468101501465pt" style:font-size-complex="8.85468101501465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78.608cm" svg:height="15.416cm" xlink:href=".." xlink:type="simple" chart:class="chart:bar" chart:style-name="ch1">
        <chart:plot-area chart:style-name="ch2" table:cell-range-address="'Aux - Pivot'.N140:'Aux - Pivot'.Q190 'Aux - Pivot'.O89:'Aux - Pivot'.T89 'Aux - Pivot'.R143:'Aux - Pivot'.R192 'Aux - Pivot'.S140:'Aux - Pivot'.T190" chart:data-source-has-labels="both" svg:x="1.572cm" svg:y="0.308cm" svg:width="75.464cm" svg:height="13.754cm">
          <chartooo:coordinate-region svg:x="2.416cm" svg:y="0.489cm" svg:width="74.62cm" svg:height="13.393cm"/>
          <chart:axis chart:dimension="x" chart:name="primary-x" chart:style-name="ch3" chartooo:axis-type="auto">
            <chartooo:date-scale/>
            <chart:title svg:x="38.835cm" svg:y="14.371cm" chart:style-name="ch4">
              <text:p>Ação</text:p>
            </chart:title>
            <chart:categories table:cell-range-address="'Aux - Pivot'.N140:'Aux - Pivot'.N190"/>
          </chart:axis>
          <chart:axis chart:dimension="y" chart:name="primary-y" chart:style-name="ch5">
            <chart:grid chart:style-name="ch6" chart:class="major"/>
          </chart:axis>
          <chart:series chart:style-name="ch7" chart:values-cell-range-address="'Aux - Pivot'.O140:'Aux - Pivot'.O190" chart:label-cell-address="'Aux - Pivot'.O89:'Aux - Pivot'.O89" chart:class="chart:bar">
            <chart:data-point chart:repeated="51"/>
          </chart:series>
          <chart:series chart:style-name="ch8" chart:values-cell-range-address="'Aux - Pivot'.P140:'Aux - Pivot'.P190" chart:label-cell-address="'Aux - Pivot'.P89:'Aux - Pivot'.P89" chart:class="chart:bar">
            <chart:data-point chart:repeated="51"/>
          </chart:series>
          <chart:series chart:style-name="ch9" chart:values-cell-range-address="'Aux - Pivot'.Q140:'Aux - Pivot'.Q190" chart:label-cell-address="'Aux - Pivot'.Q89:'Aux - Pivot'.Q89" chart:class="chart:bar">
            <chart:data-point chart:repeated="51"/>
          </chart:series>
          <chart:series chart:style-name="ch10" chart:values-cell-range-address="'Aux - Pivot'.R143:'Aux - Pivot'.R192" chart:label-cell-address="'Aux - Pivot'.R89:'Aux - Pivot'.R89" chart:class="chart:bar">
            <chart:data-point chart:repeated="50"/>
          </chart:series>
          <chart:series chart:style-name="ch11" chart:values-cell-range-address="'Aux - Pivot'.S140:'Aux - Pivot'.S190" chart:label-cell-address="'Aux - Pivot'.S89:'Aux - Pivot'.S89" chart:class="chart:bar">
            <chart:data-point chart:repeated="51"/>
          </chart:series>
          <chart:series chart:style-name="ch12" chart:values-cell-range-address="'Aux - Pivot'.T140:'Aux - Pivot'.T190" chart:label-cell-address="'Aux - Pivot'.T89:'Aux - Pivot'.T89" chart:class="chart:bar">
            <chart:data-point chart:repeated="51"/>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raw:g>
                  <svg:desc>'Aux - Pivot'.O89:'Aux - Pivot'.O89</svg:desc>
                </draw:g>
              </table:table-cell>
              <table:table-cell office:value-type="string">
                <text:p/>
                <draw:g>
                  <svg:desc>'Aux - Pivot'.P89:'Aux - Pivot'.P89</svg:desc>
                </draw:g>
              </table:table-cell>
              <table:table-cell office:value-type="string">
                <text:p/>
                <draw:g>
                  <svg:desc>'Aux - Pivot'.Q89:'Aux - Pivot'.Q89</svg:desc>
                </draw:g>
              </table:table-cell>
              <table:table-cell office:value-type="string">
                <text:p/>
                <draw:g>
                  <svg:desc>'Aux - Pivot'.R89:'Aux - Pivot'.R89</svg:desc>
                </draw:g>
              </table:table-cell>
              <table:table-cell office:value-type="string">
                <text:p/>
                <draw:g>
                  <svg:desc>'Aux - Pivot'.S89:'Aux - Pivot'.S89</svg:desc>
                </draw:g>
              </table:table-cell>
              <table:table-cell office:value-type="string">
                <text:p/>
                <draw:g>
                  <svg:desc>'Aux - Pivot'.T89:'Aux - Pivot'.T89</svg:desc>
                </draw:g>
              </table:table-cell>
            </table:table-row>
          </table:table-header-rows>
          <table:table-rows>
            <table:table-row>
              <table:table-cell office:value-type="string">
                <text:p/>
                <draw:g>
                  <svg:desc>'Aux - Pivot'.N140:'Aux - Pivot'.N190</svg:desc>
                </draw:g>
              </table:table-cell>
              <table:table-cell office:value-type="float" office:value="NaN">
                <text:p>NaN</text:p>
                <draw:g>
                  <svg:desc>'Aux - Pivot'.O140:'Aux - Pivot'.O190</svg:desc>
                </draw:g>
              </table:table-cell>
              <table:table-cell office:value-type="float" office:value="NaN">
                <text:p>NaN</text:p>
                <draw:g>
                  <svg:desc>'Aux - Pivot'.P140:'Aux - Pivot'.P190</svg:desc>
                </draw:g>
              </table:table-cell>
              <table:table-cell office:value-type="float" office:value="NaN">
                <text:p>NaN</text:p>
                <draw:g>
                  <svg:desc>'Aux - Pivot'.Q140:'Aux - Pivot'.Q190</svg:desc>
                </draw:g>
              </table:table-cell>
              <table:table-cell office:value-type="float" office:value="NaN">
                <text:p>NaN</text:p>
                <draw:g>
                  <svg:desc>'Aux - Pivot'.R143:'Aux - Pivot'.R192</svg:desc>
                </draw:g>
              </table:table-cell>
              <table:table-cell office:value-type="float" office:value="NaN">
                <text:p>NaN</text:p>
                <draw:g>
                  <svg:desc>'Aux - Pivot'.S140:'Aux - Pivot'.S190</svg:desc>
                </draw:g>
              </table:table-cell>
              <table:table-cell office:value-type="float" office:value="NaN">
                <text:p>NaN</text:p>
                <draw:g>
                  <svg:desc>'Aux - Pivot'.T140:'Aux - Pivot'.T190</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Windows_x86 LibreOffice_project/a22f674fd25a3b6f45bdebf25400ed2adff0ff9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